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70000019525F865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cc00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-color="#ff9900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-color="#990000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color="#cc0000" draw:fill-color="#ffffff" draw:textarea-horizontal-align="justify" draw:textarea-vertical-align="middle" draw:auto-grow-height="false" fo:min-height="0cm" fo:min-width="0cm" fo:wrap-option="no-wrap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0.667cm" svg:x="0.001cm" svg:y="4.801cm">
          <draw:image xlink:href="Pictures/10000000000004270000019525F865CE.png" xlink:type="simple" xlink:show="embed" xlink:actuate="onLoad">
            <text:p/>
          </draw:image>
        </draw:frame>
        <draw:custom-shape draw:style-name="gr2" draw:text-style-name="P2" draw:layer="layout" svg:width="1.273cm" svg:height="1.049cm" svg:x="4.792cm" svg:y="9.036cm">
          <text:p text:style-name="P1"><text:span text:style-name="T1">Kr</text:span><text:span text:style-name="T1"><text:line-break/></text:span><text:span text:style-name="T1">557.0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577.08006279435 40525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1.273cm" svg:height="1.109cm" svg:x="6.764cm" svg:y="8.812cm">
          <text:p text:style-name="P1"><text:span text:style-name="T1">Kr</text:span><text:span text:style-name="T1"><text:line-break/></text:span><text:span text:style-name="T1">587.1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18.671cm" svg:y="6.899cm">
          <text:p text:style-name="P1"><text:span text:style-name="T1">Kr</text:span><text:span text:style-name="T1"><text:line-break/></text:span><text:span text:style-name="T1">769.5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19.722cm" svg:y="8.614cm">
          <text:p text:style-name="P1"><text:span text:style-name="T1">Kr</text:span><text:span text:style-name="T1"><text:line-break/></text:span><text:span text:style-name="T1">785.5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1.095cm" svg:y="9.807cm">
          <text:p text:style-name="P1"><text:span text:style-name="T1">Kr</text:span><text:span text:style-name="T1"><text:line-break/></text:span><text:span text:style-name="T1">806.0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1.407cm" svg:y="3.692cm">
          <text:p text:style-name="P1"><text:span text:style-name="T1">Kr</text:span><text:span text:style-name="T1"><text:line-break/></text:span><text:span text:style-name="T1">811.3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2.418cm" svg:y="8.276cm">
          <text:p text:style-name="P1"><text:span text:style-name="T1">Kr</text:span><text:span text:style-name="T1"><text:line-break/></text:span><text:span text:style-name="T1">826.3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3.497cm" svg:y="3.692cm">
          <text:p text:style-name="P1"><text:span text:style-name="T1">Kr</text:span><text:span text:style-name="T1"><text:line-break/></text:span><text:span text:style-name="T1">829.8</text:span></text:p>
          <draw:enhanced-geometry svg:viewBox="0 0 21600 21600" draw:glue-points="10800 0 0 10800 10800 21600 21600 10800 ?f40 ?f41" draw:text-areas="0 0 21600 21600" draw:type="rectangular-callout" draw:modifiers="-10460.9105180534 44017.29729729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3.974cm" svg:y="10.332cm">
          <text:p text:style-name="P1"><text:span text:style-name="T1">Kr</text:span><text:span text:style-name="T1"><text:line-break/></text:span><text:span text:style-name="T1">850.9</text:span></text:p>
          <draw:enhanced-geometry svg:viewBox="0 0 21600 21600" draw:glue-points="10800 0 0 10800 10800 21600 21600 10800 ?f40 ?f41" draw:text-areas="0 0 21600 21600" draw:type="rectangular-callout" draw:modifiers="4526.84458398744 37478.91891891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5.764cm" svg:y="8.847cm">
          <text:p text:style-name="P1"><text:span text:style-name="T1">Kr</text:span><text:span text:style-name="T1"><text:line-break/></text:span><text:span text:style-name="T1">877.7</text:span></text:p>
          <draw:enhanced-geometry svg:viewBox="0 0 21600 21600" draw:glue-points="10800 0 0 10800 10800 21600 21600 10800 ?f40 ?f41" draw:text-areas="0 0 21600 21600" draw:type="rectangular-callout" draw:modifiers="2577.08006279435 39502.7027027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21.991cm" svg:y="6.421cm">
          <text:p text:style-name="P1"><text:span text:style-name="T1">Kr</text:span><text:span text:style-name="T1"><text:line-break/></text:span><text:span text:style-name="T1">819.0</text:span></text:p>
          <draw:enhanced-geometry svg:viewBox="0 0 21600 21600" draw:glue-points="10800 0 0 10800 10800 21600 21600 10800 ?f40 ?f41" draw:text-areas="0 0 21600 21600" draw:type="rectangular-callout" draw:modifiers="2526.21664050235 30298.37837837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19.734cm" svg:y="4.801cm">
          <text:p text:style-name="P1"><text:span text:style-name="T1">Kr</text:span><text:span text:style-name="T1"><text:line-break/></text:span><text:span text:style-name="T1">810.4</text:span></text:p>
          <draw:enhanced-geometry svg:viewBox="0 0 21600 21600" draw:glue-points="10800 0 0 10800 10800 21600 21600 10800 ?f40 ?f41" draw:text-areas="0 0 21600 21600" draw:type="rectangular-callout" draw:modifiers="29585.557299843 53494.05405405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16.196cm" svg:y="4.997cm">
          <text:p text:style-name="P1"><text:span text:style-name="T1">Kr</text:span><text:span text:style-name="T1"><text:line-break/></text:span><text:span text:style-name="T1">758.7</text:span></text:p>
          <draw:enhanced-geometry svg:viewBox="0 0 21600 21600" draw:glue-points="10800 0 0 10800 10800 21600 21600 10800 ?f40 ?f41" draw:text-areas="0 0 21600 21600" draw:type="rectangular-callout" draw:modifiers="31518.3673469388 51178.37837837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16.57cm" svg:y="9.655cm">
          <text:p text:style-name="P1"><text:span text:style-name="T1">Kr</text:span><text:span text:style-name="T1"><text:line-break/></text:span><text:span text:style-name="T1">768.5</text:span></text:p>
          <draw:enhanced-geometry svg:viewBox="0 0 21600 21600" draw:glue-points="10800 0 0 10800 10800 21600 21600 10800 ?f40 ?f41" draw:text-areas="0 0 21600 21600" draw:type="rectangular-callout" draw:modifiers="37706.7503924647 36252.9729729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273cm" svg:height="1.109cm" svg:x="17.384cm" svg:y="3.692cm">
          <text:p text:style-name="P1"><text:span text:style-name="T1">Kr</text:span><text:span text:style-name="T1"><text:line-break/></text:span><text:span text:style-name="T1">760.2</text:span></text:p>
          <draw:enhanced-geometry svg:viewBox="0 0 21600 21600" draw:glue-points="10800 0 0 10800 10800 21600 21600 10800 ?f40 ?f41" draw:text-areas="0 0 21600 21600" draw:type="rectangular-callout" draw:modifiers="14665.6200941915 44017.29729729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1.273cm" svg:height="1.109cm" svg:x="26.338cm" svg:y="10.397cm">
          <text:p text:style-name="P1"><text:span text:style-name="T1">?</text:span></text:p>
          <draw:enhanced-geometry svg:viewBox="0 0 21600 21600" draw:glue-points="10800 0 0 10800 10800 21600 21600 10800 ?f40 ?f41" draw:text-areas="0 0 21600 21600" draw:type="rectangular-callout" draw:modifiers="9969.23076923077 39989.18918918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kl </meta:initial-creator>
    <meta:creation-date>2014-11-26T01:03:23.536716914</meta:creation-date>
    <dc:date>2014-12-04T21:55:44.599599022</dc:date>
    <dc:creator>kakl </dc:creator>
    <meta:editing-duration>PT4M16S</meta:editing-duration>
    <meta:editing-cycles>2</meta:editing-cycles>
    <meta:generator>LibreOffice/4.2.7.2$Linux_X86_64 LibreOffice_project/420m0$Build-2</meta:generator>
    <meta:document-statistic meta:object-count="40"/>
  </office:meta>
</office:document-meta>
</file>