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Reflow</text:p>
          </table:table-cell>
          <table:table-cell table:number-columns-repeated="6"/>
          <table:table-cell office:value-type="string">
            <text:p>Reflow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#PREHEAT</text:p>
          </table:table-cell>
          <table:table-cell table:number-columns-repeated="6"/>
          <table:table-cell office:value-type="string">
            <text:p>#PREHEAT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E6]*60+[.F6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3.198</text:p>
          </table:table-cell>
          <table:table-cell table:number-columns-repeated="3"/>
          <table:table-cell table:formula="of:=[.L6]*60+[.M6]+[.$D$147]" office:value-type="float" office:value="238">
            <text:p>238</text:p>
          </table:table-cell>
          <table:table-cell table:style-name="ce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3.428</text:p>
          </table:table-cell>
        </table:table-row>
        <table:table-row table:style-name="ro1">
          <table:table-cell table:number-columns-repeated="3"/>
          <table:table-cell table:formula="of:=[.E7]*60+[.F7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23.198</text:p>
          </table:table-cell>
          <table:table-cell table:number-columns-repeated="3"/>
          <table:table-cell table:formula="of:=[.L7]*60+[.M7]+[.$D$147]"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03.428</text:p>
          </table:table-cell>
        </table:table-row>
        <table:table-row table:style-name="ro1">
          <table:table-cell table:number-columns-repeated="3"/>
          <table:table-cell table:formula="of:=[.E8]*60+[.F8]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22.524</text:p>
          </table:table-cell>
          <table:table-cell table:number-columns-repeated="3"/>
          <table:table-cell table:formula="of:=[.L8]*60+[.M8]+[.$D$147]"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03.428</text:p>
          </table:table-cell>
        </table:table-row>
        <table:table-row table:style-name="ro1">
          <table:table-cell table:number-columns-repeated="3"/>
          <table:table-cell table:formula="of:=[.E9]*60+[.F9]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23.198</text:p>
          </table:table-cell>
          <table:table-cell table:number-columns-repeated="3"/>
          <table:table-cell table:formula="of:=[.L9]*60+[.M9]+[.$D$147]"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103.428</text:p>
          </table:table-cell>
        </table:table-row>
        <table:table-row table:style-name="ro1">
          <table:table-cell table:number-columns-repeated="3"/>
          <table:table-cell table:formula="of:=[.E10]*60+[.F10]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23.198</text:p>
          </table:table-cell>
          <table:table-cell table:number-columns-repeated="3"/>
          <table:table-cell table:formula="of:=[.L10]*60+[.M10]+[.$D$147]"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103.428</text:p>
          </table:table-cell>
        </table:table-row>
        <table:table-row table:style-name="ro1">
          <table:table-cell table:number-columns-repeated="3"/>
          <table:table-cell table:formula="of:=[.E11]*60+[.F11]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23.198</text:p>
          </table:table-cell>
          <table:table-cell table:number-columns-repeated="3"/>
          <table:table-cell table:formula="of:=[.L11]*60+[.M11]+[.$D$147]"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104.777</text:p>
          </table:table-cell>
        </table:table-row>
        <table:table-row table:style-name="ro1">
          <table:table-cell table:number-columns-repeated="3"/>
          <table:table-cell table:formula="of:=[.E12]*60+[.F12]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23.872</text:p>
          </table:table-cell>
          <table:table-cell table:number-columns-repeated="3"/>
          <table:table-cell table:formula="of:=[.L12]*60+[.M12]+[.$D$147]"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105.451</text:p>
          </table:table-cell>
        </table:table-row>
        <table:table-row table:style-name="ro1">
          <table:table-cell table:number-columns-repeated="3"/>
          <table:table-cell table:formula="of:=[.E13]*60+[.F13]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23.872</text:p>
          </table:table-cell>
          <table:table-cell table:number-columns-repeated="3"/>
          <table:table-cell table:formula="of:=[.L13]*60+[.M13]+[.$D$147]"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106.125</text:p>
          </table:table-cell>
        </table:table-row>
        <table:table-row table:style-name="ro1">
          <table:table-cell table:number-columns-repeated="3"/>
          <table:table-cell table:formula="of:=[.E14]*60+[.F14]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24.547</text:p>
          </table:table-cell>
          <table:table-cell table:number-columns-repeated="3"/>
          <table:table-cell table:formula="of:=[.L14]*60+[.M14]+[.$D$147]"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106.799</text:p>
          </table:table-cell>
        </table:table-row>
        <table:table-row table:style-name="ro1">
          <table:table-cell table:number-columns-repeated="3"/>
          <table:table-cell table:formula="of:=[.E15]*60+[.F15]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24.547</text:p>
          </table:table-cell>
          <table:table-cell table:number-columns-repeated="3"/>
          <table:table-cell table:formula="of:=[.L15]*60+[.M15]+[.$D$147]"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107.473</text:p>
          </table:table-cell>
        </table:table-row>
        <table:table-row table:style-name="ro1">
          <table:table-cell table:number-columns-repeated="3"/>
          <table:table-cell table:formula="of:=[.E16]*60+[.F16]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25.221</text:p>
          </table:table-cell>
          <table:table-cell table:number-columns-repeated="3"/>
          <table:table-cell table:formula="of:=[.L16]*60+[.M16]+[.$D$147]" office:value-type="float" office:value="254">
            <text:p>25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108.148</text:p>
          </table:table-cell>
        </table:table-row>
        <table:table-row table:style-name="ro1">
          <table:table-cell table:number-columns-repeated="3"/>
          <table:table-cell table:formula="of:=[.E17]*60+[.F17]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26.569</text:p>
          </table:table-cell>
          <table:table-cell table:number-columns-repeated="3"/>
          <table:table-cell table:formula="of:=[.L17]*60+[.M17]+[.$D$147]"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108.148</text:p>
          </table:table-cell>
        </table:table-row>
        <table:table-row table:style-name="ro1">
          <table:table-cell table:number-columns-repeated="3"/>
          <table:table-cell table:formula="of:=[.E18]*60+[.F18]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26.569</text:p>
          </table:table-cell>
          <table:table-cell table:number-columns-repeated="3"/>
          <table:table-cell table:formula="of:=[.L18]*60+[.M18]+[.$D$147]"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108.822</text:p>
          </table:table-cell>
        </table:table-row>
        <table:table-row table:style-name="ro1">
          <table:table-cell table:number-columns-repeated="3"/>
          <table:table-cell table:formula="of:=[.E19]*60+[.F19]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27.243</text:p>
          </table:table-cell>
          <table:table-cell table:number-columns-repeated="3"/>
          <table:table-cell table:formula="of:=[.L19]*60+[.M19]+[.$D$147]" office:value-type="float" office:value="259">
            <text:p>25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109.496</text:p>
          </table:table-cell>
        </table:table-row>
        <table:table-row table:style-name="ro1">
          <table:table-cell table:number-columns-repeated="3"/>
          <table:table-cell table:formula="of:=[.E20]*60+[.F20]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27.918</text:p>
          </table:table-cell>
          <table:table-cell table:number-columns-repeated="3"/>
          <table:table-cell table:formula="of:=[.L20]*60+[.M20]+[.$D$147]"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110.170</text:p>
          </table:table-cell>
        </table:table-row>
        <table:table-row table:style-name="ro1">
          <table:table-cell table:number-columns-repeated="3"/>
          <table:table-cell table:formula="of:=[.E21]*60+[.F21]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29.266</text:p>
          </table:table-cell>
          <table:table-cell table:number-columns-repeated="3"/>
          <table:table-cell table:formula="of:=[.L21]*60+[.M21]+[.$D$147]"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110.170</text:p>
          </table:table-cell>
        </table:table-row>
        <table:table-row table:style-name="ro1">
          <table:table-cell table:number-columns-repeated="3"/>
          <table:table-cell table:formula="of:=[.E22]*60+[.F22]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29.940</text:p>
          </table:table-cell>
          <table:table-cell table:number-columns-repeated="3"/>
          <table:table-cell table:formula="of:=[.L22]*60+[.M22]+[.$D$147]"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110.170</text:p>
          </table:table-cell>
        </table:table-row>
        <table:table-row table:style-name="ro1">
          <table:table-cell table:number-columns-repeated="3"/>
          <table:table-cell table:formula="of:=[.E23]*60+[.F23]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30.614</text:p>
          </table:table-cell>
          <table:table-cell table:number-columns-repeated="3"/>
          <table:table-cell table:formula="of:=[.L23]*60+[.M23]+[.$D$147]"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110.844</text:p>
          </table:table-cell>
        </table:table-row>
        <table:table-row table:style-name="ro1">
          <table:table-cell table:number-columns-repeated="3"/>
          <table:table-cell table:formula="of:=[.E24]*60+[.F24]"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31.289</text:p>
          </table:table-cell>
          <table:table-cell table:number-columns-repeated="3"/>
          <table:table-cell table:formula="of:=[.L24]*60+[.M24]+[.$D$147]"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string">
            <text:p>112.193</text:p>
          </table:table-cell>
        </table:table-row>
        <table:table-row table:style-name="ro1">
          <table:table-cell table:number-columns-repeated="3"/>
          <table:table-cell table:formula="of:=[.E25]*60+[.F25]"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31.963</text:p>
          </table:table-cell>
          <table:table-cell table:number-columns-repeated="3"/>
          <table:table-cell table:formula="of:=[.L25]*60+[.M25]+[.$D$147]"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112.867</text:p>
          </table:table-cell>
        </table:table-row>
        <table:table-row table:style-name="ro1">
          <table:table-cell table:number-columns-repeated="3"/>
          <table:table-cell table:formula="of:=[.E26]*60+[.F26]"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32.637</text:p>
          </table:table-cell>
          <table:table-cell table:number-columns-repeated="3"/>
          <table:table-cell table:formula="of:=[.L26]*60+[.M26]+[.$D$147]"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112.867</text:p>
          </table:table-cell>
        </table:table-row>
        <table:table-row table:style-name="ro1">
          <table:table-cell table:number-columns-repeated="3"/>
          <table:table-cell table:formula="of:=[.E27]*60+[.F27]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32.637</text:p>
          </table:table-cell>
          <table:table-cell table:number-columns-repeated="3"/>
          <table:table-cell table:formula="of:=[.L27]*60+[.M27]+[.$D$147]"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string">
            <text:p>113.541</text:p>
          </table:table-cell>
        </table:table-row>
        <table:table-row table:style-name="ro1">
          <table:table-cell table:number-columns-repeated="3"/>
          <table:table-cell table:formula="of:=[.E28]*60+[.F28]"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3.311</text:p>
          </table:table-cell>
          <table:table-cell table:number-columns-repeated="3"/>
          <table:table-cell table:formula="of:=[.L28]*60+[.M28]+[.$D$147]"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114.215</text:p>
          </table:table-cell>
        </table:table-row>
        <table:table-row table:style-name="ro1">
          <table:table-cell table:number-columns-repeated="3"/>
          <table:table-cell table:formula="of:=[.E29]*60+[.F29]"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33.985</text:p>
          </table:table-cell>
          <table:table-cell table:number-columns-repeated="3"/>
          <table:table-cell table:formula="of:=[.L29]*60+[.M29]+[.$D$147]"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114.890</text:p>
          </table:table-cell>
        </table:table-row>
        <table:table-row table:style-name="ro1">
          <table:table-cell table:number-columns-repeated="3"/>
          <table:table-cell table:formula="of:=[.E30]*60+[.F30]"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33.985</text:p>
          </table:table-cell>
          <table:table-cell table:number-columns-repeated="3"/>
          <table:table-cell table:formula="of:=[.L30]*60+[.M30]+[.$D$147]"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string">
            <text:p>114.890</text:p>
          </table:table-cell>
        </table:table-row>
        <table:table-row table:style-name="ro1">
          <table:table-cell table:number-columns-repeated="3"/>
          <table:table-cell table:formula="of:=[.E31]*60+[.F31]"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34.660</text:p>
          </table:table-cell>
          <table:table-cell table:number-columns-repeated="3"/>
          <table:table-cell table:formula="of:=[.L31]*60+[.M31]+[.$D$147]"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115.564</text:p>
          </table:table-cell>
        </table:table-row>
        <table:table-row table:style-name="ro1">
          <table:table-cell table:number-columns-repeated="3"/>
          <table:table-cell table:formula="of:=[.E32]*60+[.F32]"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35.334</text:p>
          </table:table-cell>
          <table:table-cell table:number-columns-repeated="3"/>
          <table:table-cell table:formula="of:=[.L32]*60+[.M32]+[.$D$147]"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115.564</text:p>
          </table:table-cell>
        </table:table-row>
        <table:table-row table:style-name="ro1">
          <table:table-cell table:number-columns-repeated="3"/>
          <table:table-cell table:formula="of:=[.E33]*60+[.F33]"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35.334</text:p>
          </table:table-cell>
          <table:table-cell table:number-columns-repeated="3"/>
          <table:table-cell table:formula="of:=[.L33]*60+[.M33]+[.$D$147]"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116.238</text:p>
          </table:table-cell>
        </table:table-row>
        <table:table-row table:style-name="ro1">
          <table:table-cell table:number-columns-repeated="3"/>
          <table:table-cell table:formula="of:=[.E34]*60+[.F34]"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36.008</text:p>
          </table:table-cell>
          <table:table-cell table:number-columns-repeated="3"/>
          <table:table-cell table:formula="of:=[.L34]*60+[.M34]+[.$D$147]"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116.238</text:p>
          </table:table-cell>
        </table:table-row>
        <table:table-row table:style-name="ro1">
          <table:table-cell table:number-columns-repeated="3"/>
          <table:table-cell table:formula="of:=[.E35]*60+[.F35]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36.682</text:p>
          </table:table-cell>
          <table:table-cell table:number-columns-repeated="3"/>
          <table:table-cell table:formula="of:=[.L35]*60+[.M35]+[.$D$147]"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116.238</text:p>
          </table:table-cell>
        </table:table-row>
        <table:table-row table:style-name="ro1">
          <table:table-cell table:number-columns-repeated="3"/>
          <table:table-cell table:formula="of:=[.E36]*60+[.F36]"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37.356</text:p>
          </table:table-cell>
          <table:table-cell table:number-columns-repeated="3"/>
          <table:table-cell table:formula="of:=[.L36]*60+[.M36]+[.$D$147]"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string">
            <text:p>116.912</text:p>
          </table:table-cell>
        </table:table-row>
        <table:table-row table:style-name="ro1">
          <table:table-cell table:number-columns-repeated="3"/>
          <table:table-cell table:formula="of:=[.E37]*60+[.F37]"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38.031</text:p>
          </table:table-cell>
          <table:table-cell table:number-columns-repeated="3"/>
          <table:table-cell table:formula="of:=[.L37]*60+[.M37]+[.$D$147]"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118.261</text:p>
          </table:table-cell>
        </table:table-row>
        <table:table-row table:style-name="ro1">
          <table:table-cell table:number-columns-repeated="3"/>
          <table:table-cell table:formula="of:=[.E38]*60+[.F38]"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38.705</text:p>
          </table:table-cell>
          <table:table-cell table:number-columns-repeated="3"/>
          <table:table-cell table:formula="of:=[.L38]*60+[.M38]+[.$D$147]"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118.935</text:p>
          </table:table-cell>
        </table:table-row>
        <table:table-row table:style-name="ro1">
          <table:table-cell table:number-columns-repeated="3"/>
          <table:table-cell table:formula="of:=[.E39]*60+[.F39]"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38.705</text:p>
          </table:table-cell>
          <table:table-cell table:number-columns-repeated="3"/>
          <table:table-cell table:formula="of:=[.L39]*60+[.M39]+[.$D$147]"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string">
            <text:p>120.283</text:p>
          </table:table-cell>
        </table:table-row>
        <table:table-row table:style-name="ro1">
          <table:table-cell table:number-columns-repeated="3"/>
          <table:table-cell table:formula="of:=[.E40]*60+[.F40]"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39.379</text:p>
          </table:table-cell>
          <table:table-cell table:number-columns-repeated="3"/>
          <table:table-cell table:formula="of:=[.L40]*60+[.M40]+[.$D$147]"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120.957</text:p>
          </table:table-cell>
        </table:table-row>
        <table:table-row table:style-name="ro1">
          <table:table-cell table:number-columns-repeated="3"/>
          <table:table-cell table:formula="of:=[.E41]*60+[.F41]"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40.053</text:p>
          </table:table-cell>
          <table:table-cell table:number-columns-repeated="3"/>
          <table:table-cell table:formula="of:=[.L41]*60+[.M41]+[.$D$147]"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121.632</text:p>
          </table:table-cell>
        </table:table-row>
        <table:table-row table:style-name="ro1">
          <table:table-cell table:number-columns-repeated="3"/>
          <table:table-cell table:formula="of:=[.E42]*60+[.F42]" office:value-type="float" office:value="61">
            <text:p>6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40.727</text:p>
          </table:table-cell>
          <table:table-cell table:number-columns-repeated="3"/>
          <table:table-cell table:formula="of:=[.L42]*60+[.M42]+[.$D$147]" office:value-type="float" office:value="298">
            <text:p>29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22.306</text:p>
          </table:table-cell>
        </table:table-row>
        <table:table-row table:style-name="ro1">
          <table:table-cell table:number-columns-repeated="3"/>
          <table:table-cell table:formula="of:=[.E43]*60+[.F43]"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41.402</text:p>
          </table:table-cell>
          <table:table-cell table:number-columns-repeated="3"/>
          <table:table-cell table:formula="of:=[.L43]*60+[.M43]+[.$D$147]"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22.306</text:p>
          </table:table-cell>
        </table:table-row>
        <table:table-row table:style-name="ro1">
          <table:table-cell table:number-columns-repeated="3"/>
          <table:table-cell table:formula="of:=[.E44]*60+[.F44]"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42.076</text:p>
          </table:table-cell>
          <table:table-cell table:number-columns-repeated="3"/>
          <table:table-cell table:formula="of:=[.L44]*60+[.M44]+[.$D$147]"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22.980</text:p>
          </table:table-cell>
        </table:table-row>
        <table:table-row table:style-name="ro1">
          <table:table-cell table:number-columns-repeated="3"/>
          <table:table-cell table:formula="of:=[.E45]*60+[.F45]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42.750</text:p>
          </table:table-cell>
          <table:table-cell table:number-columns-repeated="3"/>
          <table:table-cell table:formula="of:=[.L45]*60+[.M45]+[.$D$147]" office:value-type="float" office:value="303">
            <text:p>30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122.980</text:p>
          </table:table-cell>
        </table:table-row>
        <table:table-row table:style-name="ro1">
          <table:table-cell table:number-columns-repeated="3"/>
          <table:table-cell table:formula="of:=[.E46]*60+[.F46]"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43.424</text:p>
          </table:table-cell>
          <table:table-cell table:number-columns-repeated="3"/>
          <table:table-cell table:formula="of:=[.L46]*60+[.M46]+[.$D$147]"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23.654</text:p>
          </table:table-cell>
        </table:table-row>
        <table:table-row table:style-name="ro1">
          <table:table-cell table:number-columns-repeated="3"/>
          <table:table-cell table:formula="of:=[.E47]*60+[.F47]"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43.424</text:p>
          </table:table-cell>
          <table:table-cell table:number-columns-repeated="3"/>
          <table:table-cell table:formula="of:=[.L47]*60+[.M47]+[.$D$147]" office:value-type="float" office:value="306">
            <text:p>30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124.328</text:p>
          </table:table-cell>
        </table:table-row>
        <table:table-row table:style-name="ro1">
          <table:table-cell table:number-columns-repeated="3"/>
          <table:table-cell table:formula="of:=[.E48]*60+[.F48]"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43.424</text:p>
          </table:table-cell>
          <table:table-cell table:number-columns-repeated="3"/>
          <table:table-cell table:formula="of:=[.L48]*60+[.M48]+[.$D$147]"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126.351</text:p>
          </table:table-cell>
        </table:table-row>
        <table:table-row table:style-name="ro1">
          <table:table-cell table:number-columns-repeated="3"/>
          <table:table-cell table:formula="of:=[.E49]*60+[.F49]"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44.098</text:p>
          </table:table-cell>
          <table:table-cell table:number-columns-repeated="3"/>
          <table:table-cell table:formula="of:=[.L49]*60+[.M49]+[.$D$147]" office:value-type="float" office:value="310">
            <text:p>31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126.351</text:p>
          </table:table-cell>
        </table:table-row>
        <table:table-row table:style-name="ro1">
          <table:table-cell table:number-columns-repeated="3"/>
          <table:table-cell table:formula="of:=[.E50]*60+[.F50]"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44.773</text:p>
          </table:table-cell>
          <table:table-cell table:number-columns-repeated="3"/>
          <table:table-cell table:formula="of:=[.L50]*60+[.M50]+[.$D$147]"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126.351</text:p>
          </table:table-cell>
        </table:table-row>
        <table:table-row table:style-name="ro1">
          <table:table-cell table:number-columns-repeated="3"/>
          <table:table-cell table:formula="of:=[.E51]*60+[.F51]"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45.447</text:p>
          </table:table-cell>
          <table:table-cell table:number-columns-repeated="3"/>
          <table:table-cell table:formula="of:=[.L51]*60+[.M51]+[.$D$147]" office:value-type="float" office:value="313">
            <text:p>31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127.025</text:p>
          </table:table-cell>
        </table:table-row>
        <table:table-row table:style-name="ro1">
          <table:table-cell table:number-columns-repeated="3"/>
          <table:table-cell table:formula="of:=[.E52]*60+[.F52]"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46.121</text:p>
          </table:table-cell>
          <table:table-cell table:number-columns-repeated="3"/>
          <table:table-cell table:formula="of:=[.L52]*60+[.M52]+[.$D$147]"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127.699</text:p>
          </table:table-cell>
        </table:table-row>
        <table:table-row table:style-name="ro1">
          <table:table-cell table:number-columns-repeated="3"/>
          <table:table-cell table:formula="of:=[.E53]*60+[.F53]"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46.121</text:p>
          </table:table-cell>
          <table:table-cell table:number-columns-repeated="3"/>
          <table:table-cell table:formula="of:=[.L53]*60+[.M53]+[.$D$147]" office:value-type="float" office:value="316">
            <text:p>31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127.699</text:p>
          </table:table-cell>
        </table:table-row>
        <table:table-row table:style-name="ro1">
          <table:table-cell table:number-columns-repeated="3"/>
          <table:table-cell table:formula="of:=[.E54]*60+[.F54]"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47.469</text:p>
          </table:table-cell>
          <table:table-cell table:number-columns-repeated="3"/>
          <table:table-cell table:formula="of:=[.L54]*60+[.M54]+[.$D$147]" office:value-type="float" office:value="318">
            <text:p>31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129.048</text:p>
          </table:table-cell>
        </table:table-row>
        <table:table-row table:style-name="ro1">
          <table:table-cell table:number-columns-repeated="3"/>
          <table:table-cell table:formula="of:=[.E55]*60+[.F55]"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48.144</text:p>
          </table:table-cell>
          <table:table-cell table:number-columns-repeated="3"/>
          <table:table-cell table:formula="of:=[.L55]*60+[.M55]+[.$D$147]"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129.722</text:p>
          </table:table-cell>
        </table:table-row>
        <table:table-row table:style-name="ro1">
          <table:table-cell table:number-columns-repeated="3"/>
          <table:table-cell table:formula="of:=[.E56]*60+[.F56]"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48.818</text:p>
          </table:table-cell>
          <table:table-cell table:number-columns-repeated="3"/>
          <table:table-cell table:formula="of:=[.L56]*60+[.M56]+[.$D$147]" office:value-type="float" office:value="321">
            <text:p>32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130.396</text:p>
          </table:table-cell>
        </table:table-row>
        <table:table-row table:style-name="ro1">
          <table:table-cell table:number-columns-repeated="3"/>
          <table:table-cell table:formula="of:=[.E57]*60+[.F57]"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49.492</text:p>
          </table:table-cell>
          <table:table-cell table:number-columns-repeated="3"/>
          <table:table-cell table:formula="of:=[.L57]*60+[.M57]+[.$D$147]" office:value-type="float" office:value="323">
            <text:p>323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130.396</text:p>
          </table:table-cell>
        </table:table-row>
        <table:table-row table:style-name="ro1">
          <table:table-cell table:number-columns-repeated="3"/>
          <table:table-cell table:formula="of:=[.E58]*60+[.F58]"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50.166</text:p>
          </table:table-cell>
          <table:table-cell table:number-columns-repeated="3"/>
          <table:table-cell table:formula="of:=[.L58]*60+[.M58]+[.$D$147]"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131.070</text:p>
          </table:table-cell>
        </table:table-row>
        <table:table-row table:style-name="ro1">
          <table:table-cell table:number-columns-repeated="3"/>
          <table:table-cell table:formula="of:=[.E59]*60+[.F59]"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50.166</text:p>
          </table:table-cell>
          <table:table-cell table:number-columns-repeated="3"/>
          <table:table-cell table:formula="of:=[.L59]*60+[.M59]+[.$D$147]" office:value-type="float" office:value="326">
            <text:p>32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131.745</text:p>
          </table:table-cell>
        </table:table-row>
        <table:table-row table:style-name="ro1">
          <table:table-cell table:number-columns-repeated="3"/>
          <table:table-cell table:formula="of:=[.E60]*60+[.F60]"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51.515</text:p>
          </table:table-cell>
          <table:table-cell table:number-columns-repeated="3"/>
          <table:table-cell table:formula="of:=[.L60]*60+[.M60]+[.$D$147]" office:value-type="float" office:value="328">
            <text:p>32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132.419</text:p>
          </table:table-cell>
        </table:table-row>
        <table:table-row table:style-name="ro1">
          <table:table-cell table:number-columns-repeated="3"/>
          <table:table-cell table:formula="of:=[.E61]*60+[.F61]"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51.515</text:p>
          </table:table-cell>
          <table:table-cell table:number-columns-repeated="3"/>
          <table:table-cell table:formula="of:=[.L61]*60+[.M61]+[.$D$147]"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133.767</text:p>
          </table:table-cell>
        </table:table-row>
        <table:table-row table:style-name="ro1">
          <table:table-cell table:number-columns-repeated="3"/>
          <table:table-cell table:formula="of:=[.E62]*60+[.F62]"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52.189</text:p>
          </table:table-cell>
          <table:table-cell table:number-columns-repeated="3"/>
          <table:table-cell table:formula="of:=[.L62]*60+[.M62]+[.$D$147]" office:value-type="float" office:value="331">
            <text:p>331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133.767</text:p>
          </table:table-cell>
        </table:table-row>
        <table:table-row table:style-name="ro1">
          <table:table-cell table:number-columns-repeated="3"/>
          <table:table-cell table:formula="of:=[.E63]*60+[.F63]"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53.537</text:p>
          </table:table-cell>
          <table:table-cell table:number-columns-repeated="3"/>
          <table:table-cell table:formula="of:=[.L63]*60+[.M63]+[.$D$147]" office:value-type="float" office:value="333">
            <text:p>333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133.767</text:p>
          </table:table-cell>
        </table:table-row>
        <table:table-row table:style-name="ro1">
          <table:table-cell table:number-columns-repeated="3"/>
          <table:table-cell table:formula="of:=[.E64]*60+[.F64]"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54.211</text:p>
          </table:table-cell>
          <table:table-cell table:number-columns-repeated="3"/>
          <table:table-cell table:formula="of:=[.L64]*60+[.M64]+[.$D$147]" office:value-type="float" office:value="335">
            <text:p>33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134.441</text:p>
          </table:table-cell>
        </table:table-row>
        <table:table-row table:style-name="ro1">
          <table:table-cell table:number-columns-repeated="3"/>
          <table:table-cell table:formula="of:=[.E65]*60+[.F65]"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55.560</text:p>
          </table:table-cell>
          <table:table-cell table:number-columns-repeated="3"/>
          <table:table-cell table:formula="of:=[.L65]*60+[.M65]+[.$D$147]" office:value-type="float" office:value="336">
            <text:p>336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135.116</text:p>
          </table:table-cell>
        </table:table-row>
        <table:table-row table:style-name="ro1">
          <table:table-cell table:number-columns-repeated="3"/>
          <table:table-cell table:formula="of:=[.E66]*60+[.F66]"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56.234</text:p>
          </table:table-cell>
          <table:table-cell table:number-columns-repeated="3"/>
          <table:table-cell table:formula="of:=[.L66]*60+[.M66]+[.$D$147]"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135.116</text:p>
          </table:table-cell>
        </table:table-row>
        <table:table-row table:style-name="ro1">
          <table:table-cell table:number-columns-repeated="3"/>
          <table:table-cell table:formula="of:=[.E67]*60+[.F67]"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56.908</text:p>
          </table:table-cell>
          <table:table-cell table:number-columns-repeated="3"/>
          <table:table-cell table:formula="of:=[.L67]*60+[.M67]+[.$D$147]"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135.790</text:p>
          </table:table-cell>
        </table:table-row>
        <table:table-row table:style-name="ro1">
          <table:table-cell table:number-columns-repeated="3"/>
          <table:table-cell table:formula="of:=[.E68]*60+[.F68]"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57.582</text:p>
          </table:table-cell>
          <table:table-cell table:number-columns-repeated="3"/>
          <table:table-cell table:formula="of:=[.L68]*60+[.M68]+[.$D$147]" office:value-type="float" office:value="341">
            <text:p>341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136.464</text:p>
          </table:table-cell>
        </table:table-row>
        <table:table-row table:style-name="ro1">
          <table:table-cell table:number-columns-repeated="3"/>
          <table:table-cell table:formula="of:=[.E69]*60+[.F69]"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58.257</text:p>
          </table:table-cell>
          <table:table-cell table:number-columns-repeated="3"/>
          <table:table-cell table:formula="of:=[.L69]*60+[.M69]+[.$D$147]" office:value-type="float" office:value="343">
            <text:p>343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136.464</text:p>
          </table:table-cell>
        </table:table-row>
        <table:table-row table:style-name="ro1">
          <table:table-cell table:number-columns-repeated="3"/>
          <table:table-cell table:formula="of:=[.E70]*60+[.F70]"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58.257</text:p>
          </table:table-cell>
          <table:table-cell table:number-columns-repeated="3"/>
          <table:table-cell table:formula="of:=[.L70]*60+[.M70]+[.$D$147]"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137.812</text:p>
          </table:table-cell>
        </table:table-row>
        <table:table-row table:style-name="ro1">
          <table:table-cell table:number-columns-repeated="3"/>
          <table:table-cell table:formula="of:=[.E71]*60+[.F71]"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58.931</text:p>
          </table:table-cell>
          <table:table-cell table:number-columns-repeated="3"/>
          <table:table-cell table:formula="of:=[.L71]*60+[.M71]+[.$D$147]" office:value-type="float" office:value="346">
            <text:p>346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138.487</text:p>
          </table:table-cell>
        </table:table-row>
        <table:table-row table:style-name="ro1">
          <table:table-cell table:number-columns-repeated="3"/>
          <table:table-cell table:formula="of:=[.E72]*60+[.F72]"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59.605</text:p>
          </table:table-cell>
          <table:table-cell table:number-columns-repeated="3"/>
          <table:table-cell table:formula="of:=[.L72]*60+[.M72]+[.$D$147]"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139.161</text:p>
          </table:table-cell>
        </table:table-row>
        <table:table-row table:style-name="ro1">
          <table:table-cell table:number-columns-repeated="3"/>
          <table:table-cell table:formula="of:=[.E73]*60+[.F73]"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59.605</text:p>
          </table:table-cell>
          <table:table-cell table:number-columns-repeated="3"/>
          <table:table-cell table:formula="of:=[.L73]*60+[.M73]+[.$D$147]"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139.835</text:p>
          </table:table-cell>
        </table:table-row>
        <table:table-row table:style-name="ro1">
          <table:table-cell table:number-columns-repeated="3"/>
          <table:table-cell table:formula="of:=[.E74]*60+[.F74]"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59.605</text:p>
          </table:table-cell>
          <table:table-cell table:number-columns-repeated="3"/>
          <table:table-cell table:formula="of:=[.L74]*60+[.M74]+[.$D$147]" office:value-type="float" office:value="351">
            <text:p>351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140.509</text:p>
          </table:table-cell>
        </table:table-row>
        <table:table-row table:style-name="ro1">
          <table:table-cell table:number-columns-repeated="3"/>
          <table:table-cell table:formula="of:=[.E75]*60+[.F75]"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string">
            <text:p>60.279</text:p>
          </table:table-cell>
          <table:table-cell table:number-columns-repeated="3"/>
          <table:table-cell table:formula="of:=[.L75]*60+[.M75]+[.$D$147]" office:value-type="float" office:value="353">
            <text:p>353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string">
            <text:p>140.509</text:p>
          </table:table-cell>
        </table:table-row>
        <table:table-row table:style-name="ro1">
          <table:table-cell table:number-columns-repeated="3"/>
          <table:table-cell table:formula="of:=[.E76]*60+[.F76]"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60.953</text:p>
          </table:table-cell>
          <table:table-cell table:number-columns-repeated="3"/>
          <table:table-cell table:formula="of:=[.L76]*60+[.M76]+[.$D$147]" office:value-type="float" office:value="355">
            <text:p>355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141.183</text:p>
          </table:table-cell>
        </table:table-row>
        <table:table-row table:style-name="ro1">
          <table:table-cell table:number-columns-repeated="3"/>
          <table:table-cell table:formula="of:=[.E77]*60+[.F77]"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string">
            <text:p>62.302</text:p>
          </table:table-cell>
          <table:table-cell table:number-columns-repeated="3"/>
          <table:table-cell table:formula="of:=[.L77]*60+[.M77]+[.$D$147]" office:value-type="float" office:value="356">
            <text:p>35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string">
            <text:p>141.183</text:p>
          </table:table-cell>
        </table:table-row>
        <table:table-row table:style-name="ro1">
          <table:table-cell table:number-columns-repeated="3"/>
          <table:table-cell table:formula="of:=[.E78]*60+[.F78]" office:value-type="float" office:value="121">
            <text:p>12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62.302</text:p>
          </table:table-cell>
          <table:table-cell table:number-columns-repeated="3"/>
          <table:table-cell table:formula="of:=[.L78]*60+[.M78]+[.$D$147]" office:value-type="float" office:value="358">
            <text:p>35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42.532</text:p>
          </table:table-cell>
        </table:table-row>
        <table:table-row table:style-name="ro1">
          <table:table-cell table:number-columns-repeated="3"/>
          <table:table-cell table:formula="of:=[.E79]*60+[.F79]"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62.976</text:p>
          </table:table-cell>
          <table:table-cell table:number-columns-repeated="3"/>
          <table:table-cell table:formula="of:=[.L79]*60+[.M79]+[.$D$147]" office:value-type="float" office:value="360">
            <text:p>36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143.206</text:p>
          </table:table-cell>
        </table:table-row>
        <table:table-row table:style-name="ro1">
          <table:table-cell table:number-columns-repeated="3"/>
          <table:table-cell table:formula="of:=[.E80]*60+[.F80]"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63.650</text:p>
          </table:table-cell>
          <table:table-cell table:number-columns-repeated="3"/>
          <table:table-cell table:formula="of:=[.L80]*60+[.M80]+[.$D$147]" office:value-type="float" office:value="362">
            <text:p>36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143.880</text:p>
          </table:table-cell>
        </table:table-row>
        <table:table-row table:style-name="ro1">
          <table:table-cell table:number-columns-repeated="3"/>
          <table:table-cell table:formula="of:=[.E81]*60+[.F81]"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64.999</text:p>
          </table:table-cell>
          <table:table-cell table:number-columns-repeated="3"/>
          <table:table-cell table:formula="of:=[.L81]*60+[.M81]+[.$D$147]" office:value-type="float" office:value="363">
            <text:p>36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144.554</text:p>
          </table:table-cell>
        </table:table-row>
        <table:table-row table:style-name="ro1">
          <table:table-cell table:number-columns-repeated="3"/>
          <table:table-cell table:formula="of:=[.E82]*60+[.F82]"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65.673</text:p>
          </table:table-cell>
          <table:table-cell table:number-columns-repeated="3"/>
          <table:table-cell table:formula="of:=[.L82]*60+[.M82]+[.$D$147]" office:value-type="float" office:value="365">
            <text:p>36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145.229</text:p>
          </table:table-cell>
        </table:table-row>
        <table:table-row table:style-name="ro1">
          <table:table-cell table:number-columns-repeated="3"/>
          <table:table-cell table:formula="of:=[.E83]*60+[.F83]"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66.347</text:p>
          </table:table-cell>
          <table:table-cell table:number-columns-repeated="3"/>
          <table:table-cell table:formula="of:=[.L83]*60+[.M83]+[.$D$147]" office:value-type="float" office:value="367">
            <text:p>36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145.229</text:p>
          </table:table-cell>
        </table:table-row>
        <table:table-row table:style-name="ro1">
          <table:table-cell table:number-columns-repeated="3"/>
          <table:table-cell table:formula="of:=[.E84]*60+[.F84]"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67.021</text:p>
          </table:table-cell>
          <table:table-cell table:number-columns-repeated="3"/>
          <table:table-cell table:formula="of:=[.L84]*60+[.M84]+[.$D$147]" office:value-type="float" office:value="368">
            <text:p>36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145.903</text:p>
          </table:table-cell>
        </table:table-row>
        <table:table-row table:style-name="ro1">
          <table:table-cell table:number-columns-repeated="3"/>
          <table:table-cell table:formula="of:=[.E85]*60+[.F85]"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67.695</text:p>
          </table:table-cell>
          <table:table-cell table:number-columns-repeated="3"/>
          <table:table-cell table:formula="of:=[.L85]*60+[.M85]+[.$D$147]" office:value-type="float" office:value="370">
            <text:p>37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145.903</text:p>
          </table:table-cell>
        </table:table-row>
        <table:table-row table:style-name="ro1">
          <table:table-cell table:number-columns-repeated="3"/>
          <table:table-cell table:formula="of:=[.E86]*60+[.F86]"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67.695</text:p>
          </table:table-cell>
          <table:table-cell table:number-columns-repeated="3"/>
          <table:table-cell table:formula="of:=[.L86]*60+[.M86]+[.$D$147]" office:value-type="float" office:value="372">
            <text:p>37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146.577</text:p>
          </table:table-cell>
        </table:table-row>
        <table:table-row table:style-name="ro1">
          <table:table-cell table:number-columns-repeated="3"/>
          <table:table-cell table:formula="of:=[.E87]*60+[.F87]" office:value-type="float" office:value="136">
            <text:p>13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67.695</text:p>
          </table:table-cell>
          <table:table-cell table:number-columns-repeated="3"/>
          <table:table-cell table:formula="of:=[.L87]*60+[.M87]+[.$D$147]" office:value-type="float" office:value="373">
            <text:p>37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146.577</text:p>
          </table:table-cell>
        </table:table-row>
        <table:table-row table:style-name="ro1">
          <table:table-cell table:number-columns-repeated="3"/>
          <table:table-cell table:formula="of:=[.E88]*60+[.F88]"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68.370</text:p>
          </table:table-cell>
          <table:table-cell table:number-columns-repeated="3"/>
          <table:table-cell table:formula="of:=[.L88]*60+[.M88]+[.$D$147]" office:value-type="float" office:value="375">
            <text:p>37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147.925</text:p>
          </table:table-cell>
        </table:table-row>
        <table:table-row table:style-name="ro1">
          <table:table-cell table:number-columns-repeated="3"/>
          <table:table-cell table:formula="of:=[.E89]*60+[.F89]"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69.718</text:p>
          </table:table-cell>
          <table:table-cell table:number-columns-repeated="3"/>
          <table:table-cell table:formula="of:=[.L89]*60+[.M89]+[.$D$147]" office:value-type="float" office:value="377">
            <text:p>37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148.600</text:p>
          </table:table-cell>
        </table:table-row>
        <table:table-row table:style-name="ro1">
          <table:table-cell table:number-columns-repeated="3"/>
          <table:table-cell table:formula="of:=[.E90]*60+[.F90]"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69.718</text:p>
          </table:table-cell>
          <table:table-cell table:number-columns-repeated="3"/>
          <table:table-cell table:formula="of:=[.L90]*60+[.M90]+[.$D$147]"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91]*60+[.F91]" office:value-type="float" office:value="143">
            <text:p>14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70.392</text:p>
          </table:table-cell>
          <table:table-cell table:number-columns-repeated="3"/>
          <table:table-cell table:formula="of:=[.L91]*60+[.M91]+[.$D$147]" office:value-type="float" office:value="380">
            <text:p>38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92]*60+[.F92]"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71.066</text:p>
          </table:table-cell>
          <table:table-cell table:number-columns-repeated="4"/>
          <table:table-cell office:value-type="string">
            <text:p>#SOAK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E93]*60+[.F93]" office:value-type="float" office:value="146">
            <text:p>14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71.741</text:p>
          </table:table-cell>
          <table:table-cell table:number-columns-repeated="3"/>
          <table:table-cell table:formula="of:=[.L93]*60+[.M93]+[.$K$91]"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51.296</text:p>
          </table:table-cell>
        </table:table-row>
        <table:table-row table:style-name="ro1">
          <table:table-cell table:number-columns-repeated="3"/>
          <table:table-cell table:formula="of:=[.E94]*60+[.F94]" office:value-type="float" office:value="148">
            <text:p>148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72.415</text:p>
          </table:table-cell>
          <table:table-cell table:number-columns-repeated="3"/>
          <table:table-cell table:formula="of:=[.L94]*60+[.M94]+[.$K$91]"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3"/>
          <table:table-cell table:formula="of:=[.E95]*60+[.F95]"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73.089</text:p>
          </table:table-cell>
          <table:table-cell table:number-columns-repeated="3"/>
          <table:table-cell table:formula="of:=[.L95]*60+[.M95]+[.$K$91]"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3"/>
          <table:table-cell table:formula="of:=[.E96]*60+[.F96]" office:value-type="float" office:value="151">
            <text:p>15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string">
            <text:p>73.089</text:p>
          </table:table-cell>
          <table:table-cell table:number-columns-repeated="3"/>
          <table:table-cell table:formula="of:=[.L96]*60+[.M96]+[.$K$91]"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97]*60+[.F97]"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73.763</text:p>
          </table:table-cell>
          <table:table-cell table:number-columns-repeated="3"/>
          <table:table-cell table:formula="of:=[.L97]*60+[.M97]+[.$K$91]"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98]*60+[.F98]"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75.112</text:p>
          </table:table-cell>
          <table:table-cell table:number-columns-repeated="3"/>
          <table:table-cell table:formula="of:=[.L98]*60+[.M98]+[.$K$91]"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99]*60+[.F99]"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75.112</text:p>
          </table:table-cell>
          <table:table-cell table:number-columns-repeated="3"/>
          <table:table-cell table:formula="of:=[.L99]*60+[.M99]+[.$K$91]" office:value-type="float" office:value="392">
            <text:p>39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100]*60+[.F100]" office:value-type="float" office:value="158">
            <text:p>15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75.786</text:p>
          </table:table-cell>
          <table:table-cell table:number-columns-repeated="3"/>
          <table:table-cell table:formula="of:=[.L100]*60+[.M100]+[.$K$91]"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01]*60+[.F101]"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76.460</text:p>
          </table:table-cell>
          <table:table-cell table:number-columns-repeated="3"/>
          <table:table-cell table:formula="of:=[.L101]*60+[.M101]+[.$K$91]" office:value-type="float" office:value="395">
            <text:p>39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02]*60+[.F102]"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string">
            <text:p>77.134</text:p>
          </table:table-cell>
          <table:table-cell table:number-columns-repeated="3"/>
          <table:table-cell table:formula="of:=[.L102]*60+[.M102]+[.$K$91]"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03]*60+[.F103]"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string">
            <text:p>77.134</text:p>
          </table:table-cell>
          <table:table-cell table:number-columns-repeated="3"/>
          <table:table-cell table:formula="of:=[.L103]*60+[.M103]+[.$K$91]"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04]*60+[.F104]"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77.808</text:p>
          </table:table-cell>
          <table:table-cell table:number-columns-repeated="3"/>
          <table:table-cell table:formula="of:=[.L104]*60+[.M104]+[.$K$91]"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3"/>
          <table:table-cell table:formula="of:=[.E105]*60+[.F105]"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string">
            <text:p>77.808</text:p>
          </table:table-cell>
          <table:table-cell table:number-columns-repeated="3"/>
          <table:table-cell table:formula="of:=[.L105]*60+[.M105]+[.$K$91]" office:value-type="float" office:value="402">
            <text:p>40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3"/>
          <table:table-cell table:formula="of:=[.E106]*60+[.F106]"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78.483</text:p>
          </table:table-cell>
          <table:table-cell table:number-columns-repeated="3"/>
          <table:table-cell table:formula="of:=[.L106]*60+[.M106]+[.$K$91]"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string">
            <text:p>151.296</text:p>
          </table:table-cell>
        </table:table-row>
        <table:table-row table:style-name="ro1">
          <table:table-cell table:number-columns-repeated="3"/>
          <table:table-cell table:formula="of:=[.E107]*60+[.F107]"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>79.831</text:p>
          </table:table-cell>
          <table:table-cell table:number-columns-repeated="3"/>
          <table:table-cell table:formula="of:=[.L107]*60+[.M107]+[.$K$91]"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151.296</text:p>
          </table:table-cell>
        </table:table-row>
        <table:table-row table:style-name="ro1">
          <table:table-cell table:number-columns-repeated="3"/>
          <table:table-cell table:formula="of:=[.E108]*60+[.F108]"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80.505</text:p>
          </table:table-cell>
          <table:table-cell table:number-columns-repeated="3"/>
          <table:table-cell table:formula="of:=[.L108]*60+[.M108]+[.$K$91]"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150.622</text:p>
          </table:table-cell>
        </table:table-row>
        <table:table-row table:style-name="ro1">
          <table:table-cell table:number-columns-repeated="3"/>
          <table:table-cell table:formula="of:=[.E109]*60+[.F109]"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string">
            <text:p>81.179</text:p>
          </table:table-cell>
          <table:table-cell table:number-columns-repeated="3"/>
          <table:table-cell table:formula="of:=[.L109]*60+[.M109]+[.$K$91]"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10]*60+[.F110]"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string">
            <text:p>81.854</text:p>
          </table:table-cell>
          <table:table-cell table:number-columns-repeated="3"/>
          <table:table-cell table:formula="of:=[.L110]*60+[.M110]+[.$K$91]"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11]*60+[.F111]"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string">
            <text:p>83.202</text:p>
          </table:table-cell>
          <table:table-cell table:number-columns-repeated="3"/>
          <table:table-cell table:formula="of:=[.L111]*60+[.M111]+[.$K$91]"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12]*60+[.F112]" office:value-type="float" office:value="178">
            <text:p>178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83.202</text:p>
          </table:table-cell>
          <table:table-cell table:number-columns-repeated="3"/>
          <table:table-cell table:formula="of:=[.L112]*60+[.M112]+[.$K$91]"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13]*60+[.F113]"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83.876</text:p>
          </table:table-cell>
          <table:table-cell table:number-columns-repeated="3"/>
          <table:table-cell table:formula="of:=[.L113]*60+[.M113]+[.$K$91]"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150.622</text:p>
          </table:table-cell>
        </table:table-row>
        <table:table-row table:style-name="ro1">
          <table:table-cell table:number-columns-repeated="3"/>
          <table:table-cell table:formula="of:=[.E114]*60+[.F114]" office:value-type="float" office:value="182">
            <text:p>18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83.876</text:p>
          </table:table-cell>
          <table:table-cell table:number-columns-repeated="3"/>
          <table:table-cell table:formula="of:=[.L114]*60+[.M114]+[.$K$91]"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151.296</text:p>
          </table:table-cell>
        </table:table-row>
        <table:table-row table:style-name="ro1">
          <table:table-cell table:number-columns-repeated="3"/>
          <table:table-cell table:formula="of:=[.E115]*60+[.F115]" office:value-type="float" office:value="183">
            <text:p>183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84.550</text:p>
          </table:table-cell>
          <table:table-cell table:number-columns-repeated="3"/>
          <table:table-cell table:formula="of:=[.L115]*60+[.M115]+[.$K$91]"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16]*60+[.F116]" office:value-type="float" office:value="185">
            <text:p>18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85.225</text:p>
          </table:table-cell>
          <table:table-cell table:number-columns-repeated="3"/>
          <table:table-cell table:formula="of:=[.L116]*60+[.M116]+[.$K$91]"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17]*60+[.F117]" office:value-type="float" office:value="187">
            <text:p>18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86.573</text:p>
          </table:table-cell>
          <table:table-cell table:number-columns-repeated="3"/>
          <table:table-cell table:formula="of:=[.L117]*60+[.M117]+[.$K$91]"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118]*60+[.F118]" office:value-type="float" office:value="188">
            <text:p>18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86.573</text:p>
          </table:table-cell>
          <table:table-cell table:number-columns-repeated="3"/>
          <table:table-cell table:formula="of:=[.L118]*60+[.M118]+[.$K$91]"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119]*60+[.F119]" office:value-type="float" office:value="190">
            <text:p>19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86.573</text:p>
          </table:table-cell>
          <table:table-cell table:number-columns-repeated="3"/>
          <table:table-cell table:formula="of:=[.L119]*60+[.M119]+[.$K$91]"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120]*60+[.F120]" office:value-type="float" office:value="192">
            <text:p>19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87.921</text:p>
          </table:table-cell>
          <table:table-cell table:number-columns-repeated="3"/>
          <table:table-cell table:formula="of:=[.L120]*60+[.M120]+[.$K$91]"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121]*60+[.F121]" office:value-type="float" office:value="193">
            <text:p>19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88.596</text:p>
          </table:table-cell>
          <table:table-cell table:number-columns-repeated="3"/>
          <table:table-cell table:formula="of:=[.L121]*60+[.M121]+[.$K$91]"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122]*60+[.F122]" office:value-type="float" office:value="195">
            <text:p>19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89.270</text:p>
          </table:table-cell>
          <table:table-cell table:number-columns-repeated="3"/>
          <table:table-cell table:formula="of:=[.L122]*60+[.M122]+[.$K$91]"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123]*60+[.F123]" office:value-type="float" office:value="197">
            <text:p>19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89.944</text:p>
          </table:table-cell>
          <table:table-cell table:number-columns-repeated="3"/>
          <table:table-cell table:formula="of:=[.L123]*60+[.M123]+[.$K$91]"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124]*60+[.F124]" office:value-type="float" office:value="198">
            <text:p>19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90.618</text:p>
          </table:table-cell>
          <table:table-cell table:number-columns-repeated="3"/>
          <table:table-cell table:formula="of:=[.L124]*60+[.M124]+[.$K$91]"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125]*60+[.F125]"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91.292</text:p>
          </table:table-cell>
          <table:table-cell table:number-columns-repeated="3"/>
          <table:table-cell table:formula="of:=[.L125]*60+[.M125]+[.$K$91]"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26]*60+[.F126]" office:value-type="float" office:value="202">
            <text:p>20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91.292</text:p>
          </table:table-cell>
          <table:table-cell table:number-columns-repeated="3"/>
          <table:table-cell table:formula="of:=[.L126]*60+[.M126]+[.$K$91]"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27]*60+[.F127]" office:value-type="float" office:value="203">
            <text:p>203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91.967</text:p>
          </table:table-cell>
          <table:table-cell table:number-columns-repeated="3"/>
          <table:table-cell table:formula="of:=[.L127]*60+[.M127]+[.$K$91]"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3"/>
          <table:table-cell table:formula="of:=[.E128]*60+[.F128]" office:value-type="float" office:value="205">
            <text:p>205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92.641</text:p>
          </table:table-cell>
          <table:table-cell table:number-columns-repeated="3"/>
          <table:table-cell table:formula="of:=[.L128]*60+[.M128]+[.$K$91]" office:value-type="float" office:value="440">
            <text:p>4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3"/>
          <table:table-cell table:formula="of:=[.E129]*60+[.F129]" office:value-type="float" office:value="207">
            <text:p>207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92.641</text:p>
          </table:table-cell>
          <table:table-cell table:number-columns-repeated="3"/>
          <table:table-cell table:formula="of:=[.L129]*60+[.M129]+[.$K$91]" office:value-type="float" office:value="442">
            <text:p>4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51.296</text:p>
          </table:table-cell>
        </table:table-row>
        <table:table-row table:style-name="ro1">
          <table:table-cell table:number-columns-repeated="3"/>
          <table:table-cell table:formula="of:=[.E130]*60+[.F130]" office:value-type="float" office:value="208">
            <text:p>208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93.989</text:p>
          </table:table-cell>
          <table:table-cell table:number-columns-repeated="3"/>
          <table:table-cell table:formula="of:=[.L130]*60+[.M130]+[.$K$91]" office:value-type="float" office:value="443">
            <text:p>4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50.622</text:p>
          </table:table-cell>
        </table:table-row>
        <table:table-row table:style-name="ro1">
          <table:table-cell table:number-columns-repeated="3"/>
          <table:table-cell table:formula="of:=[.E131]*60+[.F131]" office:value-type="float" office:value="210">
            <text:p>21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93.989</text:p>
          </table:table-cell>
          <table:table-cell table:number-columns-repeated="3"/>
          <table:table-cell table:formula="of:=[.L131]*60+[.M131]+[.$K$91]" office:value-type="float" office:value="445">
            <text:p>4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50.622</text:p>
          </table:table-cell>
        </table:table-row>
        <table:table-row table:style-name="ro1">
          <table:table-cell table:number-columns-repeated="3"/>
          <table:table-cell table:formula="of:=[.E132]*60+[.F132]" office:value-type="float" office:value="212">
            <text:p>21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string">
            <text:p>94.663</text:p>
          </table:table-cell>
          <table:table-cell table:number-columns-repeated="3"/>
          <table:table-cell table:formula="of:=[.L132]*60+[.M132]+[.$K$91]" office:value-type="float" office:value="447">
            <text:p>44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33]*60+[.F133]" office:value-type="float" office:value="213">
            <text:p>213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96.012</text:p>
          </table:table-cell>
          <table:table-cell table:number-columns-repeated="3"/>
          <table:table-cell table:formula="of:=[.L133]*60+[.M133]+[.$K$91]" office:value-type="float" office:value="449">
            <text:p>44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34]*60+[.F134]" office:value-type="float" office:value="215">
            <text:p>215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string">
            <text:p>96.686</text:p>
          </table:table-cell>
          <table:table-cell table:number-columns-repeated="3"/>
          <table:table-cell table:formula="of:=[.L134]*60+[.M134]+[.$K$91]"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35]*60+[.F135]" office:value-type="float" office:value="217">
            <text:p>21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97.360</text:p>
          </table:table-cell>
          <table:table-cell table:number-columns-repeated="3"/>
          <table:table-cell table:formula="of:=[.L135]*60+[.M135]+[.$K$91]" office:value-type="float" office:value="452">
            <text:p>45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36]*60+[.F136]" office:value-type="float" office:value="218">
            <text:p>218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string">
            <text:p>98.034</text:p>
          </table:table-cell>
          <table:table-cell table:number-columns-repeated="3"/>
          <table:table-cell table:formula="of:=[.L136]*60+[.M136]+[.$K$91]" office:value-type="float" office:value="454">
            <text:p>45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150.622</text:p>
          </table:table-cell>
        </table:table-row>
        <table:table-row table:style-name="ro1">
          <table:table-cell table:number-columns-repeated="3"/>
          <table:table-cell table:formula="of:=[.E137]*60+[.F137]" office:value-type="float" office:value="220">
            <text:p>22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98.034</text:p>
          </table:table-cell>
          <table:table-cell table:number-columns-repeated="3"/>
          <table:table-cell table:formula="of:=[.L137]*60+[.M137]+[.$K$91]"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151.296</text:p>
          </table:table-cell>
        </table:table-row>
        <table:table-row table:style-name="ro1">
          <table:table-cell table:number-columns-repeated="3"/>
          <table:table-cell table:formula="of:=[.E138]*60+[.F138]" office:value-type="float" office:value="222">
            <text:p>22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string">
            <text:p>98.709</text:p>
          </table:table-cell>
          <table:table-cell table:number-columns-repeated="3"/>
          <table:table-cell table:formula="of:=[.L138]*60+[.M138]+[.$K$91]" office:value-type="float" office:value="457">
            <text:p>45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3"/>
          <table:table-cell table:formula="of:=[.E139]*60+[.F139]"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>
            <text:p>99.383</text:p>
          </table:table-cell>
          <table:table-cell table:number-columns-repeated="3"/>
          <table:table-cell table:formula="of:=[.L139]*60+[.M139]+[.$K$91]"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3"/>
          <table:table-cell table:formula="of:=[.E140]*60+[.F140]" office:value-type="float" office:value="225">
            <text:p>225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string">
            <text:p>100.057</text:p>
          </table:table-cell>
          <table:table-cell table:number-columns-repeated="3"/>
          <table:table-cell table:formula="of:=[.L140]*60+[.M140]+[.$K$91]"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41]*60+[.F141]" office:value-type="float" office:value="227">
            <text:p>227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string">
            <text:p>100.731</text:p>
          </table:table-cell>
          <table:table-cell table:number-columns-repeated="3"/>
          <table:table-cell table:formula="of:=[.L141]*60+[.M141]+[.$K$91]" office:value-type="float" office:value="462">
            <text:p>46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42]*60+[.F142]" office:value-type="float" office:value="228">
            <text:p>228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101.405</text:p>
          </table:table-cell>
          <table:table-cell table:number-columns-repeated="3"/>
          <table:table-cell table:formula="of:=[.L142]*60+[.M142]+[.$K$91]" office:value-type="float" office:value="464">
            <text:p>46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43]*60+[.F143]" office:value-type="float" office:value="230">
            <text:p>23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string">
            <text:p>102.080</text:p>
          </table:table-cell>
          <table:table-cell table:number-columns-repeated="3"/>
          <table:table-cell table:formula="of:=[.L143]*60+[.M143]+[.$K$91]" office:value-type="float" office:value="465">
            <text:p>46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44]*60+[.F144]" office:value-type="float" office:value="232">
            <text:p>232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string">
            <text:p>102.754</text:p>
          </table:table-cell>
          <table:table-cell table:number-columns-repeated="3"/>
          <table:table-cell table:formula="of:=[.L144]*60+[.M144]+[.$K$91]" office:value-type="float" office:value="467">
            <text:p>467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45]*60+[.F145]" office:value-type="float" office:value="233">
            <text:p>233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string">
            <text:p>102.080</text:p>
          </table:table-cell>
          <table:table-cell table:number-columns-repeated="3"/>
          <table:table-cell table:formula="of:=[.L145]*60+[.M145]+[.$K$91]" office:value-type="float" office:value="469">
            <text:p>469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46]*60+[.F146]" office:value-type="float" office:value="235">
            <text:p>235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string">
            <text:p>102.754</text:p>
          </table:table-cell>
          <table:table-cell table:number-columns-repeated="3"/>
          <table:table-cell table:formula="of:=[.L146]*60+[.M146]+[.$K$91]" office:value-type="float" office:value="470">
            <text:p>47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47]*60+[.F147]" office:value-type="float" office:value="237">
            <text:p>237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string">
            <text:p>102.754</text:p>
          </table:table-cell>
          <table:table-cell table:number-columns-repeated="3"/>
          <table:table-cell table:formula="of:=[.L147]*60+[.M147]+[.$K$91]" office:value-type="float" office:value="472">
            <text:p>47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10"/>
          <table:table-cell table:formula="of:=[.L148]*60+[.M148]+[.$K$91]" office:value-type="float" office:value="474">
            <text:p>474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3"/>
          <table:table-cell table:formula="of:=[.E149]*60+[.F149]" office:value-type="float" office:value="238">
            <text:p>238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string">
            <text:p>103.428</text:p>
          </table:table-cell>
          <table:table-cell table:number-columns-repeated="3"/>
          <table:table-cell table:formula="of:=[.L149]*60+[.M149]+[.$K$91]" office:value-type="float" office:value="475">
            <text:p>47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151.296</text:p>
          </table:table-cell>
        </table:table-row>
        <table:table-row table:style-name="ro1">
          <table:table-cell table:number-columns-repeated="3"/>
          <table:table-cell table:formula="of:=[.E150]*60+[.F150]"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03.428</text:p>
          </table:table-cell>
          <table:table-cell table:number-columns-repeated="3"/>
          <table:table-cell table:formula="of:=[.L150]*60+[.M150]+[.$K$91]" office:value-type="float" office:value="477">
            <text:p>477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151.296</text:p>
          </table:table-cell>
        </table:table-row>
        <table:table-row table:style-name="ro1">
          <table:table-cell table:number-columns-repeated="3"/>
          <table:table-cell table:formula="of:=[.E151]*60+[.F151]" office:value-type="float" office:value="242">
            <text:p>24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104.777</text:p>
          </table:table-cell>
          <table:table-cell table:number-columns-repeated="3"/>
          <table:table-cell table:formula="of:=[.L151]*60+[.M151]+[.$K$91]" office:value-type="float" office:value="479">
            <text:p>479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150.622</text:p>
          </table:table-cell>
        </table:table-row>
        <table:table-row table:style-name="ro1">
          <table:table-cell table:number-columns-repeated="3"/>
          <table:table-cell table:formula="of:=[.E152]*60+[.F152]" office:value-type="float" office:value="243">
            <text:p>24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105.451</text:p>
          </table:table-cell>
          <table:table-cell table:number-columns-repeated="4"/>
          <table:table-cell office:value-type="string">
            <text:p>#SOLDER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E153]*60+[.F153]" office:value-type="float" office:value="245">
            <text:p>2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105.451</text:p>
          </table:table-cell>
          <table:table-cell table:number-columns-repeated="3"/>
          <table:table-cell table:formula="of:=[.L153]*60+[.M153]+[.$K$151]" office:value-type="float" office:value="479">
            <text:p>4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0.622</text:p>
          </table:table-cell>
        </table:table-row>
        <table:table-row table:style-name="ro1">
          <table:table-cell table:number-columns-repeated="3"/>
          <table:table-cell table:formula="of:=[.E154]*60+[.F154]" office:value-type="float" office:value="247">
            <text:p>24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106.125</text:p>
          </table:table-cell>
          <table:table-cell table:number-columns-repeated="3"/>
          <table:table-cell table:formula="of:=[.L154]*60+[.M154]+[.$K$151]" office:value-type="float" office:value="481">
            <text:p>48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55]*60+[.F155]" office:value-type="float" office:value="248">
            <text:p>24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106.799</text:p>
          </table:table-cell>
          <table:table-cell table:number-columns-repeated="3"/>
          <table:table-cell table:formula="of:=[.L155]*60+[.M155]+[.$K$151]" office:value-type="float" office:value="483">
            <text:p>4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56]*60+[.F156]"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106.125</text:p>
          </table:table-cell>
          <table:table-cell table:number-columns-repeated="3"/>
          <table:table-cell table:formula="of:=[.L156]*60+[.M156]+[.$K$151]"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3"/>
          <table:table-cell table:formula="of:=[.E157]*60+[.F157]" office:value-type="float" office:value="252">
            <text:p>25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106.799</text:p>
          </table:table-cell>
          <table:table-cell table:number-columns-repeated="3"/>
          <table:table-cell table:formula="of:=[.L157]*60+[.M157]+[.$K$151]"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151.296</text:p>
          </table:table-cell>
        </table:table-row>
        <table:table-row table:style-name="ro1">
          <table:table-cell table:number-columns-repeated="3"/>
          <table:table-cell table:formula="of:=[.E158]*60+[.F158]" office:value-type="float" office:value="253">
            <text:p>25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106.125</text:p>
          </table:table-cell>
          <table:table-cell table:number-columns-repeated="3"/>
          <table:table-cell table:formula="of:=[.L158]*60+[.M158]+[.$K$151]"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3"/>
          <table:table-cell table:formula="of:=[.E159]*60+[.F159]" office:value-type="float" office:value="255">
            <text:p>25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106.799</text:p>
          </table:table-cell>
          <table:table-cell table:number-columns-repeated="3"/>
          <table:table-cell table:formula="of:=[.L159]*60+[.M159]+[.$K$151]" office:value-type="float" office:value="489">
            <text:p>48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152.645</text:p>
          </table:table-cell>
        </table:table-row>
        <table:table-row table:style-name="ro1">
          <table:table-cell table:number-columns-repeated="3"/>
          <table:table-cell table:formula="of:=[.E160]*60+[.F160]" office:value-type="float" office:value="257">
            <text:p>257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106.799</text:p>
          </table:table-cell>
          <table:table-cell table:number-columns-repeated="3"/>
          <table:table-cell table:formula="of:=[.L160]*60+[.M160]+[.$K$151]" office:value-type="float" office:value="491">
            <text:p>49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3"/>
          <table:table-cell table:formula="of:=[.E161]*60+[.F161]" office:value-type="float" office:value="258">
            <text:p>258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106.799</text:p>
          </table:table-cell>
          <table:table-cell table:number-columns-repeated="3"/>
          <table:table-cell table:formula="of:=[.L161]*60+[.M161]+[.$K$151]" office:value-type="float" office:value="493">
            <text:p>49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153.993</text:p>
          </table:table-cell>
        </table:table-row>
        <table:table-row table:style-name="ro1">
          <table:table-cell table:number-columns-repeated="3"/>
          <table:table-cell table:formula="of:=[.E162]*60+[.F162]" office:value-type="float" office:value="260">
            <text:p>26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106.125</text:p>
          </table:table-cell>
          <table:table-cell table:number-columns-repeated="3"/>
          <table:table-cell table:formula="of:=[.L162]*60+[.M162]+[.$K$151]"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156.016</text:p>
          </table:table-cell>
        </table:table-row>
        <table:table-row table:style-name="ro1">
          <table:table-cell table:number-columns-repeated="3"/>
          <table:table-cell table:formula="of:=[.E163]*60+[.F163]" office:value-type="float" office:value="262">
            <text:p>26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106.125</text:p>
          </table:table-cell>
          <table:table-cell table:number-columns-repeated="3"/>
          <table:table-cell table:formula="of:=[.L163]*60+[.M163]+[.$K$151]"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157.364</text:p>
          </table:table-cell>
        </table:table-row>
        <table:table-row table:style-name="ro1">
          <table:table-cell table:number-columns-repeated="3"/>
          <table:table-cell table:formula="of:=[.E164]*60+[.F164]" office:value-type="float" office:value="263">
            <text:p>26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106.125</text:p>
          </table:table-cell>
          <table:table-cell table:number-columns-repeated="3"/>
          <table:table-cell table:formula="of:=[.L164]*60+[.M164]+[.$K$151]"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158.713</text:p>
          </table:table-cell>
        </table:table-row>
        <table:table-row table:style-name="ro1">
          <table:table-cell table:number-columns-repeated="3"/>
          <table:table-cell table:formula="of:=[.E165]*60+[.F165]" office:value-type="float" office:value="265">
            <text:p>265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106.125</text:p>
          </table:table-cell>
          <table:table-cell table:number-columns-repeated="3"/>
          <table:table-cell table:formula="of:=[.L165]*60+[.M165]+[.$K$151]"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160.061</text:p>
          </table:table-cell>
        </table:table-row>
        <table:table-row table:style-name="ro1">
          <table:table-cell table:number-columns-repeated="3"/>
          <table:table-cell table:formula="of:=[.E166]*60+[.F166]" office:value-type="float" office:value="267">
            <text:p>26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string">
            <text:p>105.451</text:p>
          </table:table-cell>
          <table:table-cell table:number-columns-repeated="3"/>
          <table:table-cell table:formula="of:=[.L166]*60+[.M166]+[.$K$151]"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160.735</text:p>
          </table:table-cell>
        </table:table-row>
        <table:table-row table:style-name="ro1">
          <table:table-cell table:number-columns-repeated="10"/>
          <table:table-cell table:formula="of:=[.L167]*60+[.M167]+[.$K$151]"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string">
            <text:p>161.409</text:p>
          </table:table-cell>
        </table:table-row>
        <table:table-row table:style-name="ro1">
          <table:table-cell table:number-columns-repeated="10"/>
          <table:table-cell table:formula="of:=[.L168]*60+[.M168]+[.$K$151]" office:value-type="float" office:value="504">
            <text:p>50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162.758</text:p>
          </table:table-cell>
        </table:table-row>
        <table:table-row table:style-name="ro1">
          <table:table-cell table:number-columns-repeated="10"/>
          <table:table-cell table:formula="of:=[.L169]*60+[.M169]+[.$K$151]"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163.432</text:p>
          </table:table-cell>
        </table:table-row>
        <table:table-row table:style-name="ro1">
          <table:table-cell table:number-columns-repeated="10"/>
          <table:table-cell table:formula="of:=[.L170]*60+[.M170]+[.$K$151]"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string">
            <text:p>164.780</text:p>
          </table:table-cell>
        </table:table-row>
        <table:table-row table:style-name="ro1">
          <table:table-cell table:number-columns-repeated="10"/>
          <table:table-cell table:formula="of:=[.L171]*60+[.M171]+[.$K$151]"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166.129</text:p>
          </table:table-cell>
        </table:table-row>
        <table:table-row table:style-name="ro1">
          <table:table-cell table:number-columns-repeated="10"/>
          <table:table-cell table:formula="of:=[.L172]*60+[.M172]+[.$K$151]"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string">
            <text:p>167.477</text:p>
          </table:table-cell>
        </table:table-row>
        <table:table-row table:style-name="ro1">
          <table:table-cell table:number-columns-repeated="10"/>
          <table:table-cell table:formula="of:=[.L173]*60+[.M173]+[.$K$151]" office:value-type="float" office:value="513">
            <text:p>51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168.151</text:p>
          </table:table-cell>
        </table:table-row>
        <table:table-row table:style-name="ro1">
          <table:table-cell table:number-columns-repeated="10"/>
          <table:table-cell table:formula="of:=[.L174]*60+[.M174]+[.$K$151]" office:value-type="float" office:value="514">
            <text:p>51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169.500</text:p>
          </table:table-cell>
        </table:table-row>
        <table:table-row table:style-name="ro1">
          <table:table-cell table:number-columns-repeated="10"/>
          <table:table-cell table:formula="of:=[.L175]*60+[.M175]+[.$K$151]"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170.174</text:p>
          </table:table-cell>
        </table:table-row>
        <table:table-row table:style-name="ro1">
          <table:table-cell table:number-columns-repeated="10"/>
          <table:table-cell table:formula="of:=[.L176]*60+[.M176]+[.$K$151]" office:value-type="float" office:value="518">
            <text:p>51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string">
            <text:p>170.848</text:p>
          </table:table-cell>
        </table:table-row>
        <table:table-row table:style-name="ro1">
          <table:table-cell table:number-columns-repeated="10"/>
          <table:table-cell table:formula="of:=[.L177]*60+[.M177]+[.$K$151]" office:value-type="float" office:value="519">
            <text:p>51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172.197</text:p>
          </table:table-cell>
        </table:table-row>
        <table:table-row table:style-name="ro1">
          <table:table-cell table:number-columns-repeated="10"/>
          <table:table-cell table:formula="of:=[.L178]*60+[.M178]+[.$K$151]" office:value-type="float" office:value="521">
            <text:p>52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string">
            <text:p>172.871</text:p>
          </table:table-cell>
        </table:table-row>
        <table:table-row table:style-name="ro1">
          <table:table-cell table:number-columns-repeated="10"/>
          <table:table-cell table:formula="of:=[.L179]*60+[.M179]+[.$K$151]" office:value-type="float" office:value="523">
            <text:p>52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string">
            <text:p>174.219</text:p>
          </table:table-cell>
        </table:table-row>
        <table:table-row table:style-name="ro1">
          <table:table-cell table:number-columns-repeated="10"/>
          <table:table-cell table:formula="of:=[.L180]*60+[.M180]+[.$K$151]" office:value-type="float" office:value="524">
            <text:p>52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174.893</text:p>
          </table:table-cell>
        </table:table-row>
        <table:table-row table:style-name="ro1">
          <table:table-cell table:number-columns-repeated="10"/>
          <table:table-cell table:formula="of:=[.L181]*60+[.M181]+[.$K$151]"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176.242</text:p>
          </table:table-cell>
        </table:table-row>
        <table:table-row table:style-name="ro1">
          <table:table-cell table:number-columns-repeated="10"/>
          <table:table-cell table:formula="of:=[.L182]*60+[.M182]+[.$K$151]"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177.590</text:p>
          </table:table-cell>
        </table:table-row>
        <table:table-row table:style-name="ro1">
          <table:table-cell table:number-columns-repeated="10"/>
          <table:table-cell table:formula="of:=[.L183]*60+[.M183]+[.$K$151]" office:value-type="float" office:value="529">
            <text:p>52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178.264</text:p>
          </table:table-cell>
        </table:table-row>
        <table:table-row table:style-name="ro1">
          <table:table-cell table:number-columns-repeated="10"/>
          <table:table-cell table:formula="of:=[.L184]*60+[.M184]+[.$K$151]" office:value-type="float" office:value="531">
            <text:p>53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string">
            <text:p>178.939</text:p>
          </table:table-cell>
        </table:table-row>
        <table:table-row table:style-name="ro1">
          <table:table-cell table:number-columns-repeated="10"/>
          <table:table-cell table:formula="of:=[.L185]*60+[.M185]+[.$K$151]" office:value-type="float" office:value="533">
            <text:p>533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string">
            <text:p>179.613</text:p>
          </table:table-cell>
        </table:table-row>
        <table:table-row table:style-name="ro1">
          <table:table-cell table:number-columns-repeated="10"/>
          <table:table-cell table:formula="of:=[.L186]*60+[.M186]+[.$K$151]" office:value-type="float" office:value="534">
            <text:p>534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180.287</text:p>
          </table:table-cell>
        </table:table-row>
        <table:table-row table:style-name="ro1">
          <table:table-cell table:number-columns-repeated="10"/>
          <table:table-cell table:formula="of:=[.L187]*60+[.M187]+[.$K$151]"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181.635</text:p>
          </table:table-cell>
        </table:table-row>
        <table:table-row table:style-name="ro1">
          <table:table-cell table:number-columns-repeated="10"/>
          <table:table-cell table:formula="of:=[.L188]*60+[.M188]+[.$K$151]"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string">
            <text:p>182.984</text:p>
          </table:table-cell>
        </table:table-row>
        <table:table-row table:style-name="ro1">
          <table:table-cell table:number-columns-repeated="10"/>
          <table:table-cell table:formula="of:=[.L189]*60+[.M189]+[.$K$151]" office:value-type="float" office:value="539">
            <text:p>5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84.332</text:p>
          </table:table-cell>
        </table:table-row>
        <table:table-row table:style-name="ro1">
          <table:table-cell table:number-columns-repeated="10"/>
          <table:table-cell table:formula="of:=[.L190]*60+[.M190]+[.$K$151]" office:value-type="float" office:value="541">
            <text:p>5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85.681</text:p>
          </table:table-cell>
        </table:table-row>
        <table:table-row table:style-name="ro1">
          <table:table-cell table:number-columns-repeated="10"/>
          <table:table-cell table:formula="of:=[.L191]*60+[.M191]+[.$K$151]" office:value-type="float" office:value="543">
            <text:p>5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186.355</text:p>
          </table:table-cell>
        </table:table-row>
        <table:table-row table:style-name="ro1">
          <table:table-cell table:number-columns-repeated="10"/>
          <table:table-cell table:formula="of:=[.L192]*60+[.M192]+[.$K$151]" office:value-type="float" office:value="545">
            <text:p>54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187.029</text:p>
          </table:table-cell>
        </table:table-row>
        <table:table-row table:style-name="ro1">
          <table:table-cell table:number-columns-repeated="10"/>
          <table:table-cell table:formula="of:=[.L193]*60+[.M193]+[.$K$151]" office:value-type="float" office:value="546">
            <text:p>54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187.703</text:p>
          </table:table-cell>
        </table:table-row>
        <table:table-row table:style-name="ro1">
          <table:table-cell table:number-columns-repeated="10"/>
          <table:table-cell table:formula="of:=[.L194]*60+[.M194]+[.$K$151]" office:value-type="float" office:value="548">
            <text:p>54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188.377</text:p>
          </table:table-cell>
        </table:table-row>
        <table:table-row table:style-name="ro1">
          <table:table-cell table:number-columns-repeated="10"/>
          <table:table-cell table:formula="of:=[.L195]*60+[.M195]+[.$K$151]" office:value-type="float" office:value="550">
            <text:p>55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189.726</text:p>
          </table:table-cell>
        </table:table-row>
        <table:table-row table:style-name="ro1">
          <table:table-cell table:number-columns-repeated="10"/>
          <table:table-cell table:formula="of:=[.L196]*60+[.M196]+[.$K$151]" office:value-type="float" office:value="551">
            <text:p>55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191.074</text:p>
          </table:table-cell>
        </table:table-row>
        <table:table-row table:style-name="ro1">
          <table:table-cell table:number-columns-repeated="10"/>
          <table:table-cell table:formula="of:=[.L197]*60+[.M197]+[.$K$151]" office:value-type="float" office:value="553">
            <text:p>55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192.423</text:p>
          </table:table-cell>
        </table:table-row>
        <table:table-row table:style-name="ro1">
          <table:table-cell table:number-columns-repeated="10"/>
          <table:table-cell table:formula="of:=[.L198]*60+[.M198]+[.$K$151]" office:value-type="float" office:value="555">
            <text:p>55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193.097</text:p>
          </table:table-cell>
        </table:table-row>
        <table:table-row table:style-name="ro1">
          <table:table-cell table:number-columns-repeated="10"/>
          <table:table-cell table:formula="of:=[.L199]*60+[.M199]+[.$K$151]" office:value-type="float" office:value="556">
            <text:p>55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194.445</text:p>
          </table:table-cell>
        </table:table-row>
        <table:table-row table:style-name="ro1">
          <table:table-cell table:number-columns-repeated="10"/>
          <table:table-cell table:formula="of:=[.L200]*60+[.M200]+[.$K$151]" office:value-type="float" office:value="558">
            <text:p>55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195.119</text:p>
          </table:table-cell>
        </table:table-row>
        <table:table-row table:style-name="ro1">
          <table:table-cell table:number-columns-repeated="10"/>
          <table:table-cell table:formula="of:=[.L201]*60+[.M201]+[.$K$151]" office:value-type="float" office:value="560">
            <text:p>56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195.119</text:p>
          </table:table-cell>
        </table:table-row>
        <table:table-row table:style-name="ro1">
          <table:table-cell table:number-columns-repeated="10"/>
          <table:table-cell table:formula="of:=[.L202]*60+[.M202]+[.$K$151]" office:value-type="float" office:value="561">
            <text:p>56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196.468</text:p>
          </table:table-cell>
        </table:table-row>
        <table:table-row table:style-name="ro1">
          <table:table-cell table:number-columns-repeated="10"/>
          <table:table-cell table:formula="of:=[.L203]*60+[.M203]+[.$K$151]" office:value-type="float" office:value="563">
            <text:p>56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197.142</text:p>
          </table:table-cell>
        </table:table-row>
        <table:table-row table:style-name="ro1">
          <table:table-cell table:number-columns-repeated="10"/>
          <table:table-cell table:formula="of:=[.L204]*60+[.M204]+[.$K$151]" office:value-type="float" office:value="565">
            <text:p>56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197.142</text:p>
          </table:table-cell>
        </table:table-row>
        <table:table-row table:style-name="ro1">
          <table:table-cell table:number-columns-repeated="10"/>
          <table:table-cell table:formula="of:=[.L205]*60+[.M205]+[.$K$151]" office:value-type="float" office:value="566">
            <text:p>56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198.490</text:p>
          </table:table-cell>
        </table:table-row>
        <table:table-row table:style-name="ro1">
          <table:table-cell table:number-columns-repeated="10"/>
          <table:table-cell table:formula="of:=[.L206]*60+[.M206]+[.$K$151]" office:value-type="float" office:value="568">
            <text:p>568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199.165</text:p>
          </table:table-cell>
        </table:table-row>
        <table:table-row table:style-name="ro1">
          <table:table-cell table:number-columns-repeated="10"/>
          <table:table-cell table:formula="of:=[.L207]*60+[.M207]+[.$K$151]" office:value-type="float" office:value="570">
            <text:p>57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200.513</text:p>
          </table:table-cell>
        </table:table-row>
        <table:table-row table:style-name="ro1">
          <table:table-cell table:number-columns-repeated="10"/>
          <table:table-cell table:formula="of:=[.L208]*60+[.M208]+[.$K$151]" office:value-type="float" office:value="571">
            <text:p>571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201.187</text:p>
          </table:table-cell>
        </table:table-row>
        <table:table-row table:style-name="ro1">
          <table:table-cell table:number-columns-repeated="10"/>
          <table:table-cell table:formula="of:=[.L209]*60+[.M209]+[.$K$151]" office:value-type="float" office:value="573">
            <text:p>57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201.861</text:p>
          </table:table-cell>
        </table:table-row>
        <table:table-row table:style-name="ro1">
          <table:table-cell table:number-columns-repeated="10"/>
          <table:table-cell table:formula="of:=[.L210]*60+[.M210]+[.$K$151]" office:value-type="float" office:value="575">
            <text:p>57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202.536</text:p>
          </table:table-cell>
        </table:table-row>
        <table:table-row table:style-name="ro1">
          <table:table-cell table:number-columns-repeated="10"/>
          <table:table-cell table:formula="of:=[.L211]*60+[.M211]+[.$K$151]" office:value-type="float" office:value="576">
            <text:p>57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203.884</text:p>
          </table:table-cell>
        </table:table-row>
        <table:table-row table:style-name="ro1">
          <table:table-cell table:number-columns-repeated="10"/>
          <table:table-cell table:formula="of:=[.L212]*60+[.M212]+[.$K$151]" office:value-type="float" office:value="578">
            <text:p>57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205.232</text:p>
          </table:table-cell>
        </table:table-row>
        <table:table-row table:style-name="ro1">
          <table:table-cell table:number-columns-repeated="10"/>
          <table:table-cell table:formula="of:=[.L213]*60+[.M213]+[.$K$151]" office:value-type="float" office:value="580">
            <text:p>58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205.907</text:p>
          </table:table-cell>
        </table:table-row>
        <table:table-row table:style-name="ro1">
          <table:table-cell table:number-columns-repeated="10"/>
          <table:table-cell table:formula="of:=[.L214]*60+[.M214]+[.$K$151]" office:value-type="float" office:value="581">
            <text:p>581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206.581</text:p>
          </table:table-cell>
        </table:table-row>
        <table:table-row table:style-name="ro1">
          <table:table-cell table:number-columns-repeated="10"/>
          <table:table-cell table:formula="of:=[.L215]*60+[.M215]+[.$K$151]" office:value-type="float" office:value="583">
            <text:p>583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207.929</text:p>
          </table:table-cell>
        </table:table-row>
        <table:table-row table:style-name="ro1">
          <table:table-cell table:number-columns-repeated="10"/>
          <table:table-cell table:formula="of:=[.L216]*60+[.M216]+[.$K$151]" office:value-type="float" office:value="585">
            <text:p>585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209.278</text:p>
          </table:table-cell>
        </table:table-row>
        <table:table-row table:style-name="ro1">
          <table:table-cell table:number-columns-repeated="11"/>
          <table:table-cell office:value-type="string">
            <text:p>COOLING</text:p>
          </table:table-cell>
          <table:table-cell table:number-columns-repeated="2"/>
        </table:table-row>
        <table:table-row table:style-name="ro1">
          <table:table-cell table:number-columns-repeated="10"/>
          <table:table-cell table:formula="of:=[.L218]*60+[.M218]+[.$K$151]" office:value-type="float" office:value="586">
            <text:p>586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209.952</text:p>
          </table:table-cell>
        </table:table-row>
        <table:table-row table:style-name="ro1">
          <table:table-cell table:number-columns-repeated="10"/>
          <table:table-cell table:formula="of:=[.L219]*60+[.M219]+[.$K$151]" office:value-type="float" office:value="588">
            <text:p>588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211.300</text:p>
          </table:table-cell>
        </table:table-row>
        <table:table-row table:style-name="ro1">
          <table:table-cell table:number-columns-repeated="10"/>
          <table:table-cell table:formula="of:=[.L220]*60+[.M220]+[.$K$151]" office:value-type="float" office:value="590">
            <text:p>59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211.300</text:p>
          </table:table-cell>
        </table:table-row>
        <table:table-row table:style-name="ro1">
          <table:table-cell table:number-columns-repeated="10"/>
          <table:table-cell table:formula="of:=[.L221]*60+[.M221]+[.$K$151]" office:value-type="float" office:value="591">
            <text:p>591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string">
            <text:p>211.974</text:p>
          </table:table-cell>
        </table:table-row>
        <table:table-row table:style-name="ro1">
          <table:table-cell table:number-columns-repeated="10"/>
          <table:table-cell table:formula="of:=[.L222]*60+[.M222]+[.$K$151]" office:value-type="float" office:value="593">
            <text:p>593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211.300</text:p>
          </table:table-cell>
        </table:table-row>
        <table:table-row table:style-name="ro1">
          <table:table-cell table:number-columns-repeated="10"/>
          <table:table-cell table:formula="of:=[.L223]*60+[.M223]+[.$K$151]" office:value-type="float" office:value="595">
            <text:p>595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string">
            <text:p>211.974</text:p>
          </table:table-cell>
        </table:table-row>
        <table:table-row table:style-name="ro1">
          <table:table-cell table:number-columns-repeated="10"/>
          <table:table-cell table:formula="of:=[.L224]*60+[.M224]+[.$K$151]" office:value-type="float" office:value="596">
            <text:p>596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string">
            <text:p>211.300</text:p>
          </table:table-cell>
        </table:table-row>
        <table:table-row table:style-name="ro1">
          <table:table-cell table:number-columns-repeated="10"/>
          <table:table-cell table:formula="of:=[.L225]*60+[.M225]+[.$K$151]" office:value-type="float" office:value="598">
            <text:p>598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string">
            <text:p>211.300</text:p>
          </table:table-cell>
        </table:table-row>
        <table:table-row table:style-name="ro1">
          <table:table-cell table:number-columns-repeated="10"/>
          <table:table-cell table:formula="of:=[.L226]*60+[.M226]+[.$K$151]"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211.300</text:p>
          </table:table-cell>
        </table:table-row>
        <table:table-row table:style-name="ro1">
          <table:table-cell table:number-columns-repeated="10"/>
          <table:table-cell table:formula="of:=[.L227]*60+[.M227]+[.$K$151]" office:value-type="float" office:value="601">
            <text:p>60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210.626</text:p>
          </table:table-cell>
        </table:table-row>
        <table:table-row table:style-name="ro1">
          <table:table-cell table:number-columns-repeated="10"/>
          <table:table-cell table:formula="of:=[.L228]*60+[.M228]+[.$K$151]" office:value-type="float" office:value="603">
            <text:p>60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209.952</text:p>
          </table:table-cell>
        </table:table-row>
        <table:table-row table:style-name="ro1">
          <table:table-cell table:number-columns-repeated="10"/>
          <table:table-cell table:formula="of:=[.L229]*60+[.M229]+[.$K$151]" office:value-type="float" office:value="605">
            <text:p>60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209.278</text:p>
          </table:table-cell>
        </table:table-row>
        <table:table-row table:style-name="ro1">
          <table:table-cell table:number-columns-repeated="10"/>
          <table:table-cell table:formula="of:=[.L230]*60+[.M230]+[.$K$151]" office:value-type="float" office:value="606">
            <text:p>60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208.603</text:p>
          </table:table-cell>
        </table:table-row>
        <table:table-row table:style-name="ro1">
          <table:table-cell table:number-columns-repeated="10"/>
          <table:table-cell table:formula="of:=[.L231]*60+[.M231]+[.$K$151]" office:value-type="float" office:value="608">
            <text:p>60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207.255</text:p>
          </table:table-cell>
        </table:table-row>
        <table:table-row table:style-name="ro1">
          <table:table-cell table:number-columns-repeated="10"/>
          <table:table-cell table:formula="of:=[.L232]*60+[.M232]+[.$K$151]" office:value-type="float" office:value="610">
            <text:p>61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206.581</text:p>
          </table:table-cell>
        </table:table-row>
        <table:table-row table:style-name="ro1">
          <table:table-cell table:number-columns-repeated="10"/>
          <table:table-cell table:formula="of:=[.L233]*60+[.M233]+[.$K$151]" office:value-type="float" office:value="611">
            <text:p>6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205.907</text:p>
          </table:table-cell>
        </table:table-row>
        <table:table-row table:style-name="ro1">
          <table:table-cell table:number-columns-repeated="10"/>
          <table:table-cell table:formula="of:=[.L234]*60+[.M234]+[.$K$151]" office:value-type="float" office:value="613">
            <text:p>61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205.232</text:p>
          </table:table-cell>
        </table:table-row>
        <table:table-row table:style-name="ro1">
          <table:table-cell table:number-columns-repeated="10"/>
          <table:table-cell table:formula="of:=[.L235]*60+[.M235]+[.$K$151]" office:value-type="float" office:value="615">
            <text:p>61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203.884</text:p>
          </table:table-cell>
        </table:table-row>
        <table:table-row table:style-name="ro1">
          <table:table-cell table:number-columns-repeated="10"/>
          <table:table-cell table:formula="of:=[.L236]*60+[.M236]+[.$K$151]" office:value-type="float" office:value="616">
            <text:p>61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203.210</text:p>
          </table:table-cell>
        </table:table-row>
        <table:table-row table:style-name="ro1">
          <table:table-cell table:number-columns-repeated="10"/>
          <table:table-cell table:formula="of:=[.L237]*60+[.M237]+[.$K$151]" office:value-type="float" office:value="618">
            <text:p>61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202.536</text:p>
          </table:table-cell>
        </table:table-row>
        <table:table-row table:style-name="ro1">
          <table:table-cell table:number-columns-repeated="10"/>
          <table:table-cell table:formula="of:=[.L238]*60+[.M238]+[.$K$151]" office:value-type="float" office:value="620">
            <text:p>62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201.861</text:p>
          </table:table-cell>
        </table:table-row>
        <table:table-row table:style-name="ro1">
          <table:table-cell table:number-columns-repeated="10"/>
          <table:table-cell table:formula="of:=[.L239]*60+[.M239]+[.$K$151]" office:value-type="float" office:value="621">
            <text:p>62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200.513</text:p>
          </table:table-cell>
        </table:table-row>
        <table:table-row table:style-name="ro1">
          <table:table-cell table:number-columns-repeated="10"/>
          <table:table-cell table:formula="of:=[.L240]*60+[.M240]+[.$K$151]" office:value-type="float" office:value="623">
            <text:p>62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199.839</text:p>
          </table:table-cell>
        </table:table-row>
        <table:table-row table:style-name="ro1">
          <table:table-cell table:number-columns-repeated="10"/>
          <table:table-cell table:formula="of:=[.L241]*60+[.M241]+[.$K$151]" office:value-type="float" office:value="625">
            <text:p>6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199.165</text:p>
          </table:table-cell>
        </table:table-row>
        <table:table-row table:style-name="ro1">
          <table:table-cell table:number-columns-repeated="10"/>
          <table:table-cell table:formula="of:=[.L242]*60+[.M242]+[.$K$151]" office:value-type="float" office:value="626">
            <text:p>626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198.490</text:p>
          </table:table-cell>
        </table:table-row>
        <table:table-row table:style-name="ro1">
          <table:table-cell table:number-columns-repeated="10"/>
          <table:table-cell table:formula="of:=[.L243]*60+[.M243]+[.$K$151]" office:value-type="float" office:value="628">
            <text:p>628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string">
            <text:p>197.142</text:p>
          </table:table-cell>
        </table:table-row>
        <table:table-row table:style-name="ro1">
          <table:table-cell table:number-columns-repeated="10"/>
          <table:table-cell table:formula="of:=[.L244]*60+[.M244]+[.$K$151]" office:value-type="float" office:value="630">
            <text:p>63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string">
            <text:p>196.468</text:p>
          </table:table-cell>
        </table:table-row>
        <table:table-row table:style-name="ro1">
          <table:table-cell table:number-columns-repeated="10"/>
          <table:table-cell table:formula="of:=[.L245]*60+[.M245]+[.$K$151]" office:value-type="float" office:value="631">
            <text:p>63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string">
            <text:p>195.119</text:p>
          </table:table-cell>
        </table:table-row>
        <table:table-row table:style-name="ro1">
          <table:table-cell table:number-columns-repeated="10"/>
          <table:table-cell table:formula="of:=[.L246]*60+[.M246]+[.$K$151]" office:value-type="float" office:value="633">
            <text:p>63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string">
            <text:p>195.119</text:p>
          </table:table-cell>
        </table:table-row>
        <table:table-row table:style-name="ro1">
          <table:table-cell table:number-columns-repeated="10"/>
          <table:table-cell table:formula="of:=[.L247]*60+[.M247]+[.$K$151]" office:value-type="float" office:value="635">
            <text:p>63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193.771</text:p>
          </table:table-cell>
        </table:table-row>
        <table:table-row table:style-name="ro1">
          <table:table-cell table:number-columns-repeated="10"/>
          <table:table-cell table:formula="of:=[.L248]*60+[.M248]+[.$K$151]" office:value-type="float" office:value="637">
            <text:p>637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string">
            <text:p>193.097</text:p>
          </table:table-cell>
        </table:table-row>
        <table:table-row table:style-name="ro1">
          <table:table-cell table:number-columns-repeated="10"/>
          <table:table-cell table:formula="of:=[.L249]*60+[.M249]+[.$K$151]" office:value-type="float" office:value="638">
            <text:p>638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192.423</text:p>
          </table:table-cell>
        </table:table-row>
        <table:table-row table:style-name="ro1">
          <table:table-cell table:number-columns-repeated="10"/>
          <table:table-cell table:formula="of:=[.L250]*60+[.M250]+[.$K$151]" office:value-type="float" office:value="640">
            <text:p>64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string">
            <text:p>191.748</text:p>
          </table:table-cell>
        </table:table-row>
        <table:table-row table:style-name="ro1">
          <table:table-cell table:number-columns-repeated="10"/>
          <table:table-cell table:formula="of:=[.L251]*60+[.M251]+[.$K$151]" office:value-type="float" office:value="642">
            <text:p>642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string">
            <text:p>191.074</text:p>
          </table:table-cell>
        </table:table-row>
        <table:table-row table:style-name="ro1">
          <table:table-cell table:number-columns-repeated="10"/>
          <table:table-cell table:formula="of:=[.L252]*60+[.M252]+[.$K$151]" office:value-type="float" office:value="643">
            <text:p>64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string">
            <text:p>190.400</text:p>
          </table:table-cell>
        </table:table-row>
        <table:table-row table:style-name="ro1">
          <table:table-cell table:number-columns-repeated="10"/>
          <table:table-cell table:formula="of:=[.L253]*60+[.M253]+[.$K$151]" office:value-type="float" office:value="645">
            <text:p>645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189.052</text:p>
          </table:table-cell>
        </table:table-row>
        <table:table-row table:style-name="ro1">
          <table:table-cell table:number-columns-repeated="10"/>
          <table:table-cell table:formula="of:=[.L254]*60+[.M254]+[.$K$151]" office:value-type="float" office:value="647">
            <text:p>647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189.052</text:p>
          </table:table-cell>
        </table:table-row>
        <table:table-row table:style-name="ro1">
          <table:table-cell table:number-columns-repeated="10"/>
          <table:table-cell table:formula="of:=[.L255]*60+[.M255]+[.$K$151]" office:value-type="float" office:value="648">
            <text:p>648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string">
            <text:p>187.703</text:p>
          </table:table-cell>
        </table:table-row>
        <table:table-row table:style-name="ro1">
          <table:table-cell table:number-columns-repeated="10"/>
          <table:table-cell table:formula="of:=[.L256]*60+[.M256]+[.$K$151]" office:value-type="float" office:value="650">
            <text:p>65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184.332</text:p>
          </table:table-cell>
        </table:table-row>
        <table:table-row table:style-name="ro1">
          <table:table-cell table:number-columns-repeated="10"/>
          <table:table-cell table:formula="of:=[.L257]*60+[.M257]+[.$K$151]" office:value-type="float" office:value="652">
            <text:p>652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string">
            <text:p>180.287</text:p>
          </table:table-cell>
        </table:table-row>
        <table:table-row table:style-name="ro1">
          <table:table-cell table:number-columns-repeated="10"/>
          <table:table-cell table:formula="of:=[.L258]*60+[.M258]+[.$K$151]" office:value-type="float" office:value="653">
            <text:p>653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177.590</text:p>
          </table:table-cell>
        </table:table-row>
        <table:table-row table:style-name="ro1">
          <table:table-cell table:number-columns-repeated="10"/>
          <table:table-cell table:formula="of:=[.L259]*60+[.M259]+[.$K$151]" office:value-type="float" office:value="655">
            <text:p>655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string">
            <text:p>174.219</text:p>
          </table:table-cell>
        </table:table-row>
        <table:table-row table:style-name="ro1">
          <table:table-cell table:number-columns-repeated="10"/>
          <table:table-cell table:formula="of:=[.L260]*60+[.M260]+[.$K$151]" office:value-type="float" office:value="657">
            <text:p>657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171.522</text:p>
          </table:table-cell>
        </table:table-row>
        <table:table-row table:style-name="ro1">
          <table:table-cell table:number-columns-repeated="10"/>
          <table:table-cell table:formula="of:=[.L261]*60+[.M261]+[.$K$151]" office:value-type="float" office:value="658">
            <text:p>658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string">
            <text:p>168.151</text:p>
          </table:table-cell>
        </table:table-row>
        <table:table-row table:style-name="ro1">
          <table:table-cell table:number-columns-repeated="10"/>
          <table:table-cell table:formula="of:=[.L262]*60+[.M262]+[.$K$151]" office:value-type="float" office:value="660">
            <text:p>66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166.129</text:p>
          </table:table-cell>
        </table:table-row>
        <table:table-row table:style-name="ro1">
          <table:table-cell table:number-columns-repeated="10"/>
          <table:table-cell table:formula="of:=[.L263]*60+[.M263]+[.$K$151]" office:value-type="float" office:value="662">
            <text:p>66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164.106</text:p>
          </table:table-cell>
        </table:table-row>
        <table:table-row table:style-name="ro1">
          <table:table-cell table:number-columns-repeated="10"/>
          <table:table-cell table:formula="of:=[.L264]*60+[.M264]+[.$K$151]" office:value-type="float" office:value="663">
            <text:p>66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162.084</text:p>
          </table:table-cell>
        </table:table-row>
        <table:table-row table:style-name="ro1">
          <table:table-cell table:number-columns-repeated="10"/>
          <table:table-cell table:formula="of:=[.L265]*60+[.M265]+[.$K$151]" office:value-type="float" office:value="665">
            <text:p>66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160.735</text:p>
          </table:table-cell>
        </table:table-row>
        <table:table-row table:style-name="ro1">
          <table:table-cell table:number-columns-repeated="10"/>
          <table:table-cell table:formula="of:=[.L266]*60+[.M266]+[.$K$151]" office:value-type="float" office:value="667">
            <text:p>66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158.713</text:p>
          </table:table-cell>
        </table:table-row>
        <table:table-row table:style-name="ro1">
          <table:table-cell table:number-columns-repeated="10"/>
          <table:table-cell table:formula="of:=[.L267]*60+[.M267]+[.$K$151]" office:value-type="float" office:value="668">
            <text:p>66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157.364</text:p>
          </table:table-cell>
        </table:table-row>
        <table:table-row table:style-name="ro1">
          <table:table-cell table:number-columns-repeated="10"/>
          <table:table-cell table:formula="of:=[.L268]*60+[.M268]+[.$K$151]" office:value-type="float" office:value="670">
            <text:p>67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156.016</text:p>
          </table:table-cell>
        </table:table-row>
        <table:table-row table:style-name="ro1">
          <table:table-cell table:number-columns-repeated="10"/>
          <table:table-cell table:formula="of:=[.L269]*60+[.M269]+[.$K$151]" office:value-type="float" office:value="672">
            <text:p>67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154.667</text:p>
          </table:table-cell>
        </table:table-row>
        <table:table-row table:style-name="ro1">
          <table:table-cell table:number-columns-repeated="10"/>
          <table:table-cell table:formula="of:=[.L270]*60+[.M270]+[.$K$151]" office:value-type="float" office:value="673">
            <text:p>67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string">
            <text:p>153.319</text:p>
          </table:table-cell>
        </table:table-row>
        <table:table-row table:style-name="ro1">
          <table:table-cell table:number-columns-repeated="10"/>
          <table:table-cell table:formula="of:=[.L271]*60+[.M271]+[.$K$151]" office:value-type="float" office:value="675">
            <text:p>67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151.971</text:p>
          </table:table-cell>
        </table:table-row>
        <table:table-row table:style-name="ro1">
          <table:table-cell table:number-columns-repeated="10"/>
          <table:table-cell table:formula="of:=[.L272]*60+[.M272]+[.$K$151]" office:value-type="float" office:value="677">
            <text:p>67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150.622</text:p>
          </table:table-cell>
        </table:table-row>
        <table:table-row table:style-name="ro1">
          <table:table-cell table:number-columns-repeated="10"/>
          <table:table-cell table:formula="of:=[.L273]*60+[.M273]+[.$K$151]" office:value-type="float" office:value="678">
            <text:p>678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149.948</text:p>
          </table:table-cell>
        </table:table-row>
        <table:table-row table:style-name="ro1">
          <table:table-cell table:number-columns-repeated="10"/>
          <table:table-cell table:formula="of:=[.L274]*60+[.M274]+[.$K$151]" office:value-type="float" office:value="680">
            <text:p>68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string">
            <text:p>148.600</text:p>
          </table:table-cell>
        </table:table-row>
        <table:table-row table:style-name="ro1">
          <table:table-cell table:number-columns-repeated="10"/>
          <table:table-cell table:formula="of:=[.L275]*60+[.M275]+[.$K$151]" office:value-type="float" office:value="682">
            <text:p>68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147.251</text:p>
          </table:table-cell>
        </table:table-row>
        <table:table-row table:style-name="ro1">
          <table:table-cell table:number-columns-repeated="10"/>
          <table:table-cell table:formula="of:=[.L276]*60+[.M276]+[.$K$151]" office:value-type="float" office:value="683">
            <text:p>683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string">
            <text:p>146.577</text:p>
          </table:table-cell>
        </table:table-row>
        <table:table-row table:style-name="ro1">
          <table:table-cell table:number-columns-repeated="10"/>
          <table:table-cell table:formula="of:=[.L277]*60+[.M277]+[.$K$151]" office:value-type="float" office:value="685">
            <text:p>685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145.229</text:p>
          </table:table-cell>
        </table:table-row>
        <table:table-row table:style-name="ro1">
          <table:table-cell table:number-columns-repeated="10"/>
          <table:table-cell table:formula="of:=[.L278]*60+[.M278]+[.$K$151]" office:value-type="float" office:value="687">
            <text:p>687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144.554</text:p>
          </table:table-cell>
        </table:table-row>
        <table:table-row table:style-name="ro1">
          <table:table-cell table:number-columns-repeated="10"/>
          <table:table-cell table:formula="of:=[.L279]*60+[.M279]+[.$K$151]" office:value-type="float" office:value="688">
            <text:p>688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string">
            <text:p>143.206</text:p>
          </table:table-cell>
        </table:table-row>
        <table:table-row table:style-name="ro1">
          <table:table-cell table:number-columns-repeated="10"/>
          <table:table-cell table:formula="of:=[.L280]*60+[.M280]+[.$K$151]" office:value-type="float" office:value="690">
            <text:p>690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142.532</text:p>
          </table:table-cell>
        </table:table-row>
        <table:table-row table:style-name="ro1">
          <table:table-cell table:number-columns-repeated="10"/>
          <table:table-cell table:formula="of:=[.L281]*60+[.M281]+[.$K$151]" office:value-type="float" office:value="692">
            <text:p>692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141.183</text:p>
          </table:table-cell>
        </table:table-row>
        <table:table-row table:style-name="ro1">
          <table:table-cell table:number-columns-repeated="10"/>
          <table:table-cell table:formula="of:=[.L282]*60+[.M282]+[.$K$151]" office:value-type="float" office:value="693">
            <text:p>693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string">
            <text:p>140.509</text:p>
          </table:table-cell>
        </table:table-row>
        <table:table-row table:style-name="ro1">
          <table:table-cell table:number-columns-repeated="10"/>
          <table:table-cell table:formula="of:=[.L283]*60+[.M283]+[.$K$151]" office:value-type="float" office:value="695">
            <text:p>695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string">
            <text:p>139.835</text:p>
          </table:table-cell>
        </table:table-row>
        <table:table-row table:style-name="ro1">
          <table:table-cell table:number-columns-repeated="10"/>
          <table:table-cell table:formula="of:=[.L284]*60+[.M284]+[.$K$151]" office:value-type="float" office:value="697">
            <text:p>697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string">
            <text:p>139.161</text:p>
          </table:table-cell>
        </table:table-row>
        <table:table-row table:style-name="ro1">
          <table:table-cell table:number-columns-repeated="10"/>
          <table:table-cell table:formula="of:=[.L285]*60+[.M285]+[.$K$151]" office:value-type="float" office:value="698">
            <text:p>698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string">
            <text:p>137.812</text:p>
          </table:table-cell>
        </table:table-row>
        <table:table-row table:style-name="ro1">
          <table:table-cell table:number-columns-repeated="10"/>
          <table:table-cell table:formula="of:=[.L286]*60+[.M286]+[.$K$151]" office:value-type="float" office:value="700">
            <text:p>70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string">
            <text:p>137.138</text:p>
          </table:table-cell>
        </table:table-row>
        <table:table-row table:style-name="ro1">
          <table:table-cell table:number-columns-repeated="10"/>
          <table:table-cell table:formula="of:=[.L287]*60+[.M287]+[.$K$151]" office:value-type="float" office:value="702">
            <text:p>70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>
            <text:p>135.790</text:p>
          </table:table-cell>
        </table:table-row>
        <table:table-row table:style-name="ro1">
          <table:table-cell table:number-columns-repeated="10"/>
          <table:table-cell table:formula="of:=[.L288]*60+[.M288]+[.$K$151]" office:value-type="float" office:value="703">
            <text:p>703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string">
            <text:p>135.116</text:p>
          </table:table-cell>
        </table:table-row>
        <table:table-row table:style-name="ro1">
          <table:table-cell table:number-columns-repeated="10"/>
          <table:table-cell table:formula="of:=[.L289]*60+[.M289]+[.$K$151]" office:value-type="float" office:value="705">
            <text:p>705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133.767</text:p>
          </table:table-cell>
        </table:table-row>
        <table:table-row table:style-name="ro1">
          <table:table-cell table:number-columns-repeated="10"/>
          <table:table-cell table:formula="of:=[.L290]*60+[.M290]+[.$K$151]" office:value-type="float" office:value="707">
            <text:p>707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string">
            <text:p>133.767</text:p>
          </table:table-cell>
        </table:table-row>
        <table:table-row table:style-name="ro1">
          <table:table-cell table:number-columns-repeated="10"/>
          <table:table-cell table:formula="of:=[.L291]*60+[.M291]+[.$K$151]" office:value-type="float" office:value="708">
            <text:p>708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132.419</text:p>
          </table:table-cell>
        </table:table-row>
        <table:table-row table:style-name="ro1">
          <table:table-cell table:number-columns-repeated="10"/>
          <table:table-cell table:formula="of:=[.L292]*60+[.M292]+[.$K$151]" office:value-type="float" office:value="710">
            <text:p>71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string">
            <text:p>131.745</text:p>
          </table:table-cell>
        </table:table-row>
        <table:table-row table:style-name="ro1">
          <table:table-cell table:number-columns-repeated="10"/>
          <table:table-cell table:formula="of:=[.L293]*60+[.M293]+[.$K$151]" office:value-type="float" office:value="712">
            <text:p>712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string">
            <text:p>131.070</text:p>
          </table:table-cell>
        </table:table-row>
        <table:table-row table:style-name="ro1">
          <table:table-cell table:number-columns-repeated="10"/>
          <table:table-cell table:formula="of:=[.L294]*60+[.M294]+[.$K$151]" office:value-type="float" office:value="713">
            <text:p>713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string">
            <text:p>130.396</text:p>
          </table:table-cell>
        </table:table-row>
        <table:table-row table:style-name="ro1">
          <table:table-cell table:number-columns-repeated="10"/>
          <table:table-cell table:formula="of:=[.L295]*60+[.M295]+[.$K$151]" office:value-type="float" office:value="715">
            <text:p>715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string">
            <text:p>129.722</text:p>
          </table:table-cell>
        </table:table-row>
        <table:table-row table:style-name="ro1">
          <table:table-cell table:number-columns-repeated="10"/>
          <table:table-cell table:formula="of:=[.L296]*60+[.M296]+[.$K$151]" office:value-type="float" office:value="717">
            <text:p>717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string">
            <text:p>129.048</text:p>
          </table:table-cell>
        </table:table-row>
        <table:table-row table:style-name="ro1">
          <table:table-cell table:number-columns-repeated="10"/>
          <table:table-cell table:formula="of:=[.L297]*60+[.M297]+[.$K$151]" office:value-type="float" office:value="718">
            <text:p>718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string">
            <text:p>127.699</text:p>
          </table:table-cell>
        </table:table-row>
        <table:table-row table:style-name="ro1">
          <table:table-cell table:number-columns-repeated="10"/>
          <table:table-cell table:formula="of:=[.L298]*60+[.M298]+[.$K$151]" office:value-type="float" office:value="720">
            <text:p>7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27.025</text:p>
          </table:table-cell>
        </table:table-row>
        <table:table-row table:style-name="ro1">
          <table:table-cell table:number-columns-repeated="10"/>
          <table:table-cell table:formula="of:=[.L299]*60+[.M299]+[.$K$151]" office:value-type="float" office:value="722">
            <text:p>7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126.351</text:p>
          </table:table-cell>
        </table:table-row>
        <table:table-row table:style-name="ro1">
          <table:table-cell table:number-columns-repeated="10"/>
          <table:table-cell table:formula="of:=[.L300]*60+[.M300]+[.$K$151]" office:value-type="float" office:value="723">
            <text:p>723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126.351</text:p>
          </table:table-cell>
        </table:table-row>
        <table:table-row table:style-name="ro1">
          <table:table-cell table:number-columns-repeated="10"/>
          <table:table-cell table:formula="of:=[.L301]*60+[.M301]+[.$K$151]" office:value-type="float" office:value="725">
            <text:p>7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125.003</text:p>
          </table:table-cell>
        </table:table-row>
        <table:table-row table:style-name="ro1">
          <table:table-cell table:number-columns-repeated="10"/>
          <table:table-cell table:formula="of:=[.L302]*60+[.M302]+[.$K$151]" office:value-type="float" office:value="727">
            <text:p>72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124.328</text:p>
          </table:table-cell>
        </table:table-row>
        <table:table-row table:style-name="ro1">
          <table:table-cell table:number-columns-repeated="10"/>
          <table:table-cell table:formula="of:=[.L303]*60+[.M303]+[.$K$151]" office:value-type="float" office:value="728">
            <text:p>72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123.654</text:p>
          </table:table-cell>
        </table:table-row>
        <table:table-row table:style-name="ro1">
          <table:table-cell table:number-columns-repeated="10"/>
          <table:table-cell table:formula="of:=[.L304]*60+[.M304]+[.$K$151]" office:value-type="float" office:value="730">
            <text:p>73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122.980</text:p>
          </table:table-cell>
        </table:table-row>
        <table:table-row table:style-name="ro1">
          <table:table-cell table:number-columns-repeated="10"/>
          <table:table-cell table:formula="of:=[.L305]*60+[.M305]+[.$K$151]" office:value-type="float" office:value="732">
            <text:p>73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122.306</text:p>
          </table:table-cell>
        </table:table-row>
        <table:table-row table:style-name="ro1">
          <table:table-cell table:number-columns-repeated="10"/>
          <table:table-cell table:formula="of:=[.L306]*60+[.M306]+[.$K$151]" office:value-type="float" office:value="733">
            <text:p>733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121.632</text:p>
          </table:table-cell>
        </table:table-row>
        <table:table-row table:style-name="ro1">
          <table:table-cell table:number-columns-repeated="10"/>
          <table:table-cell table:formula="of:=[.L307]*60+[.M307]+[.$K$151]" office:value-type="float" office:value="735">
            <text:p>73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120.957</text:p>
          </table:table-cell>
        </table:table-row>
        <table:table-row table:style-name="ro1">
          <table:table-cell table:number-columns-repeated="10"/>
          <table:table-cell table:formula="of:=[.L308]*60+[.M308]+[.$K$151]" office:value-type="float" office:value="737">
            <text:p>73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120.283</text:p>
          </table:table-cell>
        </table:table-row>
        <table:table-row table:style-name="ro1">
          <table:table-cell table:number-columns-repeated="10"/>
          <table:table-cell table:formula="of:=[.L309]*60+[.M309]+[.$K$151]" office:value-type="float" office:value="738">
            <text:p>738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119.609</text:p>
          </table:table-cell>
        </table:table-row>
        <table:table-row table:style-name="ro1">
          <table:table-cell table:number-columns-repeated="10"/>
          <table:table-cell table:formula="of:=[.L310]*60+[.M310]+[.$K$151]" office:value-type="float" office:value="740">
            <text:p>740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119.609</text:p>
          </table:table-cell>
        </table:table-row>
        <table:table-row table:style-name="ro1">
          <table:table-cell table:number-columns-repeated="10"/>
          <table:table-cell table:formula="of:=[.L311]*60+[.M311]+[.$K$151]" office:value-type="float" office:value="742">
            <text:p>742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118.935</text:p>
          </table:table-cell>
        </table:table-row>
        <table:table-row table:style-name="ro1">
          <table:table-cell table:number-columns-repeated="10"/>
          <table:table-cell table:formula="of:=[.L312]*60+[.M312]+[.$K$151]" office:value-type="float" office:value="743">
            <text:p>743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string">
            <text:p>118.261</text:p>
          </table:table-cell>
        </table:table-row>
        <table:table-row table:style-name="ro1">
          <table:table-cell table:number-columns-repeated="10"/>
          <table:table-cell table:formula="of:=[.L313]*60+[.M313]+[.$K$151]" office:value-type="float" office:value="745">
            <text:p>74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string">
            <text:p>117.586</text:p>
          </table:table-cell>
        </table:table-row>
        <table:table-row table:style-name="ro1">
          <table:table-cell table:number-columns-repeated="10"/>
          <table:table-cell table:formula="of:=[.L314]*60+[.M314]+[.$K$151]" office:value-type="float" office:value="747">
            <text:p>747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string">
            <text:p>116.912</text:p>
          </table:table-cell>
        </table:table-row>
        <table:table-row table:style-name="ro1">
          <table:table-cell table:number-columns-repeated="10"/>
          <table:table-cell table:formula="of:=[.L315]*60+[.M315]+[.$K$151]" office:value-type="float" office:value="749">
            <text:p>749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116.238</text:p>
          </table:table-cell>
        </table:table-row>
        <table:table-row table:style-name="ro1">
          <table:table-cell table:number-columns-repeated="10"/>
          <table:table-cell table:formula="of:=[.L316]*60+[.M316]+[.$K$151]" office:value-type="float" office:value="750">
            <text:p>750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115.564</text:p>
          </table:table-cell>
        </table:table-row>
        <table:table-row table:style-name="ro1">
          <table:table-cell table:number-columns-repeated="10"/>
          <table:table-cell table:formula="of:=[.L317]*60+[.M317]+[.$K$151]" office:value-type="float" office:value="752">
            <text:p>752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115.564</text:p>
          </table:table-cell>
        </table:table-row>
        <table:table-row table:style-name="ro1">
          <table:table-cell table:number-columns-repeated="10"/>
          <table:table-cell table:formula="of:=[.L318]*60+[.M318]+[.$K$151]" office:value-type="float" office:value="754">
            <text:p>754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string">
            <text:p>114.215</text:p>
          </table:table-cell>
        </table:table-row>
        <table:table-row table:style-name="ro1">
          <table:table-cell table:number-columns-repeated="10"/>
          <table:table-cell table:formula="of:=[.L319]*60+[.M319]+[.$K$151]" office:value-type="float" office:value="755">
            <text:p>75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string">
            <text:p>113.541</text:p>
          </table:table-cell>
        </table:table-row>
        <table:table-row table:style-name="ro1">
          <table:table-cell table:number-columns-repeated="10"/>
          <table:table-cell table:formula="of:=[.L320]*60+[.M320]+[.$K$151]" office:value-type="float" office:value="757">
            <text:p>757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string">
            <text:p>112.867</text:p>
          </table:table-cell>
        </table:table-row>
        <table:table-row table:style-name="ro1">
          <table:table-cell table:number-columns-repeated="10"/>
          <table:table-cell table:formula="of:=[.L321]*60+[.M321]+[.$K$151]" office:value-type="float" office:value="759">
            <text:p>759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112.193</text:p>
          </table:table-cell>
        </table:table-row>
        <table:table-row table:style-name="ro1">
          <table:table-cell table:number-columns-repeated="10"/>
          <table:table-cell table:formula="of:=[.L322]*60+[.M322]+[.$K$151]" office:value-type="float" office:value="760">
            <text:p>760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string">
            <text:p>112.193</text:p>
          </table:table-cell>
        </table:table-row>
        <table:table-row table:style-name="ro1">
          <table:table-cell table:number-columns-repeated="10"/>
          <table:table-cell table:formula="of:=[.L323]*60+[.M323]+[.$K$151]" office:value-type="float" office:value="762">
            <text:p>762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string">
            <text:p>111.519</text:p>
          </table:table-cell>
        </table:table-row>
        <table:table-row table:style-name="ro1">
          <table:table-cell table:number-columns-repeated="10"/>
          <table:table-cell table:formula="of:=[.L324]*60+[.M324]+[.$K$151]" office:value-type="float" office:value="764">
            <text:p>764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string">
            <text:p>110.844</text:p>
          </table:table-cell>
        </table:table-row>
        <table:table-row table:style-name="ro1">
          <table:table-cell table:number-columns-repeated="10"/>
          <table:table-cell table:formula="of:=[.L325]*60+[.M325]+[.$K$151]" office:value-type="float" office:value="765">
            <text:p>765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110.170</text:p>
          </table:table-cell>
        </table:table-row>
        <table:table-row table:style-name="ro1">
          <table:table-cell table:number-columns-repeated="10"/>
          <table:table-cell table:formula="of:=[.L326]*60+[.M326]+[.$K$151]" office:value-type="float" office:value="767">
            <text:p>767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string">
            <text:p>110.170</text:p>
          </table:table-cell>
        </table:table-row>
        <table:table-row table:style-name="ro1">
          <table:table-cell table:number-columns-repeated="10"/>
          <table:table-cell table:formula="of:=[.L327]*60+[.M327]+[.$K$151]" office:value-type="float" office:value="769">
            <text:p>769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string">
            <text:p>109.496</text:p>
          </table:table-cell>
        </table:table-row>
        <table:table-row table:style-name="ro1">
          <table:table-cell table:number-columns-repeated="10"/>
          <table:table-cell table:formula="of:=[.L328]*60+[.M328]+[.$K$151]" office:value-type="float" office:value="770">
            <text:p>770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string">
            <text:p>108.822</text:p>
          </table:table-cell>
        </table:table-row>
        <table:table-row table:style-name="ro1">
          <table:table-cell table:number-columns-repeated="10"/>
          <table:table-cell table:formula="of:=[.L329]*60+[.M329]+[.$K$151]" office:value-type="float" office:value="772">
            <text:p>772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string">
            <text:p>108.148</text:p>
          </table:table-cell>
        </table:table-row>
        <table:table-row table:style-name="ro1">
          <table:table-cell table:number-columns-repeated="10"/>
          <table:table-cell table:formula="of:=[.L330]*60+[.M330]+[.$K$151]" office:value-type="float" office:value="774">
            <text:p>774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107.473</text:p>
          </table:table-cell>
        </table:table-row>
        <table:table-row table:style-name="ro1">
          <table:table-cell table:number-columns-repeated="10"/>
          <table:table-cell table:formula="of:=[.L331]*60+[.M331]+[.$K$151]" office:value-type="float" office:value="775">
            <text:p>775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string">
            <text:p>107.473</text:p>
          </table:table-cell>
        </table:table-row>
        <table:table-row table:style-name="ro1">
          <table:table-cell table:number-columns-repeated="10"/>
          <table:table-cell table:formula="of:=[.L332]*60+[.M332]+[.$K$151]" office:value-type="float" office:value="777">
            <text:p>777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string">
            <text:p>106.799</text:p>
          </table:table-cell>
        </table:table-row>
        <table:table-row table:style-name="ro1">
          <table:table-cell table:number-columns-repeated="10"/>
          <table:table-cell table:formula="of:=[.L333]*60+[.M333]+[.$K$151]" office:value-type="float" office:value="779">
            <text:p>77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06.125</text:p>
          </table:table-cell>
        </table:table-row>
        <table:table-row table:style-name="ro1">
          <table:table-cell table:number-columns-repeated="10"/>
          <table:table-cell table:formula="of:=[.L334]*60+[.M334]+[.$K$151]" office:value-type="float" office:value="780">
            <text:p>78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05.451</text:p>
          </table:table-cell>
        </table:table-row>
        <table:table-row table:style-name="ro1">
          <table:table-cell table:number-columns-repeated="10"/>
          <table:table-cell table:formula="of:=[.L335]*60+[.M335]+[.$K$151]" office:value-type="float" office:value="782">
            <text:p>78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103.428</text:p>
          </table:table-cell>
        </table:table-row>
        <table:table-row table:style-name="ro1">
          <table:table-cell table:number-columns-repeated="10"/>
          <table:table-cell table:formula="of:=[.L336]*60+[.M336]+[.$K$151]" office:value-type="float" office:value="784">
            <text:p>784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100.057</text:p>
          </table:table-cell>
        </table:table-row>
        <table:table-row table:style-name="ro1">
          <table:table-cell table:number-columns-repeated="10"/>
          <table:table-cell table:formula="of:=[.L337]*60+[.M337]+[.$K$151]" office:value-type="float" office:value="785">
            <text:p>78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98.709</text:p>
          </table:table-cell>
        </table:table-row>
        <table:table-row table:style-name="ro1">
          <table:table-cell table:number-columns-repeated="10"/>
          <table:table-cell table:formula="of:=[.L338]*60+[.M338]+[.$K$151]" office:value-type="float" office:value="787">
            <text:p>78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97.360</text:p>
          </table:table-cell>
        </table:table-row>
        <table:table-row table:style-name="ro1">
          <table:table-cell table:number-columns-repeated="10"/>
          <table:table-cell table:formula="of:=[.L339]*60+[.M339]+[.$K$151]" office:value-type="float" office:value="789">
            <text:p>78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96.012</text:p>
          </table:table-cell>
        </table:table-row>
        <table:table-row table:style-name="ro1">
          <table:table-cell table:number-columns-repeated="10"/>
          <table:table-cell table:formula="of:=[.L340]*60+[.M340]+[.$K$151]" office:value-type="float" office:value="790">
            <text:p>79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94.663</text:p>
          </table:table-cell>
        </table:table-row>
        <table:table-row table:style-name="ro1">
          <table:table-cell table:number-columns-repeated="10"/>
          <table:table-cell table:formula="of:=[.L341]*60+[.M341]+[.$K$151]" office:value-type="float" office:value="792">
            <text:p>79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93.315</text:p>
          </table:table-cell>
        </table:table-row>
        <table:table-row table:style-name="ro1">
          <table:table-cell table:number-columns-repeated="10"/>
          <table:table-cell table:formula="of:=[.L342]*60+[.M342]+[.$K$151]" office:value-type="float" office:value="794">
            <text:p>79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92.641</text:p>
          </table:table-cell>
        </table:table-row>
        <table:table-row table:style-name="ro1">
          <table:table-cell table:number-columns-repeated="10"/>
          <table:table-cell table:formula="of:=[.L343]*60+[.M343]+[.$K$151]" office:value-type="float" office:value="795">
            <text:p>79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string">
            <text:p>91.292</text:p>
          </table:table-cell>
        </table:table-row>
        <table:table-row table:style-name="ro1">
          <table:table-cell table:number-columns-repeated="10"/>
          <table:table-cell table:formula="of:=[.L344]*60+[.M344]+[.$K$151]" office:value-type="float" office:value="797">
            <text:p>79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string">
            <text:p>89.944</text:p>
          </table:table-cell>
        </table:table-row>
        <table:table-row table:style-name="ro1">
          <table:table-cell table:number-columns-repeated="10"/>
          <table:table-cell table:formula="of:=[.L345]*60+[.M345]+[.$K$151]" office:value-type="float" office:value="799">
            <text:p>799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89.270</text:p>
          </table:table-cell>
        </table:table-row>
        <table:table-row table:style-name="ro1">
          <table:table-cell table:number-columns-repeated="10"/>
          <table:table-cell table:formula="of:=[.L346]*60+[.M346]+[.$K$151]" office:value-type="float" office:value="800">
            <text:p>80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88.596</text:p>
          </table:table-cell>
        </table:table-row>
        <table:table-row table:style-name="ro1">
          <table:table-cell table:number-columns-repeated="10"/>
          <table:table-cell table:formula="of:=[.L347]*60+[.M347]+[.$K$151]" office:value-type="float" office:value="802">
            <text:p>802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87.247</text:p>
          </table:table-cell>
        </table:table-row>
        <table:table-row table:style-name="ro1">
          <table:table-cell table:number-columns-repeated="10"/>
          <table:table-cell table:formula="of:=[.L348]*60+[.M348]+[.$K$151]" office:value-type="float" office:value="804">
            <text:p>80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string">
            <text:p>86.573</text:p>
          </table:table-cell>
        </table:table-row>
        <table:table-row table:style-name="ro1">
          <table:table-cell table:number-columns-repeated="10"/>
          <table:table-cell table:formula="of:=[.L349]*60+[.M349]+[.$K$151]" office:value-type="float" office:value="805">
            <text:p>805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string">
            <text:p>86.573</text:p>
          </table:table-cell>
        </table:table-row>
        <table:table-row table:style-name="ro1">
          <table:table-cell table:number-columns-repeated="10"/>
          <table:table-cell table:formula="of:=[.L350]*60+[.M350]+[.$K$151]" office:value-type="float" office:value="807">
            <text:p>80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string">
            <text:p>85.225</text:p>
          </table:table-cell>
        </table:table-row>
        <table:table-row table:style-name="ro1">
          <table:table-cell table:number-columns-repeated="10"/>
          <table:table-cell table:formula="of:=[.L351]*60+[.M351]+[.$K$151]" office:value-type="float" office:value="809">
            <text:p>809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84.550</text:p>
          </table:table-cell>
        </table:table-row>
        <table:table-row table:style-name="ro1">
          <table:table-cell table:number-columns-repeated="10"/>
          <table:table-cell table:formula="of:=[.L352]*60+[.M352]+[.$K$151]" office:value-type="float" office:value="810">
            <text:p>81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string">
            <text:p>83.876</text:p>
          </table:table-cell>
        </table:table-row>
        <table:table-row table:style-name="ro1">
          <table:table-cell table:number-columns-repeated="10"/>
          <table:table-cell table:formula="of:=[.L353]*60+[.M353]+[.$K$151]" office:value-type="float" office:value="812">
            <text:p>812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string">
            <text:p>83.202</text:p>
          </table:table-cell>
        </table:table-row>
        <table:table-row table:style-name="ro1">
          <table:table-cell table:number-columns-repeated="10"/>
          <table:table-cell table:formula="of:=[.L354]*60+[.M354]+[.$K$151]" office:value-type="float" office:value="814">
            <text:p>814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string">
            <text:p>83.202</text:p>
          </table:table-cell>
        </table:table-row>
        <table:table-row table:style-name="ro1">
          <table:table-cell table:number-columns-repeated="10"/>
          <table:table-cell table:formula="of:=[.L355]*60+[.M355]+[.$K$151]" office:value-type="float" office:value="815">
            <text:p>815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string">
            <text:p>81.854</text:p>
          </table:table-cell>
        </table:table-row>
        <table:table-row table:style-name="ro1">
          <table:table-cell table:number-columns-repeated="10"/>
          <table:table-cell table:formula="of:=[.L356]*60+[.M356]+[.$K$151]" office:value-type="float" office:value="817">
            <text:p>817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office:value-type="string">
            <text:p>81.854</text:p>
          </table:table-cell>
        </table:table-row>
        <table:table-row table:style-name="ro1">
          <table:table-cell table:number-columns-repeated="10"/>
          <table:table-cell table:formula="of:=[.L357]*60+[.M357]+[.$K$151]" office:value-type="float" office:value="819">
            <text:p>819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string">
            <text:p>81.179</text:p>
          </table:table-cell>
        </table:table-row>
        <table:table-row table:style-name="ro1">
          <table:table-cell table:number-columns-repeated="10"/>
          <table:table-cell table:formula="of:=[.L358]*60+[.M358]+[.$K$151]" office:value-type="float" office:value="820">
            <text:p>820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string">
            <text:p>80.505</text:p>
          </table:table-cell>
        </table:table-row>
        <table:table-row table:style-name="ro1">
          <table:table-cell table:number-columns-repeated="10"/>
          <table:table-cell table:formula="of:=[.L359]*60+[.M359]+[.$K$151]" office:value-type="float" office:value="822">
            <text:p>822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string">
            <text:p>79.831</text:p>
          </table:table-cell>
        </table:table-row>
        <table:table-row table:style-name="ro1">
          <table:table-cell table:number-columns-repeated="10"/>
          <table:table-cell table:formula="of:=[.L360]*60+[.M360]+[.$K$151]" office:value-type="float" office:value="824">
            <text:p>824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string">
            <text:p>79.157</text:p>
          </table:table-cell>
        </table:table-row>
        <table:table-row table:style-name="ro1">
          <table:table-cell table:number-columns-repeated="10"/>
          <table:table-cell table:formula="of:=[.L361]*60+[.M361]+[.$K$151]" office:value-type="float" office:value="825">
            <text:p>825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string">
            <text:p>79.157</text:p>
          </table:table-cell>
        </table:table-row>
        <table:table-row table:style-name="ro1">
          <table:table-cell table:number-columns-repeated="10"/>
          <table:table-cell table:formula="of:=[.L362]*60+[.M362]+[.$K$151]" office:value-type="float" office:value="827">
            <text:p>827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string">
            <text:p>79.157</text:p>
          </table:table-cell>
        </table:table-row>
        <table:table-row table:style-name="ro1">
          <table:table-cell table:number-columns-repeated="10"/>
          <table:table-cell table:formula="of:=[.L363]*60+[.M363]+[.$K$151]" office:value-type="float" office:value="829">
            <text:p>829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string">
            <text:p>78.483</text:p>
          </table:table-cell>
        </table:table-row>
        <table:table-row table:style-name="ro1">
          <table:table-cell table:number-columns-repeated="10"/>
          <table:table-cell table:formula="of:=[.L364]*60+[.M364]+[.$K$151]" office:value-type="float" office:value="830">
            <text:p>830</text:p>
          </table:table-cell>
          <table:table-cell office:value-type="float" office:value="5">
            <text:p>5</text:p>
          </table:table-cell>
          <table:table-cell office:value-type="float" office:value="51">
            <text:p>51</text:p>
          </table:table-cell>
          <table:table-cell office:value-type="string">
            <text:p>78.483</text:p>
          </table:table-cell>
        </table:table-row>
        <table:table-row table:style-name="ro1">
          <table:table-cell table:number-columns-repeated="10"/>
          <table:table-cell table:formula="of:=[.L365]*60+[.M365]+[.$K$151]" office:value-type="float" office:value="832">
            <text:p>83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string">
            <text:p>77.808</text:p>
          </table:table-cell>
        </table:table-row>
        <table:table-row table:style-name="ro1">
          <table:table-cell table:number-columns-repeated="10"/>
          <table:table-cell table:formula="of:=[.L366]*60+[.M366]+[.$K$151]" office:value-type="float" office:value="834">
            <text:p>834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string">
            <text:p>77.134</text:p>
          </table:table-cell>
        </table:table-row>
        <table:table-row table:style-name="ro1">
          <table:table-cell table:number-columns-repeated="10"/>
          <table:table-cell table:formula="of:=[.L367]*60+[.M367]+[.$K$151]" office:value-type="float" office:value="835">
            <text:p>835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string">
            <text:p>76.460</text:p>
          </table:table-cell>
        </table:table-row>
        <table:table-row table:style-name="ro1">
          <table:table-cell table:number-columns-repeated="10"/>
          <table:table-cell table:formula="of:=[.L368]*60+[.M368]+[.$K$151]" office:value-type="float" office:value="837">
            <text:p>837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string">
            <text:p>76.460</text:p>
          </table:table-cell>
        </table:table-row>
        <table:table-row table:style-name="ro1">
          <table:table-cell table:number-columns-repeated="10"/>
          <table:table-cell table:formula="of:=[.L369]*60+[.M369]+[.$K$151]" office:value-type="float" office:value="839">
            <text:p>83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76.460</text:p>
          </table:table-cell>
        </table:table-row>
        <table:table-row table:style-name="ro1">
          <table:table-cell table:number-columns-repeated="10"/>
          <table:table-cell table:formula="of:=[.L370]*60+[.M370]+[.$K$151]" office:value-type="float" office:value="841">
            <text:p>84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76.460</text:p>
          </table:table-cell>
        </table:table-row>
        <table:table-row table:style-name="ro1">
          <table:table-cell table:number-columns-repeated="10"/>
          <table:table-cell table:formula="of:=[.L371]*60+[.M371]+[.$K$151]" office:value-type="float" office:value="842">
            <text:p>84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75.786</text:p>
          </table:table-cell>
        </table:table-row>
        <table:table-row table:style-name="ro1">
          <table:table-cell table:number-columns-repeated="10"/>
          <table:table-cell table:formula="of:=[.L372]*60+[.M372]+[.$K$151]" office:value-type="float" office:value="844">
            <text:p>84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75.112</text:p>
          </table:table-cell>
        </table:table-row>
        <table:table-row table:style-name="ro1">
          <table:table-cell table:number-columns-repeated="10"/>
          <table:table-cell table:formula="of:=[.L373]*60+[.M373]+[.$K$151]" office:value-type="float" office:value="846">
            <text:p>8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74.437</text:p>
          </table:table-cell>
        </table:table-row>
        <table:table-row table:style-name="ro1">
          <table:table-cell table:number-columns-repeated="10"/>
          <table:table-cell table:formula="of:=[.L374]*60+[.M374]+[.$K$151]" office:value-type="float" office:value="847">
            <text:p>84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74.437</text:p>
          </table:table-cell>
        </table:table-row>
        <table:table-row table:style-name="ro1">
          <table:table-cell table:number-columns-repeated="10"/>
          <table:table-cell table:formula="of:=[.L375]*60+[.M375]+[.$K$151]" office:value-type="float" office:value="849">
            <text:p>84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73.763</text:p>
          </table:table-cell>
        </table:table-row>
        <table:table-row table:style-name="ro1">
          <table:table-cell table:number-columns-repeated="10"/>
          <table:table-cell table:formula="of:=[.L376]*60+[.M376]+[.$K$151]" office:value-type="float" office:value="851">
            <text:p>85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73.089</text:p>
          </table:table-cell>
        </table:table-row>
        <table:table-row table:style-name="ro1">
          <table:table-cell table:number-columns-repeated="10"/>
          <table:table-cell table:formula="of:=[.L377]*60+[.M377]+[.$K$151]" office:value-type="float" office:value="852">
            <text:p>85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72.415</text:p>
          </table:table-cell>
        </table:table-row>
        <table:table-row table:style-name="ro1">
          <table:table-cell table:number-columns-repeated="10"/>
          <table:table-cell table:formula="of:=[.L378]*60+[.M378]+[.$K$151]" office:value-type="float" office:value="854">
            <text:p>85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string">
            <text:p>72.415</text:p>
          </table:table-cell>
        </table:table-row>
        <table:table-row table:style-name="ro1">
          <table:table-cell table:number-columns-repeated="10"/>
          <table:table-cell table:formula="of:=[.L379]*60+[.M379]+[.$K$151]" office:value-type="float" office:value="856">
            <text:p>85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72.415</text:p>
          </table:table-cell>
        </table:table-row>
        <table:table-row table:style-name="ro1">
          <table:table-cell table:number-columns-repeated="10"/>
          <table:table-cell table:formula="of:=[.L380]*60+[.M380]+[.$K$151]" office:value-type="float" office:value="857">
            <text:p>85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71.741</text:p>
          </table:table-cell>
        </table:table-row>
        <table:table-row table:style-name="ro1">
          <table:table-cell table:number-columns-repeated="10"/>
          <table:table-cell table:formula="of:=[.L381]*60+[.M381]+[.$K$151]" office:value-type="float" office:value="859">
            <text:p>859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string">
            <text:p>71.066</text:p>
          </table:table-cell>
        </table:table-row>
        <table:table-row table:style-name="ro1">
          <table:table-cell table:number-columns-repeated="10"/>
          <table:table-cell table:formula="of:=[.L382]*60+[.M382]+[.$K$151]" office:value-type="float" office:value="861">
            <text:p>86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71.066</text:p>
          </table:table-cell>
        </table:table-row>
        <table:table-row table:style-name="ro1">
          <table:table-cell table:number-columns-repeated="10"/>
          <table:table-cell table:formula="of:=[.L383]*60+[.M383]+[.$K$151]" office:value-type="float" office:value="862">
            <text:p>86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string">
            <text:p>71.066</text:p>
          </table:table-cell>
        </table:table-row>
        <table:table-row table:style-name="ro1">
          <table:table-cell table:number-columns-repeated="10"/>
          <table:table-cell table:formula="of:=[.L384]*60+[.M384]+[.$K$151]" office:value-type="float" office:value="864">
            <text:p>864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70.392</text:p>
          </table:table-cell>
        </table:table-row>
        <table:table-row table:style-name="ro1">
          <table:table-cell table:number-columns-repeated="10"/>
          <table:table-cell table:formula="of:=[.L385]*60+[.M385]+[.$K$151]" office:value-type="float" office:value="866">
            <text:p>866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string">
            <text:p>69.718</text:p>
          </table:table-cell>
        </table:table-row>
        <table:table-row table:style-name="ro1">
          <table:table-cell table:number-columns-repeated="10"/>
          <table:table-cell table:formula="of:=[.L386]*60+[.M386]+[.$K$151]" office:value-type="float" office:value="867">
            <text:p>867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string">
            <text:p>69.718</text:p>
          </table:table-cell>
        </table:table-row>
        <table:table-row table:style-name="ro1">
          <table:table-cell table:number-columns-repeated="10"/>
          <table:table-cell table:formula="of:=[.L387]*60+[.M387]+[.$K$151]" office:value-type="float" office:value="869">
            <text:p>869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string">
            <text:p>69.718</text:p>
          </table:table-cell>
        </table:table-row>
        <table:table-row table:style-name="ro1">
          <table:table-cell table:number-columns-repeated="10"/>
          <table:table-cell table:formula="of:=[.L388]*60+[.M388]+[.$K$151]" office:value-type="float" office:value="871">
            <text:p>871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string">
            <text:p>69.044</text:p>
          </table:table-cell>
        </table:table-row>
        <table:table-row table:style-name="ro1">
          <table:table-cell table:number-columns-repeated="10"/>
          <table:table-cell table:formula="of:=[.L389]*60+[.M389]+[.$K$151]" office:value-type="float" office:value="872">
            <text:p>872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string">
            <text:p>69.044</text:p>
          </table:table-cell>
        </table:table-row>
        <table:table-row table:style-name="ro1">
          <table:table-cell table:number-columns-repeated="10"/>
          <table:table-cell table:formula="of:=[.L390]*60+[.M390]+[.$K$151]" office:value-type="float" office:value="874">
            <text:p>874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69.044</text:p>
          </table:table-cell>
        </table:table-row>
        <table:table-row table:style-name="ro1">
          <table:table-cell table:number-columns-repeated="10"/>
          <table:table-cell table:formula="of:=[.L391]*60+[.M391]+[.$K$151]" office:value-type="float" office:value="876">
            <text:p>876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string">
            <text:p>69.044</text:p>
          </table:table-cell>
        </table:table-row>
        <table:table-row table:style-name="ro1">
          <table:table-cell table:number-columns-repeated="10"/>
          <table:table-cell table:formula="of:=[.L392]*60+[.M392]+[.$K$151]" office:value-type="float" office:value="877">
            <text:p>877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string">
            <text:p>68.370</text:p>
          </table:table-cell>
        </table:table-row>
        <table:table-row table:style-name="ro1">
          <table:table-cell table:number-columns-repeated="10"/>
          <table:table-cell table:formula="of:=[.L393]*60+[.M393]+[.$K$151]" office:value-type="float" office:value="879">
            <text:p>879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68.370</text:p>
          </table:table-cell>
        </table:table-row>
        <table:table-row table:style-name="ro1">
          <table:table-cell table:number-columns-repeated="10"/>
          <table:table-cell table:formula="of:=[.L394]*60+[.M394]+[.$K$151]" office:value-type="float" office:value="881">
            <text:p>881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string">
            <text:p>67.695</text:p>
          </table:table-cell>
        </table:table-row>
        <table:table-row table:style-name="ro1">
          <table:table-cell table:number-columns-repeated="10"/>
          <table:table-cell table:formula="of:=[.L395]*60+[.M395]+[.$K$151]" office:value-type="float" office:value="882">
            <text:p>882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string">
            <text:p>67.695</text:p>
          </table:table-cell>
        </table:table-row>
        <table:table-row table:style-name="ro1">
          <table:table-cell table:number-columns-repeated="10"/>
          <table:table-cell table:formula="of:=[.L396]*60+[.M396]+[.$K$151]" office:value-type="float" office:value="884">
            <text:p>884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string">
            <text:p>67.695</text:p>
          </table:table-cell>
        </table:table-row>
        <table:table-row table:style-name="ro1">
          <table:table-cell table:number-columns-repeated="10"/>
          <table:table-cell table:formula="of:=[.L397]*60+[.M397]+[.$K$151]" office:value-type="float" office:value="886">
            <text:p>886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string">
            <text:p>67.021</text:p>
          </table:table-cell>
        </table:table-row>
        <table:table-row table:style-name="ro1">
          <table:table-cell table:number-columns-repeated="10"/>
          <table:table-cell table:formula="of:=[.L398]*60+[.M398]+[.$K$151]" office:value-type="float" office:value="887">
            <text:p>887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string">
            <text:p>67.021</text:p>
          </table:table-cell>
        </table:table-row>
        <table:table-row table:style-name="ro1">
          <table:table-cell table:number-columns-repeated="10"/>
          <table:table-cell table:formula="of:=[.L399]*60+[.M399]+[.$K$151]" office:value-type="float" office:value="889">
            <text:p>889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string">
            <text:p>66.347</text:p>
          </table:table-cell>
        </table:table-row>
        <table:table-row table:style-name="ro1">
          <table:table-cell table:number-columns-repeated="10"/>
          <table:table-cell table:formula="of:=[.L400]*60+[.M400]+[.$K$151]" office:value-type="float" office:value="891">
            <text:p>891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string">
            <text:p>66.347</text:p>
          </table:table-cell>
        </table:table-row>
        <table:table-row table:style-name="ro1">
          <table:table-cell table:number-columns-repeated="10"/>
          <table:table-cell table:formula="of:=[.L401]*60+[.M401]+[.$K$151]" office:value-type="float" office:value="892">
            <text:p>892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string">
            <text:p>65.673</text:p>
          </table:table-cell>
        </table:table-row>
        <table:table-row table:style-name="ro1">
          <table:table-cell table:number-columns-repeated="10"/>
          <table:table-cell table:formula="of:=[.L402]*60+[.M402]+[.$K$151]" office:value-type="float" office:value="894">
            <text:p>894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string">
            <text:p>65.673</text:p>
          </table:table-cell>
        </table:table-row>
        <table:table-row table:style-name="ro1">
          <table:table-cell table:number-columns-repeated="10"/>
          <table:table-cell table:formula="of:=[.L403]*60+[.M403]+[.$K$151]" office:value-type="float" office:value="896">
            <text:p>896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string">
            <text:p>64.999</text:p>
          </table:table-cell>
        </table:table-row>
        <table:table-row table:style-name="ro1">
          <table:table-cell table:number-columns-repeated="10"/>
          <table:table-cell table:formula="of:=[.L404]*60+[.M404]+[.$K$151]" office:value-type="float" office:value="897">
            <text:p>897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string">
            <text:p>64.999</text:p>
          </table:table-cell>
        </table:table-row>
        <table:table-row table:style-name="ro1">
          <table:table-cell table:number-columns-repeated="10"/>
          <table:table-cell table:formula="of:=[.L405]*60+[.M405]+[.$K$151]" office:value-type="float" office:value="899">
            <text:p>89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64.999</text:p>
          </table:table-cell>
        </table:table-row>
        <table:table-row table:style-name="ro1">
          <table:table-cell table:number-columns-repeated="10"/>
          <table:table-cell table:formula="of:=[.L406]*60+[.M406]+[.$K$151]" office:value-type="float" office:value="901">
            <text:p>90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64.324</text:p>
          </table:table-cell>
        </table:table-row>
        <table:table-row table:style-name="ro1">
          <table:table-cell table:number-columns-repeated="10"/>
          <table:table-cell table:formula="of:=[.L407]*60+[.M407]+[.$K$151]" office:value-type="float" office:value="902">
            <text:p>90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64.324</text:p>
          </table:table-cell>
        </table:table-row>
        <table:table-row table:style-name="ro1">
          <table:table-cell table:number-columns-repeated="10"/>
          <table:table-cell table:formula="of:=[.L408]*60+[.M408]+[.$K$151]" office:value-type="float" office:value="904">
            <text:p>90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63.650</text:p>
          </table:table-cell>
        </table:table-row>
        <table:table-row table:style-name="ro1">
          <table:table-cell table:number-columns-repeated="10"/>
          <table:table-cell table:formula="of:=[.L409]*60+[.M409]+[.$K$151]" office:value-type="float" office:value="906">
            <text:p>906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63.650</text:p>
          </table:table-cell>
        </table:table-row>
        <table:table-row table:style-name="ro1">
          <table:table-cell table:number-columns-repeated="10"/>
          <table:table-cell table:formula="of:=[.L410]*60+[.M410]+[.$K$151]" office:value-type="float" office:value="907">
            <text:p>90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62.976</text:p>
          </table:table-cell>
        </table:table-row>
        <table:table-row table:style-name="ro1">
          <table:table-cell table:number-columns-repeated="10"/>
          <table:table-cell table:formula="of:=[.L411]*60+[.M411]+[.$K$151]" office:value-type="float" office:value="909">
            <text:p>90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62.976</text:p>
          </table:table-cell>
        </table:table-row>
        <table:table-row table:style-name="ro1">
          <table:table-cell table:number-columns-repeated="10"/>
          <table:table-cell table:formula="of:=[.L412]*60+[.M412]+[.$K$151]" office:value-type="float" office:value="911">
            <text:p>91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62.302</text:p>
          </table:table-cell>
        </table:table-row>
        <table:table-row table:style-name="ro1">
          <table:table-cell table:number-columns-repeated="10"/>
          <table:table-cell table:formula="of:=[.L413]*60+[.M413]+[.$K$151]" office:value-type="float" office:value="912">
            <text:p>9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62.302</text:p>
          </table:table-cell>
        </table:table-row>
        <table:table-row table:style-name="ro1">
          <table:table-cell table:number-columns-repeated="10"/>
          <table:table-cell table:formula="of:=[.L414]*60+[.M414]+[.$K$151]" office:value-type="float" office:value="914">
            <text:p>914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61.628</text:p>
          </table:table-cell>
        </table:table-row>
        <table:table-row table:style-name="ro1">
          <table:table-cell table:number-columns-repeated="10"/>
          <table:table-cell table:formula="of:=[.L415]*60+[.M415]+[.$K$151]" office:value-type="float" office:value="916">
            <text:p>9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62.302</text:p>
          </table:table-cell>
        </table:table-row>
        <table:table-row table:style-name="ro1">
          <table:table-cell table:number-columns-repeated="10"/>
          <table:table-cell table:formula="of:=[.L416]*60+[.M416]+[.$K$151]" office:value-type="float" office:value="917">
            <text:p>91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61.628</text:p>
          </table:table-cell>
        </table:table-row>
        <table:table-row table:style-name="ro1">
          <table:table-cell table:number-columns-repeated="10"/>
          <table:table-cell table:formula="of:=[.L417]*60+[.M417]+[.$K$151]" office:value-type="float" office:value="919">
            <text:p>919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61.628</text:p>
          </table:table-cell>
        </table:table-row>
        <table:table-row table:style-name="ro1">
          <table:table-cell table:number-columns-repeated="10"/>
          <table:table-cell table:formula="of:=[.L418]*60+[.M418]+[.$K$151]" office:value-type="float" office:value="921">
            <text:p>921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string">
            <text:p>60.279</text:p>
          </table:table-cell>
        </table:table-row>
        <table:table-row table:style-name="ro1">
          <table:table-cell table:number-columns-repeated="10"/>
          <table:table-cell table:formula="of:=[.L419]*60+[.M419]+[.$K$151]" office:value-type="float" office:value="922">
            <text:p>922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string">
            <text:p>60.279</text:p>
          </table:table-cell>
        </table:table-row>
        <table:table-row table:style-name="ro1">
          <table:table-cell table:number-columns-repeated="10"/>
          <table:table-cell table:formula="of:=[.L420]*60+[.M420]+[.$K$151]" office:value-type="float" office:value="924">
            <text:p>924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string">
            <text:p>60.279</text:p>
          </table:table-cell>
        </table:table-row>
        <table:table-row table:style-name="ro1">
          <table:table-cell table:number-columns-repeated="10"/>
          <table:table-cell table:formula="of:=[.L421]*60+[.M421]+[.$K$151]" office:value-type="float" office:value="926">
            <text:p>926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string">
            <text:p>59.605</text:p>
          </table:table-cell>
        </table:table-row>
        <table:table-row table:style-name="ro1">
          <table:table-cell table:number-columns-repeated="10"/>
          <table:table-cell table:formula="of:=[.L422]*60+[.M422]+[.$K$151]" office:value-type="float" office:value="928">
            <text:p>928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string">
            <text:p>59.605</text:p>
          </table:table-cell>
        </table:table-row>
        <table:table-row table:style-name="ro1">
          <table:table-cell table:number-columns-repeated="10"/>
          <table:table-cell table:formula="of:=[.L423]*60+[.M423]+[.$K$151]" office:value-type="float" office:value="929">
            <text:p>929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>
            <text:p>59.605</text:p>
          </table:table-cell>
        </table:table-row>
        <table:table-row table:style-name="ro1">
          <table:table-cell table:number-columns-repeated="10"/>
          <table:table-cell table:formula="of:=[.L424]*60+[.M424]+[.$K$151]" office:value-type="float" office:value="931">
            <text:p>931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58.931</text:p>
          </table:table-cell>
        </table:table-row>
        <table:table-row table:style-name="ro1">
          <table:table-cell table:number-columns-repeated="10"/>
          <table:table-cell table:formula="of:=[.L425]*60+[.M425]+[.$K$151]" office:value-type="float" office:value="933">
            <text:p>933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string">
            <text:p>58.931</text:p>
          </table:table-cell>
        </table:table-row>
        <table:table-row table:style-name="ro1">
          <table:table-cell table:number-columns-repeated="10"/>
          <table:table-cell table:formula="of:=[.L426]*60+[.M426]+[.$K$151]" office:value-type="float" office:value="934">
            <text:p>934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58.257</text:p>
          </table:table-cell>
        </table:table-row>
        <table:table-row table:style-name="ro1">
          <table:table-cell table:number-columns-repeated="10"/>
          <table:table-cell table:formula="of:=[.L427]*60+[.M427]+[.$K$151]" office:value-type="float" office:value="936">
            <text:p>936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string">
            <text:p>58.257</text:p>
          </table:table-cell>
        </table:table-row>
        <table:table-row table:style-name="ro1">
          <table:table-cell table:number-columns-repeated="10"/>
          <table:table-cell table:formula="of:=[.L428]*60+[.M428]+[.$K$151]" office:value-type="float" office:value="938">
            <text:p>938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string">
            <text:p>57.582</text:p>
          </table:table-cell>
        </table:table-row>
        <table:table-row table:style-name="ro1">
          <table:table-cell table:number-columns-repeated="10"/>
          <table:table-cell table:formula="of:=[.L429]*60+[.M429]+[.$K$151]" office:value-type="float" office:value="939">
            <text:p>939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string">
            <text:p>57.582</text:p>
          </table:table-cell>
        </table:table-row>
        <table:table-row table:style-name="ro1">
          <table:table-cell table:number-columns-repeated="10"/>
          <table:table-cell table:formula="of:=[.L430]*60+[.M430]+[.$K$151]" office:value-type="float" office:value="941">
            <text:p>941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string">
            <text:p>57.582</text:p>
          </table:table-cell>
        </table:table-row>
        <table:table-row table:style-name="ro1">
          <table:table-cell table:number-columns-repeated="10"/>
          <table:table-cell table:formula="of:=[.L431]*60+[.M431]+[.$K$151]" office:value-type="float" office:value="943">
            <text:p>943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string">
            <text:p>56.908</text:p>
          </table:table-cell>
        </table:table-row>
        <table:table-row table:style-name="ro1">
          <table:table-cell table:number-columns-repeated="10"/>
          <table:table-cell table:formula="of:=[.L432]*60+[.M432]+[.$K$151]" office:value-type="float" office:value="944">
            <text:p>944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string">
            <text:p>56.908</text:p>
          </table:table-cell>
        </table:table-row>
        <table:table-row table:style-name="ro1">
          <table:table-cell table:number-columns-repeated="10"/>
          <table:table-cell table:formula="of:=[.L433]*60+[.M433]+[.$K$151]" office:value-type="float" office:value="946">
            <text:p>946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string">
            <text:p>56.908</text:p>
          </table:table-cell>
        </table:table-row>
        <table:table-row table:style-name="ro1">
          <table:table-cell table:number-columns-repeated="10"/>
          <table:table-cell table:formula="of:=[.L434]*60+[.M434]+[.$K$151]" office:value-type="float" office:value="948">
            <text:p>948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string">
            <text:p>56.908</text:p>
          </table:table-cell>
        </table:table-row>
        <table:table-row table:style-name="ro1">
          <table:table-cell table:number-columns-repeated="10"/>
          <table:table-cell table:formula="of:=[.L435]*60+[.M435]+[.$K$151]" office:value-type="float" office:value="949">
            <text:p>949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56.908</text:p>
          </table:table-cell>
        </table:table-row>
        <table:table-row table:style-name="ro1">
          <table:table-cell table:number-columns-repeated="10"/>
          <table:table-cell table:formula="of:=[.L436]*60+[.M436]+[.$K$151]" office:value-type="float" office:value="951">
            <text:p>951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string">
            <text:p>56.908</text:p>
          </table:table-cell>
        </table:table-row>
        <table:table-row table:style-name="ro1">
          <table:table-cell table:number-columns-repeated="10"/>
          <table:table-cell table:formula="of:=[.L437]*60+[.M437]+[.$K$151]" office:value-type="float" office:value="953">
            <text:p>953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string">
            <text:p>56.234</text:p>
          </table:table-cell>
        </table:table-row>
        <table:table-row table:style-name="ro1">
          <table:table-cell table:number-columns-repeated="10"/>
          <table:table-cell table:formula="of:=[.L438]*60+[.M438]+[.$K$151]" office:value-type="float" office:value="954">
            <text:p>954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string">
            <text:p>56.234</text:p>
          </table:table-cell>
        </table:table-row>
        <table:table-row table:style-name="ro1">
          <table:table-cell table:number-columns-repeated="10"/>
          <table:table-cell table:formula="of:=[.L439]*60+[.M439]+[.$K$151]" office:value-type="float" office:value="956">
            <text:p>956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string">
            <text:p>56.234</text:p>
          </table:table-cell>
        </table:table-row>
        <table:table-row table:style-name="ro1">
          <table:table-cell table:number-columns-repeated="10"/>
          <table:table-cell table:formula="of:=[.L440]*60+[.M440]+[.$K$151]" office:value-type="float" office:value="958">
            <text:p>958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string">
            <text:p>55.560</text:p>
          </table:table-cell>
        </table:table-row>
        <table:table-row table:style-name="ro1">
          <table:table-cell table:number-columns-repeated="10"/>
          <table:table-cell table:formula="of:=[.L441]*60+[.M441]+[.$K$151]" office:value-type="float" office:value="959">
            <text:p>95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56.234</text:p>
          </table:table-cell>
        </table:table-row>
        <table:table-row table:style-name="ro1">
          <table:table-cell table:number-columns-repeated="10"/>
          <table:table-cell table:formula="of:=[.L442]*60+[.M442]+[.$K$151]" office:value-type="float" office:value="961">
            <text:p>96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55.560</text:p>
          </table:table-cell>
        </table:table-row>
        <table:table-row table:style-name="ro1">
          <table:table-cell table:number-columns-repeated="10"/>
          <table:table-cell table:formula="of:=[.L443]*60+[.M443]+[.$K$151]" office:value-type="float" office:value="963">
            <text:p>96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55.560</text:p>
          </table:table-cell>
        </table:table-row>
        <table:table-row table:style-name="ro1">
          <table:table-cell table:number-columns-repeated="10"/>
          <table:table-cell table:formula="of:=[.L444]*60+[.M444]+[.$K$151]" office:value-type="float" office:value="964">
            <text:p>96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54.886</text:p>
          </table:table-cell>
        </table:table-row>
        <table:table-row table:style-name="ro1">
          <table:table-cell table:number-columns-repeated="10"/>
          <table:table-cell table:formula="of:=[.L445]*60+[.M445]+[.$K$151]" office:value-type="float" office:value="966">
            <text:p>96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54.886</text:p>
          </table:table-cell>
        </table:table-row>
        <table:table-row table:style-name="ro1">
          <table:table-cell table:number-columns-repeated="10"/>
          <table:table-cell table:formula="of:=[.L446]*60+[.M446]+[.$K$151]" office:value-type="float" office:value="968">
            <text:p>96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54.211</text:p>
          </table:table-cell>
        </table:table-row>
        <table:table-row table:style-name="ro1">
          <table:table-cell table:number-columns-repeated="10"/>
          <table:table-cell table:formula="of:=[.L447]*60+[.M447]+[.$K$151]" office:value-type="float" office:value="970">
            <text:p>97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54.211</text:p>
          </table:table-cell>
        </table:table-row>
        <table:table-row table:style-name="ro1">
          <table:table-cell table:number-columns-repeated="10"/>
          <table:table-cell table:formula="of:=[.L448]*60+[.M448]+[.$K$151]" office:value-type="float" office:value="971">
            <text:p>97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53.537</text:p>
          </table:table-cell>
        </table:table-row>
        <table:table-row table:style-name="ro1">
          <table:table-cell table:number-columns-repeated="10"/>
          <table:table-cell table:formula="of:=[.L449]*60+[.M449]+[.$K$151]" office:value-type="float" office:value="973">
            <text:p>97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52.863</text:p>
          </table:table-cell>
        </table:table-row>
        <table:table-row table:style-name="ro1">
          <table:table-cell table:number-columns-repeated="10"/>
          <table:table-cell table:formula="of:=[.L450]*60+[.M450]+[.$K$151]" office:value-type="float" office:value="975">
            <text:p>97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52.863</text:p>
          </table:table-cell>
        </table:table-row>
        <table:table-row table:style-name="ro1">
          <table:table-cell table:number-columns-repeated="10"/>
          <table:table-cell table:formula="of:=[.L451]*60+[.M451]+[.$K$151]" office:value-type="float" office:value="976">
            <text:p>97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52.863</text:p>
          </table:table-cell>
        </table:table-row>
        <table:table-row table:style-name="ro1">
          <table:table-cell table:number-columns-repeated="10"/>
          <table:table-cell table:formula="of:=[.L452]*60+[.M452]+[.$K$151]" office:value-type="float" office:value="978">
            <text:p>978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string">
            <text:p>52.863</text:p>
          </table:table-cell>
        </table:table-row>
        <table:table-row table:style-name="ro1">
          <table:table-cell table:number-columns-repeated="10"/>
          <table:table-cell table:formula="of:=[.L453]*60+[.M453]+[.$K$151]" office:value-type="float" office:value="980">
            <text:p>98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string">
            <text:p>52.863</text:p>
          </table:table-cell>
        </table:table-row>
        <table:table-row table:style-name="ro1">
          <table:table-cell table:number-columns-repeated="10"/>
          <table:table-cell table:formula="of:=[.L454]*60+[.M454]+[.$K$151]" office:value-type="float" office:value="981">
            <text:p>981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string">
            <text:p>52.863</text:p>
          </table:table-cell>
        </table:table-row>
        <table:table-row table:style-name="ro1">
          <table:table-cell table:number-columns-repeated="10"/>
          <table:table-cell table:formula="of:=[.L455]*60+[.M455]+[.$K$151]" office:value-type="float" office:value="983">
            <text:p>983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52.189</text:p>
          </table:table-cell>
        </table:table-row>
        <table:table-row table:style-name="ro1">
          <table:table-cell table:number-columns-repeated="10"/>
          <table:table-cell table:formula="of:=[.L456]*60+[.M456]+[.$K$151]" office:value-type="float" office:value="985">
            <text:p>985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string">
            <text:p>52.863</text:p>
          </table:table-cell>
        </table:table-row>
        <table:table-row table:style-name="ro1">
          <table:table-cell table:number-columns-repeated="10"/>
          <table:table-cell table:formula="of:=[.L457]*60+[.M457]+[.$K$151]" office:value-type="float" office:value="986">
            <text:p>986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>
            <text:p>52.863</text:p>
          </table:table-cell>
        </table:table-row>
        <table:table-row table:style-name="ro1">
          <table:table-cell table:number-columns-repeated="10"/>
          <table:table-cell table:formula="of:=[.L458]*60+[.M458]+[.$K$151]" office:value-type="float" office:value="988">
            <text:p>988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string">
            <text:p>52.189</text:p>
          </table:table-cell>
        </table:table-row>
        <table:table-row table:style-name="ro1">
          <table:table-cell table:number-columns-repeated="10"/>
          <table:table-cell table:formula="of:=[.L459]*60+[.M459]+[.$K$151]" office:value-type="float" office:value="990">
            <text:p>990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string">
            <text:p>52.189</text:p>
          </table:table-cell>
        </table:table-row>
        <table:table-row table:style-name="ro1">
          <table:table-cell table:number-columns-repeated="10"/>
          <table:table-cell table:formula="of:=[.L460]*60+[.M460]+[.$K$151]" office:value-type="float" office:value="991">
            <text:p>99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string">
            <text:p>52.189</text:p>
          </table:table-cell>
        </table:table-row>
        <table:table-row table:style-name="ro1">
          <table:table-cell table:number-columns-repeated="10"/>
          <table:table-cell table:formula="of:=[.L461]*60+[.M461]+[.$K$151]" office:value-type="float" office:value="993">
            <text:p>993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string">
            <text:p>51.515</text:p>
          </table:table-cell>
        </table:table-row>
        <table:table-row table:style-name="ro1">
          <table:table-cell table:number-columns-repeated="10"/>
          <table:table-cell table:formula="of:=[.L462]*60+[.M462]+[.$K$151]" office:value-type="float" office:value="995">
            <text:p>995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string">
            <text:p>51.515</text:p>
          </table:table-cell>
        </table:table-row>
        <table:table-row table:style-name="ro1">
          <table:table-cell table:number-columns-repeated="10"/>
          <table:table-cell table:formula="of:=[.L463]*60+[.M463]+[.$K$151]" office:value-type="float" office:value="996">
            <text:p>996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string">
            <text:p>51.515</text:p>
          </table:table-cell>
        </table:table-row>
        <table:table-row table:style-name="ro1">
          <table:table-cell table:number-columns-repeated="10"/>
          <table:table-cell table:formula="of:=[.L464]*60+[.M464]+[.$K$151]" office:value-type="float" office:value="998">
            <text:p>998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string">
            <text:p>50.840</text:p>
          </table:table-cell>
        </table:table-row>
        <table:table-row table:style-name="ro1">
          <table:table-cell table:number-columns-repeated="10"/>
          <table:table-cell table:formula="of:=[.L465]*60+[.M465]+[.$K$151]" office:value-type="float" office:value="1000">
            <text:p>1000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string">
            <text:p>50.840</text:p>
          </table:table-cell>
        </table:table-row>
        <table:table-row table:style-name="ro1">
          <table:table-cell table:number-columns-repeated="10"/>
          <table:table-cell table:formula="of:=[.L466]*60+[.M466]+[.$K$151]" office:value-type="float" office:value="1001">
            <text:p>1001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string">
            <text:p>50.840</text:p>
          </table:table-cell>
        </table:table-row>
        <table:table-row table:style-name="ro1">
          <table:table-cell table:number-columns-repeated="10"/>
          <table:table-cell table:formula="of:=[.L467]*60+[.M467]+[.$K$151]" office:value-type="float" office:value="1003">
            <text:p>1003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string">
            <text:p>50.166</text:p>
          </table:table-cell>
        </table:table-row>
        <table:table-row table:style-name="ro1">
          <table:table-cell table:number-columns-repeated="10"/>
          <table:table-cell table:formula="of:=[.L468]*60+[.M468]+[.$K$151]" office:value-type="float" office:value="1005">
            <text:p>1005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string">
            <text:p>50.166</text:p>
          </table:table-cell>
        </table:table-row>
        <table:table-row table:style-name="ro1">
          <table:table-cell table:number-columns-repeated="10"/>
          <table:table-cell table:formula="of:=[.L469]*60+[.M469]+[.$K$151]" office:value-type="float" office:value="1006">
            <text:p>1006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string">
            <text:p>50.166</text:p>
          </table:table-cell>
        </table:table-row>
        <table:table-row table:style-name="ro1">
          <table:table-cell table:number-columns-repeated="10"/>
          <table:table-cell table:formula="of:=[.L470]*60+[.M470]+[.$K$151]" office:value-type="float" office:value="1008">
            <text:p>1008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string">
            <text:p>50.166</text:p>
          </table:table-cell>
        </table:table-row>
        <table:table-row table:style-name="ro1">
          <table:table-cell table:number-columns-repeated="10"/>
          <table:table-cell table:formula="of:=[.L471]*60+[.M471]+[.$K$151]" office:value-type="float" office:value="1010">
            <text:p>1010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string">
            <text:p>50.166</text:p>
          </table:table-cell>
        </table:table-row>
        <table:table-row table:style-name="ro1">
          <table:table-cell table:number-columns-repeated="10"/>
          <table:table-cell table:formula="of:=[.L472]*60+[.M472]+[.$K$151]" office:value-type="float" office:value="1011">
            <text:p>1011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string">
            <text:p>50.166</text:p>
          </table:table-cell>
        </table:table-row>
        <table:table-row table:style-name="ro1">
          <table:table-cell table:number-columns-repeated="10"/>
          <table:table-cell table:formula="of:=[.L473]*60+[.M473]+[.$K$151]" office:value-type="float" office:value="1013">
            <text:p>1013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string">
            <text:p>50.166</text:p>
          </table:table-cell>
        </table:table-row>
        <table:table-row table:style-name="ro1">
          <table:table-cell table:number-columns-repeated="10"/>
          <table:table-cell table:formula="of:=[.L474]*60+[.M474]+[.$K$151]" office:value-type="float" office:value="1015">
            <text:p>1015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string">
            <text:p>50.166</text:p>
          </table:table-cell>
        </table:table-row>
        <table:table-row table:style-name="ro1">
          <table:table-cell table:number-columns-repeated="10"/>
          <table:table-cell table:formula="of:=[.L475]*60+[.M475]+[.$K$151]" office:value-type="float" office:value="1016">
            <text:p>1016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string">
            <text:p>50.166</text:p>
          </table:table-cell>
        </table:table-row>
        <table:table-row table:style-name="ro1">
          <table:table-cell table:number-columns-repeated="10"/>
          <table:table-cell table:formula="of:=[.L476]*60+[.M476]+[.$K$151]" office:value-type="float" office:value="1018">
            <text:p>1018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string">
            <text:p>49.492</text:p>
          </table:table-cell>
        </table:table-row>
        <table:table-row table:style-name="ro1">
          <table:table-cell table:number-columns-repeated="10"/>
          <table:table-cell table:formula="of:=[.L477]*60+[.M477]+[.$K$151]" office:value-type="float" office:value="1020">
            <text:p>102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49.492</text:p>
          </table:table-cell>
        </table:table-row>
        <table:table-row table:style-name="ro1">
          <table:table-cell table:number-columns-repeated="10"/>
          <table:table-cell table:formula="of:=[.L478]*60+[.M478]+[.$K$151]" office:value-type="float" office:value="1021">
            <text:p>102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48.818</text:p>
          </table:table-cell>
        </table:table-row>
        <table:table-row table:style-name="ro1">
          <table:table-cell table:number-columns-repeated="10"/>
          <table:table-cell table:formula="of:=[.L479]*60+[.M479]+[.$K$151]" office:value-type="float" office:value="1023">
            <text:p>102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48.818</text:p>
          </table:table-cell>
        </table:table-row>
        <table:table-row table:style-name="ro1">
          <table:table-cell table:number-columns-repeated="10"/>
          <table:table-cell table:formula="of:=[.L480]*60+[.M480]+[.$K$151]" office:value-type="float" office:value="1025">
            <text:p>102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48.818</text:p>
          </table:table-cell>
        </table:table-row>
        <table:table-row table:style-name="ro1">
          <table:table-cell table:number-columns-repeated="10"/>
          <table:table-cell table:formula="of:=[.L481]*60+[.M481]+[.$K$151]" office:value-type="float" office:value="1026">
            <text:p>102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48.144</text:p>
          </table:table-cell>
        </table:table-row>
        <table:table-row table:style-name="ro1">
          <table:table-cell table:number-columns-repeated="10"/>
          <table:table-cell table:formula="of:=[.L482]*60+[.M482]+[.$K$151]" office:value-type="float" office:value="1028">
            <text:p>1028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48.144</text:p>
          </table:table-cell>
        </table:table-row>
        <table:table-row table:style-name="ro1">
          <table:table-cell table:number-columns-repeated="10"/>
          <table:table-cell table:formula="of:=[.L483]*60+[.M483]+[.$K$151]" office:value-type="float" office:value="1030">
            <text:p>103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47.469</text:p>
          </table:table-cell>
        </table:table-row>
        <table:table-row table:style-name="ro1">
          <table:table-cell table:number-columns-repeated="10"/>
          <table:table-cell table:formula="of:=[.L484]*60+[.M484]+[.$K$151]" office:value-type="float" office:value="1031">
            <text:p>103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47.469</text:p>
          </table:table-cell>
        </table:table-row>
        <table:table-row table:style-name="ro1">
          <table:table-cell table:number-columns-repeated="10"/>
          <table:table-cell table:formula="of:=[.L485]*60+[.M485]+[.$K$151]" office:value-type="float" office:value="1033">
            <text:p>103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47.469</text:p>
          </table:table-cell>
        </table:table-row>
        <table:table-row table:style-name="ro1">
          <table:table-cell table:number-columns-repeated="10"/>
          <table:table-cell table:formula="of:=[.L486]*60+[.M486]+[.$K$151]" office:value-type="float" office:value="1035">
            <text:p>103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47.469</text:p>
          </table:table-cell>
        </table:table-row>
        <table:table-row table:style-name="ro1">
          <table:table-cell table:number-columns-repeated="10"/>
          <table:table-cell table:formula="of:=[.L487]*60+[.M487]+[.$K$151]" office:value-type="float" office:value="1036">
            <text:p>103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string">
            <text:p>46.795</text:p>
          </table:table-cell>
        </table:table-row>
        <table:table-row table:style-name="ro1">
          <table:table-cell table:number-columns-repeated="10"/>
          <table:table-cell table:formula="of:=[.L488]*60+[.M488]+[.$K$151]" office:value-type="float" office:value="1038">
            <text:p>1038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string">
            <text:p>46.795</text:p>
          </table:table-cell>
        </table:table-row>
        <table:table-row table:style-name="ro1">
          <table:table-cell table:number-columns-repeated="10"/>
          <table:table-cell table:formula="of:=[.L489]*60+[.M489]+[.$K$151]" office:value-type="float" office:value="1040">
            <text:p>104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string">
            <text:p>46.121</text:p>
          </table:table-cell>
        </table:table-row>
        <table:table-row table:style-name="ro1">
          <table:table-cell table:number-columns-repeated="10"/>
          <table:table-cell table:formula="of:=[.L490]*60+[.M490]+[.$K$151]" office:value-type="float" office:value="1041">
            <text:p>1041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string">
            <text:p>46.795</text:p>
          </table:table-cell>
        </table:table-row>
        <table:table-row table:style-name="ro1">
          <table:table-cell table:number-columns-repeated="10"/>
          <table:table-cell table:formula="of:=[.L491]*60+[.M491]+[.$K$151]" office:value-type="float" office:value="1043">
            <text:p>1043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string">
            <text:p>46.121</text:p>
          </table:table-cell>
        </table:table-row>
        <table:table-row table:style-name="ro1">
          <table:table-cell table:number-columns-repeated="10"/>
          <table:table-cell table:formula="of:=[.L492]*60+[.M492]+[.$K$151]" office:value-type="float" office:value="1045">
            <text:p>1045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string">
            <text:p>46.121</text:p>
          </table:table-cell>
        </table:table-row>
        <table:table-row table:style-name="ro1">
          <table:table-cell table:number-columns-repeated="10"/>
          <table:table-cell table:formula="of:=[.L493]*60+[.M493]+[.$K$151]" office:value-type="float" office:value="1046">
            <text:p>1046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string">
            <text:p>46.121</text:p>
          </table:table-cell>
        </table:table-row>
        <table:table-row table:style-name="ro1">
          <table:table-cell table:number-columns-repeated="10"/>
          <table:table-cell table:formula="of:=[.L494]*60+[.M494]+[.$K$151]" office:value-type="float" office:value="1048">
            <text:p>1048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string">
            <text:p>46.121</text:p>
          </table:table-cell>
        </table:table-row>
        <table:table-row table:style-name="ro1">
          <table:table-cell table:number-columns-repeated="10"/>
          <table:table-cell table:formula="of:=[.L495]*60+[.M495]+[.$K$151]" office:value-type="float" office:value="1050">
            <text:p>105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>
            <text:p>46.121</text:p>
          </table:table-cell>
        </table:table-row>
        <table:table-row table:style-name="ro1">
          <table:table-cell table:number-columns-repeated="10"/>
          <table:table-cell table:formula="of:=[.L496]*60+[.M496]+[.$K$151]" office:value-type="float" office:value="1051">
            <text:p>105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string">
            <text:p>46.121</text:p>
          </table:table-cell>
        </table:table-row>
        <table:table-row table:style-name="ro1">
          <table:table-cell table:number-columns-repeated="10"/>
          <table:table-cell table:formula="of:=[.L497]*60+[.M497]+[.$K$151]" office:value-type="float" office:value="1053">
            <text:p>1053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string">
            <text:p>45.447</text:p>
          </table:table-cell>
        </table:table-row>
        <table:table-row table:style-name="ro1">
          <table:table-cell table:number-columns-repeated="10"/>
          <table:table-cell table:formula="of:=[.L498]*60+[.M498]+[.$K$151]" office:value-type="float" office:value="1055">
            <text:p>1055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string">
            <text:p>45.447</text:p>
          </table:table-cell>
        </table:table-row>
        <table:table-row table:style-name="ro1">
          <table:table-cell table:number-columns-repeated="10"/>
          <table:table-cell table:formula="of:=[.L499]*60+[.M499]+[.$K$151]" office:value-type="float" office:value="1056">
            <text:p>1056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string">
            <text:p>45.447</text:p>
          </table:table-cell>
        </table:table-row>
        <table:table-row table:style-name="ro1">
          <table:table-cell table:number-columns-repeated="10"/>
          <table:table-cell table:formula="of:=[.L500]*60+[.M500]+[.$K$151]" office:value-type="float" office:value="1058">
            <text:p>1058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string">
            <text:p>45.447</text:p>
          </table:table-cell>
        </table:table-row>
        <table:table-row table:style-name="ro1">
          <table:table-cell table:number-columns-repeated="10"/>
          <table:table-cell table:formula="of:=[.L501]*60+[.M501]+[.$K$151]" office:value-type="float" office:value="1060">
            <text:p>1060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string">
            <text:p>45.447</text:p>
          </table:table-cell>
        </table:table-row>
        <table:table-row table:style-name="ro1">
          <table:table-cell table:number-columns-repeated="10"/>
          <table:table-cell table:formula="of:=[.L502]*60+[.M502]+[.$K$151]" office:value-type="float" office:value="1062">
            <text:p>1062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string">
            <text:p>45.447</text:p>
          </table:table-cell>
        </table:table-row>
        <table:table-row table:style-name="ro1">
          <table:table-cell table:number-columns-repeated="10"/>
          <table:table-cell table:formula="of:=[.L503]*60+[.M503]+[.$K$151]" office:value-type="float" office:value="1063">
            <text:p>1063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string">
            <text:p>45.447</text:p>
          </table:table-cell>
        </table:table-row>
        <table:table-row table:style-name="ro1">
          <table:table-cell table:number-columns-repeated="10"/>
          <table:table-cell table:formula="of:=[.L504]*60+[.M504]+[.$K$151]" office:value-type="float" office:value="1065">
            <text:p>1065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string">
            <text:p>45.447</text:p>
          </table:table-cell>
        </table:table-row>
        <table:table-row table:style-name="ro1">
          <table:table-cell table:number-columns-repeated="10"/>
          <table:table-cell table:formula="of:=[.L505]*60+[.M505]+[.$K$151]" office:value-type="float" office:value="1067">
            <text:p>1067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string">
            <text:p>44.773</text:p>
          </table:table-cell>
        </table:table-row>
        <table:table-row table:style-name="ro1">
          <table:table-cell table:number-columns-repeated="10"/>
          <table:table-cell table:formula="of:=[.L506]*60+[.M506]+[.$K$151]" office:value-type="float" office:value="1068">
            <text:p>1068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string">
            <text:p>44.773</text:p>
          </table:table-cell>
        </table:table-row>
        <table:table-row table:style-name="ro1">
          <table:table-cell table:number-columns-repeated="10"/>
          <table:table-cell table:formula="of:=[.L507]*60+[.M507]+[.$K$151]" office:value-type="float" office:value="1070">
            <text:p>1070</text:p>
          </table:table-cell>
          <table:table-cell office:value-type="float" office:value="9">
            <text:p>9</text:p>
          </table:table-cell>
          <table:table-cell office:value-type="float" office:value="51">
            <text:p>51</text:p>
          </table:table-cell>
          <table:table-cell office:value-type="string">
            <text:p>44.773</text:p>
          </table:table-cell>
        </table:table-row>
        <table:table-row table:style-name="ro1">
          <table:table-cell table:number-columns-repeated="10"/>
          <table:table-cell table:formula="of:=[.L508]*60+[.M508]+[.$K$151]" office:value-type="float" office:value="1072">
            <text:p>1072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string">
            <text:p>44.773</text:p>
          </table:table-cell>
        </table:table-row>
        <table:table-row table:style-name="ro1">
          <table:table-cell table:number-columns-repeated="10"/>
          <table:table-cell table:formula="of:=[.L509]*60+[.M509]+[.$K$151]" office:value-type="float" office:value="1073">
            <text:p>1073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string">
            <text:p>44.773</text:p>
          </table:table-cell>
        </table:table-row>
        <table:table-row table:style-name="ro1">
          <table:table-cell table:number-columns-repeated="10"/>
          <table:table-cell table:formula="of:=[.L510]*60+[.M510]+[.$K$151]" office:value-type="float" office:value="1075">
            <text:p>1075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string">
            <text:p>44.773</text:p>
          </table:table-cell>
        </table:table-row>
        <table:table-row table:style-name="ro1">
          <table:table-cell table:number-columns-repeated="10"/>
          <table:table-cell table:formula="of:=[.L511]*60+[.M511]+[.$K$151]" office:value-type="float" office:value="1077">
            <text:p>1077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string">
            <text:p>44.773</text:p>
          </table:table-cell>
        </table:table-row>
        <table:table-row table:style-name="ro1">
          <table:table-cell table:number-columns-repeated="10"/>
          <table:table-cell table:formula="of:=[.L512]*60+[.M512]+[.$K$151]" office:value-type="float" office:value="1078">
            <text:p>1078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string">
            <text:p>44.773</text:p>
          </table:table-cell>
        </table:table-row>
        <table:table-row table:style-name="ro1">
          <table:table-cell table:number-columns-repeated="10"/>
          <table:table-cell table:formula="of:=[.L513]*60+[.M513]+[.$K$151]" office:value-type="float" office:value="1080">
            <text:p>108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44.773</text:p>
          </table:table-cell>
        </table:table-row>
        <table:table-row table:style-name="ro1">
          <table:table-cell table:number-columns-repeated="10"/>
          <table:table-cell table:formula="of:=[.L514]*60+[.M514]+[.$K$151]" office:value-type="float" office:value="1082">
            <text:p>108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44.098</text:p>
          </table:table-cell>
        </table:table-row>
        <table:table-row table:style-name="ro1">
          <table:table-cell table:number-columns-repeated="10"/>
          <table:table-cell table:formula="of:=[.L515]*60+[.M515]+[.$K$151]" office:value-type="float" office:value="1083">
            <text:p>108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44.098</text:p>
          </table:table-cell>
        </table:table-row>
        <table:table-row table:style-name="ro1">
          <table:table-cell table:number-columns-repeated="10"/>
          <table:table-cell table:formula="of:=[.L516]*60+[.M516]+[.$K$151]" office:value-type="float" office:value="1085">
            <text:p>108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44.098</text:p>
          </table:table-cell>
        </table:table-row>
        <table:table-row table:style-name="ro1">
          <table:table-cell table:number-columns-repeated="10"/>
          <table:table-cell table:formula="of:=[.L517]*60+[.M517]+[.$K$151]" office:value-type="float" office:value="1087">
            <text:p>108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44.098</text:p>
          </table:table-cell>
        </table:table-row>
        <table:table-row table:style-name="ro1">
          <table:table-cell table:number-columns-repeated="10"/>
          <table:table-cell table:formula="of:=[.L518]*60+[.M518]+[.$K$151]" office:value-type="float" office:value="1088">
            <text:p>108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43.424</text:p>
          </table:table-cell>
        </table:table-row>
        <table:table-row table:style-name="ro1">
          <table:table-cell table:number-columns-repeated="10"/>
          <table:table-cell table:formula="of:=[.L519]*60+[.M519]+[.$K$151]" office:value-type="float" office:value="1090">
            <text:p>109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43.424</text:p>
          </table:table-cell>
        </table:table-row>
        <table:table-row table:style-name="ro1">
          <table:table-cell table:number-columns-repeated="10"/>
          <table:table-cell table:formula="of:=[.L520]*60+[.M520]+[.$K$151]" office:value-type="float" office:value="1092">
            <text:p>109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43.424</text:p>
          </table:table-cell>
        </table:table-row>
        <table:table-row table:style-name="ro1">
          <table:table-cell table:number-columns-repeated="10"/>
          <table:table-cell table:formula="of:=[.L521]*60+[.M521]+[.$K$151]" office:value-type="float" office:value="1093">
            <text:p>109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43.424</text:p>
          </table:table-cell>
        </table:table-row>
        <table:table-row table:style-name="ro1">
          <table:table-cell table:number-columns-repeated="10"/>
          <table:table-cell table:formula="of:=[.L522]*60+[.M522]+[.$K$151]" office:value-type="float" office:value="1095">
            <text:p>1095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42.750</text:p>
          </table:table-cell>
        </table:table-row>
        <table:table-row table:style-name="ro1">
          <table:table-cell table:number-columns-repeated="10"/>
          <table:table-cell table:formula="of:=[.L523]*60+[.M523]+[.$K$151]" office:value-type="float" office:value="1097">
            <text:p>1097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string">
            <text:p>42.750</text:p>
          </table:table-cell>
        </table:table-row>
        <table:table-row table:style-name="ro1">
          <table:table-cell table:number-columns-repeated="10"/>
          <table:table-cell table:formula="of:=[.L524]*60+[.M524]+[.$K$151]" office:value-type="float" office:value="1098">
            <text:p>109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25]*60+[.M525]+[.$K$151]" office:value-type="float" office:value="1100">
            <text:p>110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string">
            <text:p>42.750</text:p>
          </table:table-cell>
        </table:table-row>
        <table:table-row table:style-name="ro1">
          <table:table-cell table:number-columns-repeated="10"/>
          <table:table-cell table:formula="of:=[.L526]*60+[.M526]+[.$K$151]" office:value-type="float" office:value="1102">
            <text:p>1102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27]*60+[.M527]+[.$K$151]" office:value-type="float" office:value="1103">
            <text:p>1103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28]*60+[.M528]+[.$K$151]" office:value-type="float" office:value="1105">
            <text:p>110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29]*60+[.M529]+[.$K$151]" office:value-type="float" office:value="1107">
            <text:p>1107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30]*60+[.M530]+[.$K$151]" office:value-type="float" office:value="1108">
            <text:p>1108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31]*60+[.M531]+[.$K$151]" office:value-type="float" office:value="1110">
            <text:p>1110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string">
            <text:p>42.750</text:p>
          </table:table-cell>
        </table:table-row>
        <table:table-row table:style-name="ro1">
          <table:table-cell table:number-columns-repeated="10"/>
          <table:table-cell table:formula="of:=[.L532]*60+[.M532]+[.$K$151]" office:value-type="float" office:value="1112">
            <text:p>1112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33]*60+[.M533]+[.$K$151]" office:value-type="float" office:value="1113">
            <text:p>1113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string">
            <text:p>42.750</text:p>
          </table:table-cell>
        </table:table-row>
        <table:table-row table:style-name="ro1">
          <table:table-cell table:number-columns-repeated="10"/>
          <table:table-cell table:formula="of:=[.L534]*60+[.M534]+[.$K$151]" office:value-type="float" office:value="1115">
            <text:p>1115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35]*60+[.M535]+[.$K$151]" office:value-type="float" office:value="1117">
            <text:p>1117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36]*60+[.M536]+[.$K$151]" office:value-type="float" office:value="1118">
            <text:p>1118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37]*60+[.M537]+[.$K$151]" office:value-type="float" office:value="1120">
            <text:p>1120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38]*60+[.M538]+[.$K$151]" office:value-type="float" office:value="1122">
            <text:p>1122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39]*60+[.M539]+[.$K$151]" office:value-type="float" office:value="1123">
            <text:p>1123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40]*60+[.M540]+[.$K$151]" office:value-type="float" office:value="1125">
            <text:p>1125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41]*60+[.M541]+[.$K$151]" office:value-type="float" office:value="1127">
            <text:p>1127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42]*60+[.M542]+[.$K$151]" office:value-type="float" office:value="1128">
            <text:p>1128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43]*60+[.M543]+[.$K$151]" office:value-type="float" office:value="1130">
            <text:p>1130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44]*60+[.M544]+[.$K$151]" office:value-type="float" office:value="1132">
            <text:p>1132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string">
            <text:p>42.076</text:p>
          </table:table-cell>
        </table:table-row>
        <table:table-row table:style-name="ro1">
          <table:table-cell table:number-columns-repeated="10"/>
          <table:table-cell table:formula="of:=[.L545]*60+[.M545]+[.$K$151]" office:value-type="float" office:value="1133">
            <text:p>1133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string">
            <text:p>41.402</text:p>
          </table:table-cell>
        </table:table-row>
        <table:table-row table:style-name="ro1">
          <table:table-cell table:number-columns-repeated="10"/>
          <table:table-cell table:formula="of:=[.L546]*60+[.M546]+[.$K$151]" office:value-type="float" office:value="1135">
            <text:p>1135</text:p>
          </table:table-cell>
          <table:table-cell office:value-type="float" office:value="10">
            <text:p>10</text:p>
          </table:table-cell>
          <table:table-cell office:value-type="float" office:value="56">
            <text:p>56</text:p>
          </table:table-cell>
          <table:table-cell office:value-type="string">
            <text:p>41.402</text:p>
          </table:table-cell>
        </table:table-row>
        <table:table-row table:style-name="ro1">
          <table:table-cell table:number-columns-repeated="10"/>
          <table:table-cell table:formula="of:=[.L547]*60+[.M547]+[.$K$151]" office:value-type="float" office:value="1137">
            <text:p>1137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string">
            <text:p>41.402</text:p>
          </table:table-cell>
        </table:table-row>
        <table:table-row table:style-name="ro1">
          <table:table-cell table:number-columns-repeated="10"/>
          <table:table-cell table:formula="of:=[.L548]*60+[.M548]+[.$K$151]" office:value-type="float" office:value="1138">
            <text:p>1138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string">
            <text:p>41.402</text:p>
          </table:table-cell>
        </table:table-row>
        <table:table-row table:style-name="ro1">
          <table:table-cell table:number-columns-repeated="10"/>
          <table:table-cell table:formula="of:=[.L549]*60+[.M549]+[.$K$151]" office:value-type="float" office:value="1140">
            <text:p>114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41.402</text:p>
          </table:table-cell>
        </table:table-row>
        <table:table-row table:style-name="ro1">
          <table:table-cell table:number-columns-repeated="10"/>
          <table:table-cell table:formula="of:=[.L550]*60+[.M550]+[.$K$151]" office:value-type="float" office:value="1142">
            <text:p>114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41.402</text:p>
          </table:table-cell>
        </table:table-row>
        <table:table-row table:style-name="ro1">
          <table:table-cell table:number-columns-repeated="10"/>
          <table:table-cell table:formula="of:=[.L551]*60+[.M551]+[.$K$151]" office:value-type="float" office:value="1144">
            <text:p>114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40.727</text:p>
          </table:table-cell>
        </table:table-row>
        <table:table-row table:style-name="ro1">
          <table:table-cell table:number-columns-repeated="10"/>
          <table:table-cell table:formula="of:=[.L552]*60+[.M552]+[.$K$151]" office:value-type="float" office:value="1145">
            <text:p>114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41.402</text:p>
          </table:table-cell>
        </table:table-row>
        <table:table-row table:style-name="ro1">
          <table:table-cell table:number-columns-repeated="10"/>
          <table:table-cell table:formula="of:=[.L553]*60+[.M553]+[.$K$151]" office:value-type="float" office:value="1147">
            <text:p>114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>41.402</text:p>
          </table:table-cell>
        </table:table-row>
        <table:table-row table:style-name="ro1">
          <table:table-cell table:number-columns-repeated="10"/>
          <table:table-cell table:formula="of:=[.L554]*60+[.M554]+[.$K$151]" office:value-type="float" office:value="1149">
            <text:p>114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40.727</text:p>
          </table:table-cell>
        </table:table-row>
        <table:table-row table:style-name="ro1">
          <table:table-cell table:number-columns-repeated="10"/>
          <table:table-cell table:formula="of:=[.L555]*60+[.M555]+[.$K$151]" office:value-type="float" office:value="1150">
            <text:p>1150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40.727</text:p>
          </table:table-cell>
        </table:table-row>
        <table:table-row table:style-name="ro1">
          <table:table-cell table:number-columns-repeated="10"/>
          <table:table-cell table:formula="of:=[.L556]*60+[.M556]+[.$K$151]" office:value-type="float" office:value="1152">
            <text:p>115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40.727</text:p>
          </table:table-cell>
        </table:table-row>
        <table:table-row table:style-name="ro1">
          <table:table-cell table:number-columns-repeated="10"/>
          <table:table-cell table:formula="of:=[.L557]*60+[.M557]+[.$K$151]" office:value-type="float" office:value="1154">
            <text:p>115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40.727</text:p>
          </table:table-cell>
        </table:table-row>
        <table:table-row table:style-name="ro1">
          <table:table-cell table:number-columns-repeated="10"/>
          <table:table-cell table:formula="of:=[.L558]*60+[.M558]+[.$K$151]" office:value-type="float" office:value="1155">
            <text:p>11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40.053</text:p>
          </table:table-cell>
        </table:table-row>
        <table:table-row table:style-name="ro1">
          <table:table-cell table:number-columns-repeated="10"/>
          <table:table-cell table:formula="of:=[.L559]*60+[.M559]+[.$K$151]" office:value-type="float" office:value="1157">
            <text:p>115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40.053</text:p>
          </table:table-cell>
        </table:table-row>
        <table:table-row table:style-name="ro1">
          <table:table-cell table:number-columns-repeated="10"/>
          <table:table-cell table:formula="of:=[.L560]*60+[.M560]+[.$K$151]" office:value-type="float" office:value="1159">
            <text:p>1159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string">
            <text:p>40.053</text:p>
          </table:table-cell>
        </table:table-row>
        <table:table-row table:style-name="ro1">
          <table:table-cell table:number-columns-repeated="10"/>
          <table:table-cell table:formula="of:=[.L561]*60+[.M561]+[.$K$151]" office:value-type="float" office:value="1160">
            <text:p>116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string">
            <text:p>40.053</text:p>
          </table:table-cell>
        </table:table-row>
        <table:table-row table:style-name="ro1">
          <table:table-cell table:number-columns-repeated="10"/>
          <table:table-cell table:formula="of:=[.L562]*60+[.M562]+[.$K$151]" office:value-type="float" office:value="1162">
            <text:p>1162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string">
            <text:p>40.053</text:p>
          </table:table-cell>
        </table:table-row>
        <table:table-row table:style-name="ro1">
          <table:table-cell table:number-columns-repeated="10"/>
          <table:table-cell table:formula="of:=[.L563]*60+[.M563]+[.$K$151]" office:value-type="float" office:value="1164">
            <text:p>116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string">
            <text:p>39.379</text:p>
          </table:table-cell>
        </table:table-row>
        <table:table-row table:style-name="ro1">
          <table:table-cell table:number-columns-repeated="10"/>
          <table:table-cell table:formula="of:=[.L564]*60+[.M564]+[.$K$151]" office:value-type="float" office:value="1165">
            <text:p>1165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65]*60+[.M565]+[.$K$151]" office:value-type="float" office:value="1167">
            <text:p>1167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66]*60+[.M566]+[.$K$151]" office:value-type="float" office:value="1169">
            <text:p>11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67]*60+[.M567]+[.$K$151]" office:value-type="float" office:value="1170">
            <text:p>117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68]*60+[.M568]+[.$K$151]" office:value-type="float" office:value="1172">
            <text:p>1172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69]*60+[.M569]+[.$K$151]" office:value-type="float" office:value="1174">
            <text:p>1174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70]*60+[.M570]+[.$K$151]" office:value-type="float" office:value="1175">
            <text:p>1175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71]*60+[.M571]+[.$K$151]" office:value-type="float" office:value="1177">
            <text:p>1177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72]*60+[.M572]+[.$K$151]" office:value-type="float" office:value="1179">
            <text:p>1179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73]*60+[.M573]+[.$K$151]" office:value-type="float" office:value="1180">
            <text:p>1180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string">
            <text:p>39.379</text:p>
          </table:table-cell>
        </table:table-row>
        <table:table-row table:style-name="ro1">
          <table:table-cell table:number-columns-repeated="10"/>
          <table:table-cell table:formula="of:=[.L574]*60+[.M574]+[.$K$151]" office:value-type="float" office:value="1182">
            <text:p>1182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75]*60+[.M575]+[.$K$151]" office:value-type="float" office:value="1184">
            <text:p>1184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76]*60+[.M576]+[.$K$151]" office:value-type="float" office:value="1186">
            <text:p>1186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77]*60+[.M577]+[.$K$151]" office:value-type="float" office:value="1187">
            <text:p>1187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78]*60+[.M578]+[.$K$151]" office:value-type="float" office:value="1189">
            <text:p>1189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79]*60+[.M579]+[.$K$151]" office:value-type="float" office:value="1191">
            <text:p>1191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80]*60+[.M580]+[.$K$151]" office:value-type="float" office:value="1192">
            <text:p>1192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string">
            <text:p>38.705</text:p>
          </table:table-cell>
        </table:table-row>
        <table:table-row table:style-name="ro1">
          <table:table-cell table:number-columns-repeated="10"/>
          <table:table-cell table:formula="of:=[.L581]*60+[.M581]+[.$K$151]" office:value-type="float" office:value="1194">
            <text:p>1194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string">
            <text:p>38.031</text:p>
          </table:table-cell>
        </table:table-row>
        <table:table-row table:style-name="ro1">
          <table:table-cell table:number-columns-repeated="10"/>
          <table:table-cell table:formula="of:=[.L582]*60+[.M582]+[.$K$151]" office:value-type="float" office:value="1196">
            <text:p>119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string">
            <text:p>38.031</text:p>
          </table:table-cell>
        </table:table-row>
        <table:table-row table:style-name="ro1">
          <table:table-cell table:number-columns-repeated="10"/>
          <table:table-cell table:formula="of:=[.L583]*60+[.M583]+[.$K$151]" office:value-type="float" office:value="1197">
            <text:p>1197</text:p>
          </table:table-cell>
          <table:table-cell office:value-type="float" office:value="11">
            <text:p>11</text:p>
          </table:table-cell>
          <table:table-cell office:value-type="float" office:value="58">
            <text:p>58</text:p>
          </table:table-cell>
          <table:table-cell office:value-type="string">
            <text:p>38.031</text:p>
          </table:table-cell>
        </table:table-row>
        <table:table-row table:style-name="ro1">
          <table:table-cell table:number-columns-repeated="10"/>
          <table:table-cell table:formula="of:=[.L584]*60+[.M584]+[.$K$151]" office:value-type="float" office:value="1199">
            <text:p>119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38.031</text:p>
          </table:table-cell>
        </table:table-row>
        <table:table-row table:style-name="ro1">
          <table:table-cell table:number-columns-repeated="10"/>
          <table:table-cell table:formula="of:=[.L585]*60+[.M585]+[.$K$151]" office:value-type="float" office:value="1201">
            <text:p>120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38.031</text:p>
          </table:table-cell>
        </table:table-row>
        <table:table-row table:style-name="ro1">
          <table:table-cell table:number-columns-repeated="10"/>
          <table:table-cell table:formula="of:=[.L586]*60+[.M586]+[.$K$151]" office:value-type="float" office:value="1202">
            <text:p>120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38.031</text:p>
          </table:table-cell>
        </table:table-row>
        <table:table-row table:style-name="ro1">
          <table:table-cell table:number-columns-repeated="10"/>
          <table:table-cell table:formula="of:=[.L587]*60+[.M587]+[.$K$151]" office:value-type="float" office:value="1204">
            <text:p>120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88]*60+[.M588]+[.$K$151]" office:value-type="float" office:value="1206">
            <text:p>120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38.031</text:p>
          </table:table-cell>
        </table:table-row>
        <table:table-row table:style-name="ro1">
          <table:table-cell table:number-columns-repeated="10"/>
          <table:table-cell table:formula="of:=[.L589]*60+[.M589]+[.$K$151]" office:value-type="float" office:value="1207">
            <text:p>120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90]*60+[.M590]+[.$K$151]" office:value-type="float" office:value="1209">
            <text:p>120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91]*60+[.M591]+[.$K$151]" office:value-type="float" office:value="1211">
            <text:p>1211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92]*60+[.M592]+[.$K$151]" office:value-type="float" office:value="1212">
            <text:p>121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93]*60+[.M593]+[.$K$151]" office:value-type="float" office:value="1214">
            <text:p>12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94]*60+[.M594]+[.$K$151]" office:value-type="float" office:value="1216">
            <text:p>12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95]*60+[.M595]+[.$K$151]" office:value-type="float" office:value="1217">
            <text:p>1217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96]*60+[.M596]+[.$K$151]" office:value-type="float" office:value="1219">
            <text:p>121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97]*60+[.M597]+[.$K$151]" office:value-type="float" office:value="1221">
            <text:p>1221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98]*60+[.M598]+[.$K$151]" office:value-type="float" office:value="1222">
            <text:p>122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599]*60+[.M599]+[.$K$151]" office:value-type="float" office:value="1224">
            <text:p>1224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600]*60+[.M600]+[.$K$151]" office:value-type="float" office:value="1226">
            <text:p>1226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601]*60+[.M601]+[.$K$151]" office:value-type="float" office:value="1227">
            <text:p>1227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string">
            <text:p>36.682</text:p>
          </table:table-cell>
        </table:table-row>
        <table:table-row table:style-name="ro1">
          <table:table-cell table:number-columns-repeated="10"/>
          <table:table-cell table:formula="of:=[.L602]*60+[.M602]+[.$K$151]" office:value-type="float" office:value="1229">
            <text:p>1229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603]*60+[.M603]+[.$K$151]" office:value-type="float" office:value="1231">
            <text:p>1231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string">
            <text:p>36.682</text:p>
          </table:table-cell>
        </table:table-row>
        <table:table-row table:style-name="ro1">
          <table:table-cell table:number-columns-repeated="10"/>
          <table:table-cell table:formula="of:=[.L604]*60+[.M604]+[.$K$151]" office:value-type="float" office:value="1232">
            <text:p>1232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string">
            <text:p>37.356</text:p>
          </table:table-cell>
        </table:table-row>
        <table:table-row table:style-name="ro1">
          <table:table-cell table:number-columns-repeated="10"/>
          <table:table-cell table:formula="of:=[.L605]*60+[.M605]+[.$K$151]" office:value-type="float" office:value="1234">
            <text:p>1234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string">
            <text:p>36.682</text:p>
          </table:table-cell>
        </table:table-row>
        <table:table-row table:style-name="ro1">
          <table:table-cell table:number-columns-repeated="10"/>
          <table:table-cell table:formula="of:=[.L606]*60+[.M606]+[.$K$151]" office:value-type="float" office:value="1236">
            <text:p>1236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string">
            <text:p>36.682</text:p>
          </table:table-cell>
        </table:table-row>
        <table:table-row table:style-name="ro1">
          <table:table-cell table:number-columns-repeated="10"/>
          <table:table-cell table:formula="of:=[.L607]*60+[.M607]+[.$K$151]" office:value-type="float" office:value="1237">
            <text:p>1237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string">
            <text:p>36.682</text:p>
          </table:table-cell>
        </table:table-row>
        <table:table-row table:style-name="ro1">
          <table:table-cell table:number-columns-repeated="10"/>
          <table:table-cell table:formula="of:=[.L608]*60+[.M608]+[.$K$151]" office:value-type="float" office:value="1239">
            <text:p>1239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string">
            <text:p>36.682</text:p>
          </table:table-cell>
        </table:table-row>
        <table:table-row table:style-name="ro1">
          <table:table-cell table:number-columns-repeated="10"/>
          <table:table-cell table:formula="of:=[.L609]*60+[.M609]+[.$K$151]" office:value-type="float" office:value="1241">
            <text:p>1241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office:value-type="string">
            <text:p>36.682</text:p>
          </table:table-cell>
        </table:table-row>
        <table:table-row table:style-name="ro1">
          <table:table-cell table:number-columns-repeated="10"/>
          <table:table-cell table:formula="of:=[.L610]*60+[.M610]+[.$K$151]" office:value-type="float" office:value="1242">
            <text:p>1242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string">
            <text:p>36.682</text:p>
          </table:table-cell>
        </table:table-row>
        <table:table-row table:style-name="ro1">
          <table:table-cell table:number-columns-repeated="10"/>
          <table:table-cell table:formula="of:=[.L611]*60+[.M611]+[.$K$151]" office:value-type="float" office:value="1244">
            <text:p>1244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string">
            <text:p>36.008</text:p>
          </table:table-cell>
        </table:table-row>
        <table:table-row table:style-name="ro1">
          <table:table-cell table:number-columns-repeated="10"/>
          <table:table-cell table:formula="of:=[.L612]*60+[.M612]+[.$K$151]" office:value-type="float" office:value="1246">
            <text:p>1246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13]*60+[.M613]+[.$K$151]" office:value-type="float" office:value="1247">
            <text:p>1247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14]*60+[.M614]+[.$K$151]" office:value-type="float" office:value="1249">
            <text:p>1249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15]*60+[.M615]+[.$K$151]" office:value-type="float" office:value="1251">
            <text:p>1251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16]*60+[.M616]+[.$K$151]" office:value-type="float" office:value="1252">
            <text:p>1252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17]*60+[.M617]+[.$K$151]" office:value-type="float" office:value="1254">
            <text:p>1254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18]*60+[.M618]+[.$K$151]" office:value-type="float" office:value="1256">
            <text:p>1256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19]*60+[.M619]+[.$K$151]" office:value-type="float" office:value="1257">
            <text:p>1257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20]*60+[.M620]+[.$K$151]" office:value-type="float" office:value="1259">
            <text:p>125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21]*60+[.M621]+[.$K$151]" office:value-type="float" office:value="1261">
            <text:p>126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22]*60+[.M622]+[.$K$151]" office:value-type="float" office:value="1262">
            <text:p>126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23]*60+[.M623]+[.$K$151]" office:value-type="float" office:value="1264">
            <text:p>126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24]*60+[.M624]+[.$K$151]" office:value-type="float" office:value="1266">
            <text:p>1266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25]*60+[.M625]+[.$K$151]" office:value-type="float" office:value="1268">
            <text:p>126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26]*60+[.M626]+[.$K$151]" office:value-type="float" office:value="1269">
            <text:p>126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27]*60+[.M627]+[.$K$151]" office:value-type="float" office:value="1271">
            <text:p>127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28]*60+[.M628]+[.$K$151]" office:value-type="float" office:value="1273">
            <text:p>127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29]*60+[.M629]+[.$K$151]" office:value-type="float" office:value="1274">
            <text:p>127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30]*60+[.M630]+[.$K$151]" office:value-type="float" office:value="1276">
            <text:p>127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31]*60+[.M631]+[.$K$151]" office:value-type="float" office:value="1278">
            <text:p>127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32]*60+[.M632]+[.$K$151]" office:value-type="float" office:value="1279">
            <text:p>127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35.334</text:p>
          </table:table-cell>
        </table:table-row>
        <table:table-row table:style-name="ro1">
          <table:table-cell table:number-columns-repeated="10"/>
          <table:table-cell table:formula="of:=[.L633]*60+[.M633]+[.$K$151]" office:value-type="float" office:value="1281">
            <text:p>1281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34]*60+[.M634]+[.$K$151]" office:value-type="float" office:value="1283">
            <text:p>1283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35]*60+[.M635]+[.$K$151]" office:value-type="float" office:value="1284">
            <text:p>1284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36]*60+[.M636]+[.$K$151]" office:value-type="float" office:value="1286">
            <text:p>1286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37]*60+[.M637]+[.$K$151]" office:value-type="float" office:value="1288">
            <text:p>128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38]*60+[.M638]+[.$K$151]" office:value-type="float" office:value="1289">
            <text:p>1289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39]*60+[.M639]+[.$K$151]" office:value-type="float" office:value="1291">
            <text:p>1291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40]*60+[.M640]+[.$K$151]" office:value-type="float" office:value="1293">
            <text:p>1293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41]*60+[.M641]+[.$K$151]" office:value-type="float" office:value="1294">
            <text:p>1294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42]*60+[.M642]+[.$K$151]" office:value-type="float" office:value="1296">
            <text:p>1296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43]*60+[.M643]+[.$K$151]" office:value-type="float" office:value="1298">
            <text:p>1298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string">
            <text:p>33.985</text:p>
          </table:table-cell>
        </table:table-row>
        <table:table-row table:style-name="ro1">
          <table:table-cell table:number-columns-repeated="10"/>
          <table:table-cell table:formula="of:=[.L644]*60+[.M644]+[.$K$151]" office:value-type="float" office:value="1299">
            <text:p>1299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string">
            <text:p>33.985</text:p>
          </table:table-cell>
        </table:table-row>
        <table:table-row table:style-name="ro1">
          <table:table-cell table:number-columns-repeated="10"/>
          <table:table-cell table:formula="of:=[.L645]*60+[.M645]+[.$K$151]" office:value-type="float" office:value="1301">
            <text:p>1301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string">
            <text:p>33.985</text:p>
          </table:table-cell>
        </table:table-row>
        <table:table-row table:style-name="ro1">
          <table:table-cell table:number-columns-repeated="10"/>
          <table:table-cell table:formula="of:=[.L646]*60+[.M646]+[.$K$151]" office:value-type="float" office:value="1303">
            <text:p>1303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string">
            <text:p>34.660</text:p>
          </table:table-cell>
        </table:table-row>
        <table:table-row table:style-name="ro1">
          <table:table-cell table:number-columns-repeated="10"/>
          <table:table-cell table:formula="of:=[.L647]*60+[.M647]+[.$K$151]" office:value-type="float" office:value="1304">
            <text:p>1304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string">
            <text:p>33.985</text:p>
          </table:table-cell>
        </table:table-row>
        <table:table-row table:style-name="ro1">
          <table:table-cell table:number-columns-repeated="10"/>
          <table:table-cell table:formula="of:=[.L648]*60+[.M648]+[.$K$151]" office:value-type="float" office:value="1306">
            <text:p>1306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string">
            <text:p>33.985</text:p>
          </table:table-cell>
        </table:table-row>
        <table:table-row table:style-name="ro1">
          <table:table-cell table:number-columns-repeated="10"/>
          <table:table-cell table:formula="of:=[.L649]*60+[.M649]+[.$K$151]" office:value-type="float" office:value="1308">
            <text:p>1308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string">
            <text:p>33.985</text:p>
          </table:table-cell>
        </table:table-row>
        <table:table-row table:style-name="ro1">
          <table:table-cell table:number-columns-repeated="10"/>
          <table:table-cell table:formula="of:=[.L650]*60+[.M650]+[.$K$151]" office:value-type="float" office:value="1309">
            <text:p>1309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string">
            <text:p>33.98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9">29.05.2011</text:date>, <text:time>17:55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29T17:41:21</meta:creation-date>
    <dc:date>2011-05-29T17:55:32</dc:date>
    <dc:creator>Jakub Kákona</dc:creator>
    <meta:editing-duration>PT14M13S</meta:editing-duration>
    <meta:editing-cycles>2</meta:editing-cycles>
    <meta:generator>LibreOffice/3.3$Linux LibreOffice_project/330m19$Build-202</meta:generator>
    <meta:document-statistic meta:table-count="3" meta:cell-count="3215" meta:object-count="0"/>
  </office:meta>
</office:document-meta>
</file>