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6.89cm"/>
    </style:style>
    <style:style style:name="co11" style:family="table-column">
      <style:table-column-properties fo:break-before="auto" style:column-width="2.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2">
      <style:text-properties style:text-position=""/>
    </style:style>
    <style:style style:name="ce4" style:family="table-cell" style:parent-style-name="Default" style:data-style-name="N60">
      <style:text-properties style:text-position=""/>
    </style:style>
    <style:style style:name="ce5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text-position="" style:font-name="Times New Roman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60"/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11" table:default-cell-style-name="Default"/>
        <table:table-column table:style-name="co3" table:number-columns-repeated="9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Vzdalenost [m]</text:p>
          </table:table-cell>
          <table:table-cell office:value-type="string">
            <text:p>Rozmer [mm]</text:p>
          </table:table-cell>
          <table:table-cell office:value-type="string">
            <text:p>Uhel [mrad]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.133">
            <text:p>20,133</text:p>
          </table:table-cell>
          <table:table-cell office:value-type="float" office:value="100">
            <text:p>100</text:p>
          </table:table-cell>
          <table:table-cell table:formula="of:= ATAN(([.C4]/1000)/[.B4])*100" office:value-type="float" office:value="0.496692880606908">
            <text:p>0,4966928806</text:p>
          </table:table-cell>
          <table:table-cell table:formula="of:=[.D4]*2" office:value-type="float" office:value="0.993385761213815">
            <text:p>0,9933857612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D4]/100" office:value-type="float" office:value="0.00496692880606908">
            <text:p>0,0049669288</text:p>
          </table:table-cell>
          <table:table-cell table:number-columns-repeated="3"/>
          <table:table-cell office:value-type="string">
            <text:p>bezpecna ustota uJ/cm2</text:p>
          </table:table-cell>
          <table:table-cell table:number-columns-repeated="2"/>
          <table:table-cell office:value-type="string">
            <text:p>bezpecny polomer pro 5W</text:p>
          </table:table-cell>
        </table:table-row>
        <table:table-row table:style-name="ro1">
          <table:table-cell table:number-columns-repeated="7"/>
          <table:table-cell office:value-type="float" office:value="0.75">
            <text:p>0,75</text:p>
          </table:table-cell>
          <table:table-cell table:number-columns-repeated="2"/>
          <table:table-cell office:value-type="float" office:value="0.046">
            <text:p>0,046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table:number-columns-repeated="10"/>
          <table:table-cell office:value-type="string">
            <text:p>bezpecna vzdalenost</text:p>
          </table:table-cell>
        </table:table-row>
        <table:table-row table:style-name="ro2">
          <table:table-cell table:number-columns-repeated="7"/>
          <table:table-cell office:value-type="string">
            <text:p>plna divergence</text:p>
          </table:table-cell>
          <table:table-cell office:value-type="string">
            <text:p>polovicni uhel [mrad]</text:p>
          </table:table-cell>
          <table:table-cell/>
          <table:table-cell table:formula="of:=[.K6]/ TAN([.I10])" office:value-type="float" office:value="61.3333218333329">
            <text:p>61,3333218333</text:p>
          </table:table-cell>
        </table:table-row>
        <table:table-row table:style-name="ro1">
          <table:table-cell table:number-columns-repeated="7"/>
          <table:table-cell office:value-type="float" office:value="0.15">
            <text:p>0,15</text:p>
          </table:table-cell>
          <table:table-cell table:formula="of:=([.H10]/100)/2" office:value-type="float" office:value="0.00075">
            <text:p>0,00075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ifrakcni limit 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ambda</text:p>
          </table:table-cell>
          <table:table-cell office:value-type="string">
            <text:p>apertur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float" office:value="0.000000532">
            <text:p>5,32E-007</text:p>
          </table:table-cell>
          <table:table-cell table:style-name="ce6" office:value-type="float" office:value="0.0025">
            <text:p>2,50E-003</text:p>
          </table:table-cell>
          <table:table-cell table:formula="of:=(4*[.B15])*1000/(PI()*[.C15])" office:value-type="float" office:value="0.270945375119643">
            <text:p>0,2709453751</text:p>
          </table:table-cell>
          <table:table-cell table:number-columns-repeated="7"/>
        </table:table-row>
        <table:table-row table:style-name="ro1" table:number-rows-repeated="104856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roud" table:style-name="ta1">
        <table:table-column table:style-name="co3" table:number-columns-repeated="5" table:default-cell-style-name="Default"/>
        <table:table-column table:style-name="co7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2">
          <table:table-cell office:value-type="string">
            <text:p>Merici odpor</text:p>
          </table:table-cell>
          <table:table-cell office:value-type="string">
            <text:p>Proud</text:p>
          </table:table-cell>
          <table:table-cell office:value-type="string">
            <text:p>Napeti</text:p>
          </table:table-cell>
          <table:table-cell table:number-columns-repeated="6"/>
        </table:table-row>
        <table:table-row table:style-name="ro1">
          <table:table-cell office:value-type="float" office:value="2.34">
            <text:p>2,34</text:p>
          </table:table-cell>
          <table:table-cell office:value-type="float" office:value="100">
            <text:p>100</text:p>
          </table:table-cell>
          <table:table-cell table:formula="of:=([.B2]/1000)*[.$A$2]" office:value-type="float" office:value="0.234">
            <text:p>0,2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([.B3]/1000)*[.$A$2]" office:value-type="float" office:value="0.2574">
            <text:p>0,25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([.B4]/1000)*[.$A$2]" office:value-type="float" office:value="0.2808">
            <text:p>0,28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([.B5]/1000)*[.$A$2]" office:value-type="float" office:value="0.3042">
            <text:p>0,30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([.B6]/1000)*[.$A$2]" office:value-type="float" office:value="0.3276">
            <text:p>0,327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([.B7]/1000)*[.$A$2]" office:value-type="float" office:value="0.351">
            <text:p>0,3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([.B8]/1000)*[.$A$2]" office:value-type="float" office:value="0.3744">
            <text:p>0,3744</text:p>
          </table:table-cell>
          <table:table-cell table:number-columns-repeated="6"/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f:=([.B9]/1000)*[.$A$2]" office:value-type="float" office:value="0.3978">
            <text:p>0,3978</text:p>
          </table:table-cell>
          <table:table-cell table:number-columns-repeated="2"/>
          <table:table-cell office:value-type="string">
            <text:p>Pozadi</text:p>
          </table:table-cell>
          <table:table-cell/>
          <table:table-cell office:value-type="float" office:value="0.19">
            <text:p>0,19</text:p>
          </table:table-cell>
          <table:table-cell office:value-type="float" office:value="0.18">
            <text:p>0,18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napeti odpo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„5mW“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0.215">
            <text:p>0,215</text:p>
          </table:table-cell>
          <table:table-cell table:formula="of:=([.F15]/[.$A$2])*1000" office:value-type="float" office:value="91.8803418803419">
            <text:p>91,88</text:p>
          </table:table-cell>
          <table:table-cell office:value-type="float" office:value="0.48">
            <text:p>0,48</text:p>
          </table:table-cell>
          <table:table-cell table:formula="of:=[.H15]-[.$I$9]" office:value-type="float" office:value="0.3">
            <text:p>0,3</text:p>
          </table:table-cell>
        </table:table-row>
        <table:table-row table:style-name="ro1">
          <table:table-cell table:number-columns-repeated="5"/>
          <table:table-cell office:value-type="float" office:value="0.267">
            <text:p>0,267</text:p>
          </table:table-cell>
          <table:table-cell table:formula="of:=([.F16]/[.$A$2])*1000" office:value-type="float" office:value="114.102564102564">
            <text:p>114,10</text:p>
          </table:table-cell>
          <table:table-cell office:value-type="float" office:value="2.4">
            <text:p>2,4</text:p>
          </table:table-cell>
          <table:table-cell table:formula="of:=[.H16]-[.$I$9]" office:value-type="float" office:value="2.22">
            <text:p>2,22</text:p>
          </table:table-cell>
        </table:table-row>
        <table:table-row table:style-name="ro1">
          <table:table-cell table:number-columns-repeated="5"/>
          <table:table-cell office:value-type="float" office:value="0.305">
            <text:p>0,305</text:p>
          </table:table-cell>
          <table:table-cell table:formula="of:=([.F17]/[.$A$2])*1000" office:value-type="float" office:value="130.34188034188">
            <text:p>130,34</text:p>
          </table:table-cell>
          <table:table-cell office:value-type="float" office:value="5.3">
            <text:p>5,3</text:p>
          </table:table-cell>
          <table:table-cell table:formula="of:=[.H17]-[.$I$9]" office:value-type="float" office:value="5.12">
            <text:p>5,12</text:p>
          </table:table-cell>
        </table:table-row>
        <table:table-row table:style-name="ro1">
          <table:table-cell table:number-columns-repeated="5"/>
          <table:table-cell office:value-type="float" office:value="0.354">
            <text:p>0,354</text:p>
          </table:table-cell>
          <table:table-cell table:formula="of:=([.F18]/[.$A$2])*1000" office:value-type="float" office:value="151.282051282051">
            <text:p>151,28</text:p>
          </table:table-cell>
          <table:table-cell office:value-type="float" office:value="13.4">
            <text:p>13,4</text:p>
          </table:table-cell>
          <table:table-cell table:formula="of:=[.H18]-[.$I$9]" office:value-type="float" office:value="13.22">
            <text:p>13,22</text:p>
          </table:table-cell>
        </table:table-row>
        <table:table-row table:style-name="ro1">
          <table:table-cell table:number-columns-repeated="5"/>
          <table:table-cell office:value-type="float" office:value="0.378">
            <text:p>0,378</text:p>
          </table:table-cell>
          <table:table-cell table:formula="of:=([.F19]/[.$A$2])*1000" office:value-type="float" office:value="161.538461538462">
            <text:p>161,54</text:p>
          </table:table-cell>
          <table:table-cell office:value-type="float" office:value="19.2">
            <text:p>19,2</text:p>
          </table:table-cell>
          <table:table-cell table:formula="of:=[.H19]-[.$I$9]" office:value-type="float" office:value="19.02">
            <text:p>19,02</text:p>
          </table:table-cell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table:formula="of:=([.F20]/[.$A$2])*1000" office:value-type="float" office:value="167.521367521368">
            <text:p>167,52</text:p>
          </table:table-cell>
          <table:table-cell office:value-type="float" office:value="22">
            <text:p>22</text:p>
          </table:table-cell>
          <table:table-cell table:formula="of:=[.H20]-[.$I$9]" office:value-type="float" office:value="21.82">
            <text:p>21,82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20mW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float" office:value="0.335">
            <text:p>0,335</text:p>
          </table:table-cell>
          <table:table-cell table:formula="of:=([.F27]/[.$A$2])*1000" office:value-type="float" office:value="143.162393162393">
            <text:p>143,16</text:p>
          </table:table-cell>
          <table:table-cell office:value-type="float" office:value="4.4">
            <text:p>4,4</text:p>
          </table:table-cell>
          <table:table-cell table:formula="of:=[.H27]-[.$H$9]" office:value-type="float" office:value="4.21">
            <text:p>4,21</text:p>
          </table:table-cell>
        </table:table-row>
        <table:table-row table:style-name="ro1">
          <table:table-cell table:number-columns-repeated="5"/>
          <table:table-cell office:value-type="float" office:value="0.351">
            <text:p>0,351</text:p>
          </table:table-cell>
          <table:table-cell table:formula="of:=([.F28]/[.$A$2])*1000" office:value-type="float" office:value="150">
            <text:p>150,00</text:p>
          </table:table-cell>
          <table:table-cell office:value-type="float" office:value="7">
            <text:p>7</text:p>
          </table:table-cell>
          <table:table-cell table:formula="of:=[.H28]-[.$H$9]" office:value-type="float" office:value="6.81">
            <text:p>6,81</text:p>
          </table:table-cell>
        </table:table-row>
        <table:table-row table:style-name="ro1">
          <table:table-cell table:number-columns-repeated="5"/>
          <table:table-cell office:value-type="float" office:value="0.306">
            <text:p>0,306</text:p>
          </table:table-cell>
          <table:table-cell table:formula="of:=([.F29]/[.$A$2])*1000" office:value-type="float" office:value="130.769230769231">
            <text:p>130,77</text:p>
          </table:table-cell>
          <table:table-cell office:value-type="float" office:value="0.65">
            <text:p>0,65</text:p>
          </table:table-cell>
          <table:table-cell table:formula="of:=[.H29]-[.$H$9]" office:value-type="float" office:value="0.46">
            <text:p>0,46</text:p>
          </table:table-cell>
        </table:table-row>
        <table:table-row table:style-name="ro1">
          <table:table-cell table:number-columns-repeated="5"/>
          <table:table-cell office:value-type="float" office:value="0.343">
            <text:p>0,343</text:p>
          </table:table-cell>
          <table:table-cell table:formula="of:=([.F30]/[.$A$2])*1000" office:value-type="float" office:value="146.581196581197">
            <text:p>146,58</text:p>
          </table:table-cell>
          <table:table-cell office:value-type="float" office:value="3.1">
            <text:p>3,1</text:p>
          </table:table-cell>
          <table:table-cell table:formula="of:=[.H30]-[.$H$9]" office:value-type="float" office:value="2.91">
            <text:p>2,91</text:p>
          </table:table-cell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table:formula="of:=([.F31]/[.$A$2])*1000" office:value-type="float" office:value="167.521367521368">
            <text:p>167,52</text:p>
          </table:table-cell>
          <table:table-cell office:value-type="float" office:value="11.6">
            <text:p>11,6</text:p>
          </table:table-cell>
          <table:table-cell table:formula="of:=[.H31]-[.$H$9]" office:value-type="float" office:value="11.41">
            <text:p>11,41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modul s chladicem[V]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napajeci napeti</text:p>
          </table:table-cell>
          <table:table-cell/>
          <table:table-cell office:value-type="string">
            <text:p>mW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float" office:value="3">
            <text:p>3</text:p>
          </table:table-cell>
          <table:table-cell/>
          <table:table-cell office:value-type="float" office:value="9.2">
            <text:p>9,2</text:p>
          </table:table-cell>
          <table:table-cell table:formula="of:=[.H40]-[.$I$9]" office:value-type="float" office:value="9.02">
            <text:p>9,02</text:p>
          </table:table-cell>
        </table:table-row>
        <table:table-row table:style-name="ro1">
          <table:table-cell table:number-columns-repeated="7"/>
          <table:table-cell office:value-type="float" office:value="9.1">
            <text:p>9,1</text:p>
          </table:table-cell>
          <table:table-cell table:formula="of:=[.H41]-[.$I$9]" office:value-type="float" office:value="8.92">
            <text:p>8,92</text:p>
          </table:table-cell>
        </table:table-row>
        <table:table-row table:style-name="ro1">
          <table:table-cell table:number-columns-repeated="5"/>
          <table:table-cell office:value-type="float" office:value="2.5">
            <text:p>2,5</text:p>
          </table:table-cell>
          <table:table-cell/>
          <table:table-cell office:value-type="float" office:value="8.8">
            <text:p>8,8</text:p>
          </table:table-cell>
          <table:table-cell table:formula="of:=[.H42]-[.$I$9]" office:value-type="float" office:value="8.62">
            <text:p>8,62</text:p>
          </table:table-cell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ergie" table:style-name="ta1"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  <table:table-cell office:value-type="string">
            <text:p>frekvenc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0.0005">
            <text:p>0,0005</text:p>
          </table:table-cell>
          <table:table-cell office:value-type="float" office:value="0.00018">
            <text:p>0,00018</text:p>
          </table:table-cell>
          <table:table-cell office:value-type="float" office:value="56000">
            <text:p>56000</text:p>
          </table:table-cell>
          <table:table-cell table:formula="of:=[.D2]-[.E2]" office:value-type="float" office:value="0.00032">
            <text:p>0,00032</text:p>
          </table:table-cell>
          <table:table-cell table:formula="of:=[.G2]/[.F2]" office:value-type="float" office:value="0.00000000571428571428571">
            <text:p>5,71428571428571E-009</text:p>
          </table:table-cell>
        </table:table-row>
        <table:table-row table:style-name="ro1">
          <table:table-cell/>
          <table:table-cell office:value-type="string">
            <text:p>laser s chladicem</text:p>
          </table:table-cell>
          <table:table-cell/>
          <table:table-cell office:value-type="float" office:value="9.6">
            <text:p>9,6</text:p>
          </table:table-cell>
          <table:table-cell office:value-type="float" office:value="0.2">
            <text:p>0,2</text:p>
          </table:table-cell>
          <table:table-cell office:value-type="float" office:value="56000">
            <text:p>56000</text:p>
          </table:table-cell>
          <table:table-cell table:formula="of:=[.D3]-[.E3]" office:value-type="float" office:value="9.4">
            <text:p>9,4</text:p>
          </table:table-cell>
          <table:table-cell table:formula="of:=[.G3]/[.F3]" office:value-type="float" office:value="0.000167857142857143">
            <text:p>0,0001678571</text:p>
          </table:table-cell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eplota vzduchu v laborator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6°C</text:p>
          </table:table-cell>
          <table:table-cell table:number-columns-repeated="6"/>
        </table:table-row>
        <table:table-row table:style-name="ro1" table:number-rows-repeated="17">
          <table:table-cell table:number-columns-repeated="8"/>
        </table:table-row>
        <table:table-row table:style-name="ro4">
          <table:table-cell office:value-type="string">
            <text:p>h</text:p>
          </table:table-cell>
          <table:table-cell table:style-name="ce5" office:value-type="float" office:value="6.626068E-034">
            <text:p>6,63E-034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table:style-name="ce4" office:value-type="float" office:value="300000000">
            <text:p>3,00E+008</text:p>
          </table:table-cell>
          <table:table-cell table:number-columns-repeated="6"/>
        </table:table-row>
        <table:table-row table:style-name="ro1">
          <table:table-cell office:value-type="string">
            <text:p>lambda</text:p>
          </table:table-cell>
          <table:table-cell table:style-name="ce4" office:value-type="float" office:value="0.000001064">
            <text:p>1,06E-00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</text:p>
          </table:table-cell>
          <table:table-cell table:formula="of:=([.B25]*[.B26])/[.B27]" office:value-type="float" office:value="1.8682522556391E-019">
            <text:p>1,8682522556391E-01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/mm^2</text:p>
          </table:table-cell>
          <table:table-cell table:formula="of:=[.B29]*1.38E+018" office:value-type="float" office:value="0.257818811278195">
            <text:p>0,2578188113</text:p>
          </table:table-cell>
          <table:table-cell table:number-columns-repeated="6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oduly" table:style-name="ta1">
        <table:table-column table:style-name="co3" table:number-columns-repeated="4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W</text:p>
          </table:table-cell>
          <table:table-cell office:value-type="string">
            <text:p>klesne na</text:p>
          </table:table-cell>
        </table:table-row>
        <table:table-row table:style-name="ro2">
          <table:table-cell/>
          <table:table-cell office:value-type="string">
            <text:p>prostredni 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krajni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string">
            <text:p>krajni modry </text:p>
          </table:table-cell>
          <table:table-cell table:number-columns-repeated="2"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7-05T14:46:34</dc:date>
    <dc:creator>Jakub Kakona</dc:creator>
    <meta:editing-duration>PT2H41M54S</meta:editing-duration>
    <meta:editing-cycles>34</meta:editing-cycles>
    <meta:generator>LibreOffice/3.5$Linux_X86_64 LibreOffice_project/350m1$Build-2</meta:generator>
    <meta:document-statistic meta:table-count="6" meta:cell-count="157" meta:object-count="0"/>
  </office:meta>
</office:document-meta>
</file>