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35cm" draw:stroke-linejoin="miter" draw:fill="solid" draw:fill-color="#008080"/>
    </style:style>
    <style:style style:name="gr2" style:family="graphic" style:parent-style-name="standard">
      <style:graphic-properties draw:stroke="none" svg:stroke-width="0.035cm" draw:stroke-linejoin="miter" draw:fill="solid" draw:fill-color="#efc534"/>
    </style:style>
    <style:style style:name="gr3" style:family="graphic" style:parent-style-name="standard">
      <style:graphic-properties draw:stroke="none" svg:stroke-width="0.035cm" draw:stroke-linejoin="miter" draw:fill="solid" draw:fill-color="#bfb89e"/>
    </style:style>
    <style:style style:name="gr4" style:family="graphic" style:parent-style-name="standard">
      <style:graphic-properties draw:stroke="none" svg:stroke-width="0.035cm" draw:stroke-linejoin="miter" draw:fill="solid" draw:fill-color="#221010"/>
    </style:style>
    <style:style style:name="gr5" style:family="graphic" style:parent-style-name="standard">
      <style:graphic-properties draw:stroke="none" svg:stroke-width="0.035cm" draw:stroke-linejoin="miter" draw:fill="solid" draw:fill-color="#808080"/>
    </style:style>
    <style:style style:name="gr6" style:family="graphic" style:parent-style-name="standard">
      <style:graphic-properties draw:stroke="none" svg:stroke-width="0.035cm" draw:stroke-linejoin="miter" draw:fill="solid" draw:fill-color="#090000"/>
    </style:style>
    <style:style style:name="gr7" style:family="graphic" style:parent-style-name="standard">
      <style:graphic-properties draw:stroke="none" svg:stroke-width="0.035cm" draw:stroke-linejoin="miter" draw:fill="solid" draw:fill-color="#dfe126"/>
    </style:style>
    <style:style style:name="gr8" style:family="graphic" style:parent-style-name="standard">
      <style:graphic-properties draw:stroke="none" svg:stroke-width="0.035cm" draw:stroke-linejoin="miter" draw:fill="solid" draw:fill-color="#e1ae26"/>
    </style:style>
    <style:style style:name="gr9" style:family="graphic" style:parent-style-name="standard">
      <style:graphic-properties draw:stroke="none" draw:fill="none" draw:textarea-horizontal-align="left" draw:auto-grow-width="true" fo:min-height="0cm" fo:min-width="0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3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cm" fo:min-width="1.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9.14cm" svg:height="0.282cm" svg:x="8.401cm" svg:y="14.781cm" svg:viewBox="0 0 9141 283" draw:points="4570,283 0,283 0,0 9141,0 9141,283">
          <text:p/>
        </draw:polygon>
        <draw:polygon draw:style-name="gr2" draw:layer="layout" svg:width="1.211cm" svg:height="3.349cm" svg:x="15.056cm" svg:y="11.431cm" svg:viewBox="0 0 1212 3350" draw:points="606,3350 0,3350 0,0 1212,0 1212,3350">
          <text:p/>
        </draw:polygon>
        <draw:polygon draw:style-name="gr2" draw:layer="layout" svg:width="0.783cm" svg:height="0.926cm" svg:x="15.27cm" svg:y="10.576cm" svg:viewBox="0 0 784 927" draw:points="392,927 0,927 0,0 784,0 784,927">
          <text:p/>
        </draw:polygon>
        <draw:polygon draw:style-name="gr3" draw:layer="layout" svg:width="0.427cm" svg:height="0.516cm" svg:x="8.866cm" svg:y="15.063cm" svg:viewBox="0 0 428 517" draw:points="214,517 0,517 0,0 428,0 428,517">
          <text:p/>
        </draw:polygon>
        <draw:polygon draw:style-name="gr3" draw:layer="layout" svg:width="0.427cm" svg:height="0.516cm" svg:x="16.66cm" svg:y="15.066cm" svg:viewBox="0 0 428 517" draw:points="214,517 0,517 0,0 428,0 428,517">
          <text:p/>
        </draw:polygon>
        <draw:polygon draw:style-name="gr4" draw:layer="layout" svg:width="0.997cm" svg:height="0.142cm" svg:x="10.887cm" svg:y="15.066cm" svg:viewBox="0 0 998 143" draw:points="499,143 0,143 0,0 998,0 998,143">
          <text:p/>
        </draw:polygon>
        <draw:polygon draw:style-name="gr5" draw:layer="layout" svg:width="13.576cm" svg:height="0.302cm" svg:x="5.328cm" svg:y="15.583cm" svg:viewBox="0 0 13577 303" draw:points="6789,303 0,303 0,0 13577,0 13577,303">
          <text:p/>
        </draw:polygon>
        <draw:polygon draw:style-name="gr6" draw:layer="layout" svg:width="0.551cm" svg:height="0.284cm" svg:x="13.185cm" svg:y="14.496cm" svg:viewBox="0 0 552 285" draw:points="276,285 0,285 0,0 552,0 552,285">
          <text:p/>
        </draw:polygon>
        <draw:polygon draw:style-name="gr7" draw:layer="layout" svg:width="0.088cm" svg:height="0.48cm" svg:x="13.306cm" svg:y="14.011cm" svg:viewBox="0 0 89 481" draw:points="45,481 0,481 0,0 89,0 89,481">
          <text:p/>
        </draw:polygon>
        <draw:polygon draw:style-name="gr7" draw:layer="layout" svg:width="0.088cm" svg:height="0.48cm" svg:x="13.519cm" svg:y="14.015cm" svg:viewBox="0 0 89 481" draw:points="45,481 0,481 0,0 89,0 89,481">
          <text:p/>
        </draw:polygon>
        <draw:polygon draw:style-name="gr6" draw:layer="layout" svg:width="0.551cm" svg:height="0.284cm" svg:x="9.64cm" svg:y="14.496cm" svg:viewBox="0 0 552 285" draw:points="276,285 0,285 0,0 552,0 552,285">
          <text:p/>
        </draw:polygon>
        <draw:polygon draw:style-name="gr7" draw:layer="layout" svg:width="0.088cm" svg:height="0.48cm" svg:x="9.76cm" svg:y="14.011cm" svg:viewBox="0 0 89 481" draw:points="45,481 0,481 0,0 89,0 89,481">
          <text:p/>
        </draw:polygon>
        <draw:polygon draw:style-name="gr7" draw:layer="layout" svg:width="0.088cm" svg:height="0.48cm" svg:x="9.974cm" svg:y="14.015cm" svg:viewBox="0 0 89 481" draw:points="45,481 0,481 0,0 89,0 89,481">
          <text:p/>
        </draw:polygon>
        <draw:polygon draw:style-name="gr6" draw:layer="layout" svg:width="0.551cm" svg:height="0.284cm" svg:x="11.559cm" svg:y="14.496cm" svg:viewBox="0 0 552 285" draw:points="276,285 0,285 0,0 552,0 552,285">
          <text:p/>
        </draw:polygon>
        <draw:polygon draw:style-name="gr7" draw:layer="layout" svg:width="0.088cm" svg:height="0.48cm" svg:x="11.68cm" svg:y="14.011cm" svg:viewBox="0 0 89 481" draw:points="45,481 0,481 0,0 89,0 89,481">
          <text:p/>
        </draw:polygon>
        <draw:polygon draw:style-name="gr7" draw:layer="layout" svg:width="0.088cm" svg:height="0.48cm" svg:x="11.893cm" svg:y="14.015cm" svg:viewBox="0 0 89 481" draw:points="45,481 0,481 0,0 89,0 89,481">
          <text:p/>
        </draw:polygon>
        <draw:polygon draw:style-name="gr6" draw:layer="layout" svg:width="0.551cm" svg:height="0.284cm" svg:x="12cm" svg:y="14.496cm" svg:viewBox="0 0 552 285" draw:points="276,285 0,285 0,0 552,0 552,285">
          <text:p/>
        </draw:polygon>
        <draw:polygon draw:style-name="gr7" draw:layer="layout" svg:width="0.088cm" svg:height="0.48cm" svg:x="12.121cm" svg:y="14.011cm" svg:viewBox="0 0 89 481" draw:points="45,481 0,481 0,0 89,0 89,481">
          <text:p/>
        </draw:polygon>
        <draw:polygon draw:style-name="gr7" draw:layer="layout" svg:width="0.088cm" svg:height="0.48cm" svg:x="12.334cm" svg:y="14.015cm" svg:viewBox="0 0 89 481" draw:points="45,481 0,481 0,0 89,0 89,481">
          <text:p/>
        </draw:polygon>
        <draw:polygon draw:style-name="gr6" draw:layer="layout" svg:width="0.551cm" svg:height="0.284cm" svg:x="12.219cm" svg:y="14.496cm" svg:viewBox="0 0 552 285" draw:points="276,285 0,285 0,0 552,0 552,285">
          <text:p/>
        </draw:polygon>
        <draw:polygon draw:style-name="gr7" draw:layer="layout" svg:width="0.088cm" svg:height="0.48cm" svg:x="12.339cm" svg:y="14.011cm" svg:viewBox="0 0 89 481" draw:points="45,481 0,481 0,0 89,0 89,481">
          <text:p/>
        </draw:polygon>
        <draw:polygon draw:style-name="gr7" draw:layer="layout" svg:width="0.088cm" svg:height="0.48cm" svg:x="12.553cm" svg:y="14.015cm" svg:viewBox="0 0 89 481" draw:points="45,481 0,481 0,0 89,0 89,481">
          <text:p/>
        </draw:polygon>
        <draw:polygon draw:style-name="gr8" draw:layer="layout" svg:width="0.396cm" svg:height="0.204cm" svg:x="10.218cm" svg:y="15.064cm" svg:viewBox="0 0 397 205" draw:points="198,205 0,205 0,0 397,0 397,205">
          <text:p/>
        </draw:polygon>
        <draw:frame draw:style-name="gr9" draw:layer="layout" svg:width="0.002cm" svg:height="0.937cm" svg:x="-14.06cm" svg:y="15.459cm">
          <draw:text-box>
            <text:p/>
          </draw:text-box>
        </draw:frame>
        <draw:frame draw:style-name="gr9" draw:layer="layout" svg:width="0.002cm" svg:height="0.937cm" svg:x="9.669cm" svg:y="12.436cm">
          <draw:text-box>
            <text:p/>
          </draw:text-box>
        </draw:frame>
        <draw:frame draw:style-name="gr10" draw:layer="layout" svg:width="2.631cm" svg:height="0.878cm" svg:x="8.9cm" svg:y="12.6cm">
          <draw:text-box>
            <text:p>LDD01A</text:p>
          </draw:text-box>
        </draw:frame>
        <draw:line draw:style-name="gr11" draw:text-style-name="P1" draw:layer="layout" svg:x1="10.6cm" svg:y1="13.4cm" svg:x2="10.9cm" svg:y2="14.6cm">
          <text:p/>
        </draw:line>
        <draw:frame draw:style-name="gr12" draw:layer="layout" svg:width="5.1cm" svg:height="0.878cm" svg:x="5.1cm" svg:y="13.522cm">
          <draw:text-box>
            <text:p>MLAB BASE</text:p>
          </draw:text-box>
        </draw:frame>
        <draw:frame draw:style-name="gr13" draw:layer="layout" svg:width="3cm" svg:height="0.878cm" draw:transform="rotate (1.5707963267949) translate (15.222cm 14.4cm)">
          <draw:text-box>
            <text:p>DPSSFD</text:p>
          </draw:text-box>
        </draw:frame>
        <draw:line draw:style-name="gr11" draw:text-style-name="P1" draw:layer="layout" svg:x1="6.6cm" svg:y1="14.5cm" svg:x2="7cm" svg:y2="15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10" svg:stroke-width="0.05cm" svg:stroke-color="#000000" draw:marker-start-width="0.28cm" draw:marker-end="Arrow" draw:marker-end-width="0.28cm" draw:fill="none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7-03T20:39:33</dc:date>
    <dc:creator>Jakub Kákona</dc:creator>
    <meta:document-statistic meta:object-count="30"/>
    <meta:generator>LibreOffice/3.5$Linux_X86_64 LibreOffice_project/350m1$Build-2</meta:generator>
  </office:meta>
</office:document-meta>
</file>