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hranol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number-columns-repeated="7"/>
        </table:table-row>
        <table:table-row table:style-name="ro1" table:number-rows-repeated="8">
          <table:table-cell table:style-name="ce1"/>
          <table:table-cell table:style-name="ce3"/>
          <table:table-cell table:number-columns-repeated="5"/>
        </table:table-row>
        <table:table-row table:style-name="ro1">
          <table:table-cell table:style-name="ce1"/>
          <table:table-cell table:style-name="ce3"/>
          <table:table-cell table:number-columns-repeated="4"/>
          <table:table-cell table:style-name="ce4"/>
        </table:table-row>
        <table:table-row table:style-name="ro1" table:number-rows-repeated="2">
          <table:table-cell table:style-name="ce1"/>
          <table:table-cell table:style-name="ce3"/>
          <table:table-cell table:number-columns-repeated="5"/>
        </table:table-row>
        <table:table-row table:style-name="ro1" table:number-rows-repeated="104856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almer" table:style-name="ta1" table:print="false">
        <table:table-column table:style-name="co2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FWHM</text:p>
          </table:table-cell>
        </table:table-row>
        <table:table-row table:style-name="ro1">
          <table:table-cell office:value-type="string">
            <text:p>delka impulzu </text:p>
          </table:table-cell>
          <table:table-cell office:value-type="string">
            <text:p>1,8us</text:p>
          </table:table-cell>
          <table:table-cell office:value-type="string">
            <text:p>-25kPa</text:p>
          </table:table-cell>
          <table:table-cell office:value-type="string">
            <text:p>93ns</text:p>
          </table:table-cell>
        </table:table-row>
        <table:table-row table:style-name="ro1">
          <table:table-cell/>
          <table:table-cell office:value-type="string">
            <text:p>3,42us</text:p>
          </table:table-cell>
          <table:table-cell office:value-type="string">
            <text:p>-20kPa</text:p>
          </table:table-cell>
          <table:table-cell office:value-type="string">
            <text:p>90ns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.02.2011</text:date>, <text:time>09:11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2-24T16:09:11</meta:creation-date>
    <dc:date>2011-02-25T09:11:53</dc:date>
    <dc:creator>Jakub Kákona</dc:creator>
    <meta:editing-duration>PT04H47M24S</meta:editing-duration>
    <meta:editing-cycles>21</meta:editing-cycles>
    <meta:generator>OpenOffice.org/3.2$Linux OpenOffice.org_project/320m19$Build-9505</meta:generator>
    <meta:document-statistic meta:table-count="3" meta:cell-count="8" meta:object-count="0"/>
  </office:meta>
</office:document-meta>
</file>