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2.842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3.7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0"/>
    <style:style style:name="ce2" style:family="table-cell" style:parent-style-name="Default" style:data-style-name="N2"/>
  </office:automatic-styles>
  <office:body>
    <office:spreadsheet>
      <table:table table:name="predmet_obraz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Stinitko [cm]</text:p>
          </table:table-cell>
          <table:table-cell office:value-type="string">
            <text:p>cocka</text:p>
          </table:table-cell>
          <table:table-cell office:value-type="string">
            <text:p>předmět</text:p>
          </table:table-cell>
        </table:table-row>
        <table:table-row table:style-name="ro1">
          <table:table-cell table:number-columns-repeated="2"/>
          <table:table-cell office:value-type="float" office:value="24.5">
            <text:p>24,5</text:p>
          </table:table-cell>
          <table:table-cell office:value-type="float" office:value="69.05">
            <text:p>69,05</text:p>
          </table:table-cell>
          <table:table-cell office:value-type="float" office:value="99.95">
            <text:p>99,95</text:p>
          </table:table-cell>
        </table:table-row>
        <table:table-row table:style-name="ro1">
          <table:table-cell table:number-columns-repeated="2"/>
          <table:table-cell office:value-type="float" office:value="20.3">
            <text:p>20,3</text:p>
          </table:table-cell>
          <table:table-cell office:value-type="float" office:value="54.9">
            <text:p>54,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2"/>
          <table:table-cell office:value-type="float" office:value="14.7">
            <text:p>14,7</text:p>
          </table:table-cell>
          <table:table-cell office:value-type="float" office:value="56.15">
            <text:p>56,1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2"/>
          <table:table-cell office:value-type="float" office:value="11.2">
            <text:p>11,2</text:p>
          </table:table-cell>
          <table:table-cell office:value-type="float" office:value="50.9">
            <text:p>50,9</text:p>
          </table:table-cell>
          <table:table-cell office:value-type="float" office:value="86">
            <text:p>8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formula="of:=[.D5]-[.C5]" office:value-type="float" office:value="44.55">
            <text:p>44,55</text:p>
          </table:table-cell>
          <table:table-cell table:formula="of:=[.E5]-[.D5]" office:value-type="float" office:value="30.9">
            <text:p>30,9</text:p>
          </table:table-cell>
          <table:table-cell table:style-name="ce1" table:formula="of:=([.C12]*[.D12])/([.C12]+[.D12])" office:value-type="float" office:value="18.2451292246521">
            <text:p>18,2</text:p>
          </table:table-cell>
        </table:table-row>
        <table:table-row table:style-name="ro1">
          <table:table-cell table:number-columns-repeated="2"/>
          <table:table-cell table:formula="of:=[.D6]-[.C6]" office:value-type="float" office:value="34.6">
            <text:p>34,6</text:p>
          </table:table-cell>
          <table:table-cell table:formula="of:=[.E6]-[.D6]" office:value-type="float" office:value="40.1">
            <text:p>40,1</text:p>
          </table:table-cell>
          <table:table-cell table:style-name="ce1" table:formula="of:=([.C13]*[.D13])/([.C13]+[.D13])" office:value-type="float" office:value="18.5737617135207">
            <text:p>18,6</text:p>
          </table:table-cell>
        </table:table-row>
        <table:table-row table:style-name="ro1">
          <table:table-cell table:number-columns-repeated="2"/>
          <table:table-cell table:formula="of:=[.D7]-[.C7]" office:value-type="float" office:value="41.45">
            <text:p>41,45</text:p>
          </table:table-cell>
          <table:table-cell table:formula="of:=[.E7]-[.D7]" office:value-type="float" office:value="33.85">
            <text:p>33,85</text:p>
          </table:table-cell>
          <table:table-cell table:style-name="ce1" table:formula="of:=([.C14]*[.D14])/([.C14]+[.D14])" office:value-type="float" office:value="18.6332337317397">
            <text:p>18,6</text:p>
          </table:table-cell>
        </table:table-row>
        <table:table-row table:style-name="ro1">
          <table:table-cell table:number-columns-repeated="2"/>
          <table:table-cell table:formula="of:=[.D8]-[.C8]" office:value-type="float" office:value="39.7">
            <text:p>39,7</text:p>
          </table:table-cell>
          <table:table-cell table:formula="of:=[.E8]-[.D8]" office:value-type="float" office:value="35.1">
            <text:p>35,1</text:p>
          </table:table-cell>
          <table:table-cell table:style-name="ce1" table:formula="of:=([.C15]*[.D15])/([.C15]+[.D15])" office:value-type="float" office:value="18.6292780748663">
            <text:p>18,6</text:p>
          </table:table-cell>
        </table:table-row>
        <table:table-row table:style-name="ro1">
          <table:table-cell table:number-columns-repeated="4"/>
          <table:table-cell table:style-name="ce2" table:formula="of:=AVERAGE([.E12:.E15])" office:value-type="float" office:value="18.5203506861947">
            <text:p>18,52</text:p>
          </table:table-cell>
        </table:table-row>
      </table:table>
      <table:table table:name="besselova metoda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0.3">
            <text:p>70,3</text:p>
          </table:table-cell>
          <table:table-cell/>
          <table:table-cell office:value-type="float" office:value="13.1">
            <text:p>13,1</text:p>
          </table:table-cell>
          <table:table-cell office:value-type="float" office:value="84.1">
            <text:p>84,1</text:p>
          </table:table-cell>
          <table:table-cell table:formula="of:=[.E4]-[.D4]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26.9">
            <text:p>26,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4]-[.B5]" office:value-type="float" office:value="43.4">
            <text:p>43,4</text:p>
          </table:table-cell>
          <table:table-cell table:number-columns-repeated="2"/>
          <table:table-cell office:value-type="string">
            <text:p>f</text:p>
          </table:table-cell>
          <table:table-cell table:formula="of:=([.B7]*[.B7]-[.F4]*[.F4])/(4*[.F4])" office:value-type="float" office:value="-11.1177464788732">
            <text:p>-11,117746478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33.6">
            <text:p>33,6</text:p>
          </table:table-cell>
          <table:table-cell/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formula="of:=[.E10]-[.D10]"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73.8">
            <text:p>73,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10]-[.B11]" office:value-type="float" office:value="-40.2">
            <text:p>-40,2</text:p>
          </table:table-cell>
          <table:table-cell table:number-columns-repeated="2"/>
          <table:table-cell office:value-type="string">
            <text:p>f</text:p>
          </table:table-cell>
          <table:table-cell table:formula="of:=([.B13]*[.B13]-[.F10]*[.F10])/(4*[.F10])" office:value-type="float" office:value="-18.6085869565217">
            <text:p>-18,6085869565</text:p>
          </table:table-cell>
          <table:table-cell/>
          <table:table-cell table:formula="of:=4*[.F13]" office:value-type="float" office:value="-74.434347826087">
            <text:p>-74,4343478261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3.05">
            <text:p>73,05</text:p>
          </table:table-cell>
          <table:table-cell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formula="of:=[.E17]-[.D17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38.5">
            <text:p>38,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17]-[.B18]" office:value-type="float" office:value="34.55">
            <text:p>34,55</text:p>
          </table:table-cell>
          <table:table-cell table:number-columns-repeated="2"/>
          <table:table-cell office:value-type="string">
            <text:p>f</text:p>
          </table:table-cell>
          <table:table-cell table:formula="of:=([.B20]*[.B20]-[.F17]*[.F17])/(4*[.F17])" office:value-type="float" office:value="-18.6087997159091">
            <text:p>-18,608799715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0.4">
            <text:p>70,4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formula="of:=[.E23]-[.D23]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48.9">
            <text:p>48,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23]-[.B24]" office:value-type="float" office:value="21.5">
            <text:p>21,5</text:p>
          </table:table-cell>
          <table:table-cell table:number-columns-repeated="2"/>
          <table:table-cell office:value-type="string">
            <text:p>f</text:p>
          </table:table-cell>
          <table:table-cell table:formula="of:=([.B26]*[.B26]-[.F23]*[.F23])/(4*[.F23])" office:value-type="float" office:value="-18.55546875">
            <text:p>-18,55546875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56.2">
            <text:p>56,2</text:p>
          </table:table-cell>
          <table:table-cell/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formula="of:=[.E30]-[.D30]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67.2">
            <text:p>67,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30]-[.B31]" office:value-type="float" office:value="-11">
            <text:p>-11</text:p>
          </table:table-cell>
          <table:table-cell table:number-columns-repeated="2"/>
          <table:table-cell office:value-type="string">
            <text:p>f</text:p>
          </table:table-cell>
          <table:table-cell table:formula="of:=([.B33]*[.B33]-[.F30]*[.F30])/(4*[.F30])" office:value-type="float" office:value="-18.6019736842105">
            <text:p>-18,6019736842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5"/>
          <table:table-cell table:style-name="ce2" table:formula="of:=AVERAGE([.F13];[.F20];[.F26];[.F33])" office:value-type="float" office:value="-18.5937072766603">
            <text:p>-18,5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formula="of:=[.B13]" office:value-type="float" office:value="-40.2">
            <text:p>-40,2</text:p>
          </table:table-cell>
          <table:table-cell table:formula="of:=[.F10]" office:value-type="float" office:value="92">
            <text:p>92</text:p>
          </table:table-cell>
          <table:table-cell table:style-name="ce2" table:formula="of:=[.F13]" office:value-type="float" office:value="-18.6085869565217">
            <text:p>-18,61</text:p>
          </table:table-cell>
          <table:table-cell table:number-columns-repeated="4"/>
        </table:table-row>
        <table:table-row table:style-name="ro1">
          <table:table-cell/>
          <table:table-cell table:formula="of:=[.B20]" office:value-type="float" office:value="34.55">
            <text:p>34,55</text:p>
          </table:table-cell>
          <table:table-cell table:formula="of:=[.F17]" office:value-type="float" office:value="88">
            <text:p>88</text:p>
          </table:table-cell>
          <table:table-cell table:style-name="ce2" table:formula="of:=[.F20]" office:value-type="float" office:value="-18.6087997159091">
            <text:p>-18,61</text:p>
          </table:table-cell>
          <table:table-cell table:number-columns-repeated="4"/>
        </table:table-row>
        <table:table-row table:style-name="ro1">
          <table:table-cell/>
          <table:table-cell table:formula="of:=[.B26]" office:value-type="float" office:value="21.5">
            <text:p>21,5</text:p>
          </table:table-cell>
          <table:table-cell table:formula="of:=[.F23]" office:value-type="float" office:value="80">
            <text:p>80</text:p>
          </table:table-cell>
          <table:table-cell table:style-name="ce2" table:formula="of:=[.F26]" office:value-type="float" office:value="-18.55546875">
            <text:p>-18,56</text:p>
          </table:table-cell>
          <table:table-cell table:number-columns-repeated="4"/>
        </table:table-row>
        <table:table-row table:style-name="ro1">
          <table:table-cell/>
          <table:table-cell table:formula="of:=[.B33]" office:value-type="float" office:value="-11">
            <text:p>-11</text:p>
          </table:table-cell>
          <table:table-cell table:formula="of:=[.F30]" office:value-type="float" office:value="76">
            <text:p>76</text:p>
          </table:table-cell>
          <table:table-cell table:style-name="ce2" table:formula="of:=[.F33]" office:value-type="float" office:value="-18.6019736842105">
            <text:p>-18,60</text:p>
          </table:table-cell>
          <table:table-cell table:number-columns-repeated="4"/>
        </table:table-row>
      </table:table>
      <table:table table:name="objektiv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office:value-type="string">
            <text:p>f</text:p>
          </table:table-cell>
          <table:table-cell/>
        </table:table-row>
        <table:table-row table:style-name="ro1">
          <table:table-cell/>
          <table:table-cell office:value-type="string">
            <text:p>objektiv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2"/>
          <table:table-cell table:formula="of:=([.F8]*[.F8]-[.F4]*[.F4])/(4*[.F8])" office:value-type="float" office:value="6.99891304347826">
            <text:p>6,9989130435</text:p>
          </table:table-cell>
          <table:table-cell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93.4">
            <text:p>93,4</text:p>
          </table:table-cell>
          <table:table-cell office:value-type="float" office:value="93.5">
            <text:p>93,5</text:p>
          </table:table-cell>
          <table:table-cell office:value-type="float" office:value="82.3">
            <text:p>82,3</text:p>
          </table:table-cell>
          <table:table-cell table:formula="of:=[.C4]-[.C5]"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75.4">
            <text:p>75,4</text:p>
          </table:table-cell>
          <table:table-cell office:value-type="float" office:value="66.9">
            <text:p>66,9</text:p>
          </table:table-cell>
          <table:table-cell office:value-type="float" office:value="93.2">
            <text:p>93,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[.C4]-[.C5]" office:value-type="float" office:value="18">
            <text:p>18</text:p>
          </table:table-cell>
          <table:table-cell table:formula="of:=[.C9]-[.C8]" office:value-type="float" office:value="41.7">
            <text:p>41,7</text:p>
          </table:table-cell>
          <table:table-cell table:style-name="ce2" table:formula="of:=([.I6]^2-[.H6]^2)/(4*[.I6])" office:value-type="float" office:value="8.48255395683453">
            <text:p>8,48</text:p>
          </table:table-cell>
        </table:table-row>
        <table:table-row table:style-name="ro1">
          <table:table-cell table:number-columns-repeated="5"/>
          <table:table-cell office:value-type="string">
            <text:p>e</text:p>
          </table:table-cell>
          <table:table-cell/>
          <table:table-cell table:formula="of:=[.D4]-[.D5]" office:value-type="float" office:value="26.6">
            <text:p>26,6</text:p>
          </table:table-cell>
          <table:table-cell table:formula="of:=[.C9]-[.D8]" office:value-type="float" office:value="50">
            <text:p>50</text:p>
          </table:table-cell>
          <table:table-cell table:style-name="ce2" table:formula="of:=([.I7]^2-[.H7]^2)/(4*[.I7])" office:value-type="float" office:value="8.9622">
            <text:p>8,96</text:p>
          </table:table-cell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58.3">
            <text:p>58,3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table:formula="of:=([.C9]-[.C8])-[.C16]" office:value-type="float" office:value="36.8">
            <text:p>36,8</text:p>
          </table:table-cell>
          <table:table-cell/>
          <table:table-cell table:formula="of:=[.E5]-[.E4]" office:value-type="float" office:value="10.9">
            <text:p>10,9</text:p>
          </table:table-cell>
          <table:table-cell table:formula="of:=[.C9]-[.E8]" office:value-type="float" office:value="35">
            <text:p>35</text:p>
          </table:table-cell>
          <table:table-cell table:style-name="ce2" table:formula="of:=([.I8]^2-[.H8]^2)/(4*[.I8])" office:value-type="float" office:value="7.90135714285714">
            <text:p>7,90</text:p>
          </table:table-cell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office:value-type="string">
            <text:p>OHNISKOVE ROVINY</text:p>
          </table:table-cell>
          <table:table-cell office:value-type="string">
            <text:p>CELKEM</text:p>
          </table:table-cell>
          <table:table-cell office:value-type="string">
            <text:p>tloustka objektivu</text:p>
          </table:table-cell>
          <table:table-cell office:value-type="string">
            <text:p>TLOUSTKA STUPNICE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.5">
            <text:p>20,5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table:number-columns-repeated="6"/>
        </table:table-row>
      </table:table>
      <table:table table:name="Ramsden okular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98.2">
            <text:p>98,2</text:p>
          </table:table-cell>
          <table:table-cell office:value-type="float" office:value="98.5">
            <text:p>98,5</text:p>
          </table:table-cell>
          <table:table-cell office:value-type="float" office:value="98.7">
            <text:p>98,7</text:p>
          </table:table-cell>
          <table:table-cell table:formula="of:=[.C4]-[.C3]" office:value-type="float" office:value="-8.7">
            <text:p>-8,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89.5">
            <text:p>89,5</text:p>
          </table:table-cell>
          <table:table-cell office:value-type="float" office:value="84">
            <text:p>84</text:p>
          </table:table-cell>
          <table:table-cell office:value-type="float" office:value="77.9">
            <text:p>77,9</text:p>
          </table:table-cell>
          <table:table-cell table:number-columns-repeated="2"/>
          <table:table-cell office:value-type="string">
            <text:p>f</text:p>
          </table:table-cell>
        </table:table-row>
        <table:table-row table:style-name="ro1">
          <table:table-cell table:number-columns-repeated="7"/>
          <table:table-cell table:formula="of:=([.G7]^2-[.F3]^2)/(4*[.G7])" office:value-type="float" office:value="6.89634551495017">
            <text:p>6,896345515</text:p>
          </table:table-cell>
        </table:table-row>
        <table:table-row table:style-name="ro1">
          <table:table-cell/>
          <table:table-cell office:value-type="string">
            <text:p>mikroskop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l</text:p>
          </table:table-cell>
          <table:table-cell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3"/>
          <table:table-cell table:formula="of:=[.C7]-[.C6]-[objektiv.C16]" office:value-type="float" office:value="30.1">
            <text:p>30,1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vzdalenost ohniskove roviny </text:p>
          </table:table-cell>
          <table:table-cell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formula="of:=[.C3]-[.C4]" office:value-type="float" office:value="8.7">
            <text:p>8,7</text:p>
          </table:table-cell>
          <table:table-cell table:formula="of:=[.C7]-[.C6]" office:value-type="float" office:value="35">
            <text:p>35</text:p>
          </table:table-cell>
          <table:table-cell table:style-name="ce2" table:formula="of:=([.G15]^2-[.F15]^2)/(4*[.G15])" office:value-type="float" office:value="8.20935714285714">
            <text:p>8,21</text:p>
          </table:table-cell>
        </table:table-row>
        <table:table-row table:style-name="ro1">
          <table:table-cell table:number-columns-repeated="5"/>
          <table:table-cell table:formula="of:=[.D3]-[.D4]" office:value-type="float" office:value="14.5">
            <text:p>14,5</text:p>
          </table:table-cell>
          <table:table-cell table:formula="of:=[.C7]-[.D6]" office:value-type="float" office:value="40">
            <text:p>40</text:p>
          </table:table-cell>
          <table:table-cell table:style-name="ce2" table:formula="of:=([.G16]^2-[.F16]^2)/(4*[.G16])" office:value-type="float" office:value="8.6859375">
            <text:p>8,69</text:p>
          </table:table-cell>
        </table:table-row>
        <table:table-row table:style-name="ro1">
          <table:table-cell table:number-columns-repeated="5"/>
          <table:table-cell table:formula="of:=[.E3]-[.E4]" office:value-type="float" office:value="20.8">
            <text:p>20,8</text:p>
          </table:table-cell>
          <table:table-cell table:formula="of:=[.C7]-[.E6]" office:value-type="float" office:value="46">
            <text:p>46</text:p>
          </table:table-cell>
          <table:table-cell table:style-name="ce2" table:formula="of:=([.G17]^2-[.F17]^2)/(4*[.G17])" office:value-type="float" office:value="9.14869565217391">
            <text:p>9,15</text:p>
          </table:table-cell>
        </table:table-row>
      </table:table>
      <table:table table:name="mikroskop" table:style-name="ta1" table:print="false"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objektiv</text:p>
          </table:table-cell>
          <table:table-cell table:number-columns-repeated="2"/>
        </table:table-row>
        <table:table-row table:style-name="ro1">
          <table:table-cell office:value-type="float" office:value="88.5">
            <text:p>88,5</text:p>
          </table:table-cell>
          <table:table-cell office:value-type="float" office:value="88.8">
            <text:p>88,8</text:p>
          </table:table-cell>
          <table:table-cell/>
        </table:table-row>
        <table:table-row table:style-name="ro1">
          <table:table-cell office:value-type="string">
            <text:p>okular</text:p>
          </table:table-cell>
          <table:table-cell table:number-columns-repeated="2"/>
        </table:table-row>
        <table:table-row table:style-name="ro1">
          <table:table-cell office:value-type="float" office:value="76.8">
            <text:p>76,8</text:p>
          </table:table-cell>
          <table:table-cell office:value-type="float" office:value="63.2">
            <text:p>63,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tupnice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95">
            <text:p>95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zvetseni</text:p>
          </table:table-cell>
          <table:table-cell/>
        </table:table-row>
        <table:table-row table:style-name="ro1">
          <table:table-cell office:value-type="string">
            <text:p>hruba stupnice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jemna stupnice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</table:table>
      <table:table table:name="lupa" table:style-name="ta1" table:print="false"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komodace</text:p>
          </table:table-cell>
        </table:table-row>
        <table:table-row table:style-name="ro1">
          <table:table-cell/>
          <table:table-cell office:value-type="string">
            <text:p>1mm</text:p>
          </table:table-cell>
          <table:table-cell office:value-type="string">
            <text:p>dilky na vedlejsi stupnici</text:p>
          </table:table-cell>
          <table:table-cell table:number-columns-repeated="3"/>
          <table:table-cell office:value-type="string">
            <text:p>25cm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,1mm</text:p>
          </table:table-cell>
          <table:table-cell office:value-type="string">
            <text:p>dilky na mensi stupnici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</table:table-row>
      </table:table>
      <table:table table:name="Dalekohled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office:value-type="string">
            <text:p>prima metoda</text:p>
          </table:table-cell>
          <table:table-cell/>
          <table:table-cell office:value-type="string">
            <text:p>Zvetsen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ima stupnice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/>
          <table:table-cell office:value-type="string">
            <text:p>stupnice v dalekohledu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zvetseni</text:p>
          </table:table-cell>
          <table:table-cell table:formula="of:=[.C9]/[.C10]" office:value-type="float" office:value="5">
            <text:p>5</text:p>
          </table:table-cell>
          <table:table-cell table:formula="of:=[.D9]/[.D10]" office:value-type="float" office:value="4.8">
            <text:p>4,8</text:p>
          </table:table-cell>
          <table:table-cell table:formula="of:=[.E9]/[.E10]" office:value-type="float" office:value="5.1">
            <text:p>5,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ystupni pupila</text:p>
          </table:table-cell>
          <table:table-cell office:value-type="float" office:value="9.9">
            <text:p>9,9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/>
          <table:table-cell office:value-type="string">
            <text:p>vstupni pupila</text:p>
          </table:table-cell>
          <table:table-cell office:value-type="float" office:value="35.8">
            <text:p>35,8</text:p>
          </table:table-cell>
          <table:table-cell table:number-columns-repeated="2" office:value-type="float" office:value="35.7">
            <text:p>35,7</text:p>
          </table:table-cell>
        </table:table-row>
        <table:table-row table:style-name="ro1">
          <table:table-cell table:number-columns-repeated="2"/>
          <table:table-cell table:formula="of:=[.C15]/[.C14]" office:value-type="float" office:value="3.61616161616162">
            <text:p>3,6161616162</text:p>
          </table:table-cell>
          <table:table-cell table:formula="of:=[.D15]/[.D14]" office:value-type="float" office:value="8.5">
            <text:p>8,5</text:p>
          </table:table-cell>
          <table:table-cell table:formula="of:=[.E15]/[.E14]" office:value-type="float" office:value="8.70731707317073">
            <text:p>8,70731707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25.03.2012</text:date>, <text:time>18:57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3-11T10:09:02</meta:creation-date>
    <dc:date>2012-03-25T18:57:08</dc:date>
    <dc:creator>Jakub Kákona</dc:creator>
    <meta:editing-duration>PT10H36M53S</meta:editing-duration>
    <meta:editing-cycles>108</meta:editing-cycles>
    <meta:generator>LibreOffice/3.4$Unix LibreOffice_project/340m1$Build-402</meta:generator>
    <meta:document-statistic meta:table-count="7" meta:cell-count="233" meta:object-count="0"/>
  </office:meta>
</office:document-meta>
</file>