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Polarizace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vzdalenost [cm]</text:p>
          </table:table-cell>
        </table:table-row>
        <table:table-row table:style-name="ro1">
          <table:table-cell office:value-type="string">
            <text:p>filt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detektor</text:p>
          </table:table-cell>
          <table:table-cell office:value-type="float" office:value="50">
            <text:p>50</text:p>
          </table:table-cell>
        </table:table-row>
      </table:table>
      <table:table table:name="rozlozeni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apertura</text:p>
          </table:table-cell>
        </table:table-row>
        <table:table-row table:style-name="ro1">
          <table:table-cell office:value-type="string">
            <text:p>sirka</text:p>
          </table:table-cell>
          <table:table-cell office:value-type="float" office:value="9.6">
            <text:p>9,6</text:p>
          </table:table-cell>
        </table:table-row>
        <table:table-row table:style-name="ro1">
          <table:table-cell office:value-type="string">
            <text:p>vyska</text:p>
          </table:table-cell>
          <table:table-cell office:value-type="float" office:value="5.6">
            <text:p>5,6</text:p>
          </table:table-cell>
        </table:table-row>
      </table:table>
      <table:table table:name="stojata_vlna" table:style-name="ta1" table:print="false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>
            <text:p>zacatek </text:p>
          </table:table-cell>
          <table:table-cell office:value-type="string">
            <text:p>konec</text:p>
          </table:table-cell>
        </table:table-row>
        <table:table-row table:style-name="ro1">
          <table:table-cell office:value-type="string">
            <text:p>cm</text:p>
          </table:table-cell>
          <table:table-cell office:value-type="float" office:value="12">
            <text:p>12</text:p>
          </table:table-cell>
          <table:table-cell office:value-type="float" office:value="22.1">
            <text:p>22,1</text:p>
          </table:table-cell>
        </table:table-row>
      </table:table>
      <table:table table:name="List4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rozsah</text:p>
          </table:table-cell>
          <table:table-cell table:number-columns-repeated="2"/>
        </table:table-row>
        <table:table-row table:style-name="ro1">
          <table:table-cell office:value-type="string">
            <text:p>nad <text:s/>hranou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ereno smerem za hranu</text:p>
          </table:table-cell>
        </table:table-row>
        <table:table-row table:style-name="ro1">
          <table:table-cell office:value-type="string">
            <text:p>za hranou</text:p>
          </table:table-cell>
          <table:table-cell office:value-type="float" office:value="-8">
            <text:p>-8</text:p>
          </table:table-cell>
          <table:table-cell table:number-columns-repeated="2"/>
        </table:table-row>
      </table:table>
      <table:table table:name="index_lomu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zaric</text:p>
          </table:table-cell>
          <table:table-cell office:value-type="string">
            <text:p>detek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hel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cocka</text:p>
          </table:table-cell>
          <table:table-cell office:value-type="string">
            <text:p>bez cocky</text:p>
          </table:table-cell>
          <table:table-cell table:number-columns-repeated="3"/>
        </table:table-row>
        <table:table-row table:style-name="ro1">
          <table:table-cell office:value-type="string">
            <text:p>napeti</text:p>
          </table:table-cell>
          <table:table-cell office:value-type="float" office:value="2.4">
            <text:p>2,4</text:p>
          </table:table-cell>
          <table:table-cell office:value-type="float" office:value="0.7">
            <text:p>0,7</text:p>
          </table:table-cell>
          <table:table-cell table:number-columns-repeated="2"/>
          <table:table-cell office:value-type="string">
            <text:p>vzdalenost od zarice</text:p>
          </table:table-cell>
        </table:table-row>
        <table:table-row table:style-name="ro1">
          <table:table-cell table:number-columns-repeated="5"/>
          <table:table-cell office:value-type="float" office:value="70">
            <text:p>7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zdalenost</text:p>
          </table:table-cell>
          <table:table-cell office:value-type="float" office:value="44">
            <text:p>44</text:p>
          </table:table-cell>
          <table:table-cell table:number-columns-repeated="4"/>
        </table:table-row>
      </table:table>
      <table:table table:name="List6" table:style-name="ta1" table:print="false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>
            <text:p>polarizace</text:p>
          </table:table-cell>
          <table:table-cell/>
        </table:table-row>
        <table:table-row table:style-name="ro1">
          <table:table-cell/>
          <table:table-cell office:value-type="string">
            <text:p>uhel </text:p>
          </table:table-cell>
          <table:table-cell office:value-type="string">
            <text:p>intenzita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-0.1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-0.23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-0.31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-0.43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-0.58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-0.7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-0.9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-1.08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-1.18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-1.20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-1.13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-1.07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-0.91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-0.73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-0.56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-0.40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-0.31</text:p>
          </table:table-cell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-0.28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-0.25</text:p>
          </table:table-cell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-0.29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-0.33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-0.43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-0.61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-0.79</text:p>
          </table:table-cell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string">
            <text:p>-0.96</text:p>
          </table:table-cell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-1.10</text:p>
          </table:table-cell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string">
            <text:p>-1.22</text:p>
          </table:table-cell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-1.25</text:p>
          </table:table-cell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string">
            <text:p>-1.19</text:p>
          </table:table-cell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-1.05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-0.88</text:p>
          </table:table-cell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string">
            <text:p>-0.74</text:p>
          </table:table-cell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-0.55</text:p>
          </table:table-cell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-0.41</text:p>
          </table:table-cell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string">
            <text:p>-0.29</text:p>
          </table:table-cell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-0.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9">29.03.2011</text:date>, <text:time>23:52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25T10:01:17</meta:creation-date>
    <dc:date>2011-03-29T23:52:29</dc:date>
    <dc:creator>Jakub Kakona</dc:creator>
    <meta:editing-duration>PT02H48M06S</meta:editing-duration>
    <meta:editing-cycles>25</meta:editing-cycles>
    <meta:generator>OpenOffice.org/3.2$Unix OpenOffice.org_project/320m19$Build-9505</meta:generator>
    <meta:document-statistic meta:table-count="6" meta:cell-count="116" meta:object-count="0"/>
  </office:meta>
</office:document-meta>
</file>