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style:font-name="Arial" style:font-name-asian="AR PL UMing HK" style:font-name-complex="Lohit Hind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60"/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Komutace _dolu" table:style-name="ta1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I [mA]</text:p>
          </table:table-cell>
          <table:table-cell/>
          <table:table-cell table:style-name="ce3" office:value-type="string">
            <text:p>+</text:p>
          </table:table-cell>
          <table:table-cell table:style-name="ce3"/>
          <table:table-cell table:style-name="ce3" office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600">
            <text:p>600</text:p>
          </table:table-cell>
          <table:table-cell table:style-name="ce1" table:formula="of:=([.$E$22]*([.B3]/1000))/(2*PI()*([.$F$22]/1000))" office:value-type="float" office:value="346.231806024474">
            <text:p>346,23</text:p>
          </table:table-cell>
          <table:table-cell table:number-columns-repeated="2"/>
          <table:table-cell office:value-type="float" office:value="14.1">
            <text:p>14,1</text:p>
          </table:table-cell>
          <table:table-cell table:style-name="ce1" table:formula="of:=([Kalibrace.$B$22]*[.F3])/([.$D$22]*([.$A$22]/1000000))" office:value-type="float" office:value="0.775654913899053">
            <text:p>0,78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table:style-name="ce1" table:formula="of:=([.$E$22]*([.B4]/1000))/(2*PI()*([.$F$22]/1000))" office:value-type="float" office:value="305.838095321619">
            <text:p>305,84</text:p>
          </table:table-cell>
          <table:table-cell office:value-type="float" office:value="0.3">
            <text:p>0,3</text:p>
          </table:table-cell>
          <table:table-cell table:style-name="ce1" table:formula="of:=([Kalibrace.$B$22]*[.D4])/([.$D$22]*([.$A$22]/1000000))" office:value-type="float" office:value="0.0165032960404054">
            <text:p>0,02</text:p>
          </table:table-cell>
          <table:table-cell office:value-type="float" office:value="13.5">
            <text:p>13,5</text:p>
          </table:table-cell>
          <table:table-cell table:style-name="ce1" table:formula="of:=([Kalibrace.$B$22]*[.F4])/([.$D$22]*([.$A$22]/1000000))" office:value-type="float" office:value="0.742648321818242">
            <text:p>0,74</text:p>
          </table:table-cell>
        </table:table-row>
        <table:table-row table:style-name="ro1">
          <table:table-cell/>
          <table:table-cell office:value-type="float" office:value="439">
            <text:p>439</text:p>
          </table:table-cell>
          <table:table-cell table:style-name="ce1" table:formula="of:=([.$E$22]*([.B5]/1000))/(2*PI()*([.$F$22]/1000))" office:value-type="float" office:value="253.326271407907">
            <text:p>253,33</text:p>
          </table:table-cell>
          <table:table-cell office:value-type="float" office:value="0.3">
            <text:p>0,3</text:p>
          </table:table-cell>
          <table:table-cell table:style-name="ce1" table:formula="of:=([Kalibrace.$B$22]*[.D5])/([.$D$22]*([.$A$22]/1000000))" office:value-type="float" office:value="0.0165032960404054">
            <text:p>0,02</text:p>
          </table:table-cell>
          <table:table-cell office:value-type="float" office:value="13.1">
            <text:p>13,1</text:p>
          </table:table-cell>
          <table:table-cell table:style-name="ce1" table:formula="of:=([Kalibrace.$B$22]*[.F5])/([.$D$22]*([.$A$22]/1000000))" office:value-type="float" office:value="0.720643927097701">
            <text:p>0,72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table:style-name="ce1" table:formula="of:=([.$E$22]*([.B6]/1000))/(2*PI()*([.$F$22]/1000))" office:value-type="float" office:value="221.588355855663">
            <text:p>221,59</text:p>
          </table:table-cell>
          <table:table-cell office:value-type="float" office:value="0.6">
            <text:p>0,6</text:p>
          </table:table-cell>
          <table:table-cell table:style-name="ce1" table:formula="of:=([Kalibrace.$B$22]*[.D6])/([.$D$22]*([.$A$22]/1000000))" office:value-type="float" office:value="0.0330065920808108">
            <text:p>0,03</text:p>
          </table:table-cell>
          <table:table-cell office:value-type="float" office:value="13.1">
            <text:p>13,1</text:p>
          </table:table-cell>
          <table:table-cell table:style-name="ce1" table:formula="of:=([Kalibrace.$B$22]*[.F6])/([.$D$22]*([.$A$22]/1000000))" office:value-type="float" office:value="0.720643927097701">
            <text:p>0,72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table:style-name="ce1" table:formula="of:=([.$E$22]*([.B7]/1000))/(2*PI()*([.$F$22]/1000))" office:value-type="float" office:value="126.951662208974">
            <text:p>126,95</text:p>
          </table:table-cell>
          <table:table-cell office:value-type="float" office:value="0.9">
            <text:p>0,9</text:p>
          </table:table-cell>
          <table:table-cell table:style-name="ce1" table:formula="of:=([Kalibrace.$B$22]*[.D7])/([.$D$22]*([.$A$22]/1000000))" office:value-type="float" office:value="0.0495098881212161">
            <text:p>0,05</text:p>
          </table:table-cell>
          <table:table-cell office:value-type="float" office:value="13.2">
            <text:p>13,2</text:p>
          </table:table-cell>
          <table:table-cell table:style-name="ce1" table:formula="of:=([Kalibrace.$B$22]*[.F7])/([.$D$22]*([.$A$22]/1000000))" office:value-type="float" office:value="0.726145025777837">
            <text:p>0,73</text:p>
          </table:table-cell>
        </table:table-row>
        <table:table-row table:style-name="ro1">
          <table:table-cell/>
          <table:table-cell office:value-type="float" office:value="163">
            <text:p>163</text:p>
          </table:table-cell>
          <table:table-cell table:style-name="ce1" table:formula="of:=([.$E$22]*([.B8]/1000))/(2*PI()*([.$F$22]/1000))" office:value-type="float" office:value="94.0596406366488">
            <text:p>94,06</text:p>
          </table:table-cell>
          <table:table-cell office:value-type="float" office:value="1.4">
            <text:p>1,4</text:p>
          </table:table-cell>
          <table:table-cell table:style-name="ce1" table:formula="of:=([Kalibrace.$B$22]*[.D8])/([.$D$22]*([.$A$22]/1000000))" office:value-type="float" office:value="0.0770153815218918">
            <text:p>0,08</text:p>
          </table:table-cell>
          <table:table-cell office:value-type="float" office:value="12.9">
            <text:p>12,9</text:p>
          </table:table-cell>
          <table:table-cell table:style-name="ce1" table:formula="of:=([Kalibrace.$B$22]*[.F8])/([.$D$22]*([.$A$22]/1000000))" office:value-type="float" office:value="0.709641729737431">
            <text:p>0,71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table:style-name="ce1" table:formula="of:=([.$E$22]*([.B9]/1000))/(2*PI()*([.$F$22]/1000))" office:value-type="float" office:value="66.9381491647317">
            <text:p>66,94</text:p>
          </table:table-cell>
          <table:table-cell office:value-type="float" office:value="1.6">
            <text:p>1,6</text:p>
          </table:table-cell>
          <table:table-cell table:style-name="ce1" table:formula="of:=([Kalibrace.$B$22]*[.D9])/([.$D$22]*([.$A$22]/1000000))" office:value-type="float" office:value="0.088017578882162">
            <text:p>0,09</text:p>
          </table:table-cell>
          <table:table-cell office:value-type="float" office:value="11.6">
            <text:p>11,6</text:p>
          </table:table-cell>
          <table:table-cell table:style-name="ce1" table:formula="of:=([Kalibrace.$B$22]*[.F9])/([.$D$22]*([.$A$22]/1000000))" office:value-type="float" office:value="0.638127446895675">
            <text:p>0,64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table:style-name="ce1" table:formula="of:=([.$E$22]*([.B10]/1000))/(2*PI()*([.$F$22]/1000))" office:value-type="float" office:value="47.8953998333856">
            <text:p>47,90</text:p>
          </table:table-cell>
          <table:table-cell office:value-type="float" office:value="2.3">
            <text:p>2,3</text:p>
          </table:table-cell>
          <table:table-cell table:style-name="ce1" table:formula="of:=([Kalibrace.$B$22]*[.D10])/([.$D$22]*([.$A$22]/1000000))" office:value-type="float" office:value="0.126525269643108">
            <text:p>0,13</text:p>
          </table:table-cell>
          <table:table-cell office:value-type="float" office:value="11.2">
            <text:p>11,2</text:p>
          </table:table-cell>
          <table:table-cell table:style-name="ce1" table:formula="of:=([Kalibrace.$B$22]*[.F10])/([.$D$22]*([.$A$22]/1000000))" office:value-type="float" office:value="0.616123052175134">
            <text:p>0,6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1" table:formula="of:=([.$E$22]*([.B11]/1000))/(2*PI()*([.$F$22]/1000))" office:value-type="float" office:value="28.8526505020395">
            <text:p>28,85</text:p>
          </table:table-cell>
          <table:table-cell office:value-type="float" office:value="2.7">
            <text:p>2,7</text:p>
          </table:table-cell>
          <table:table-cell table:style-name="ce1" table:formula="of:=([Kalibrace.$B$22]*[.D11])/([.$D$22]*([.$A$22]/1000000))" office:value-type="float" office:value="0.148529664363648">
            <text:p>0,15</text:p>
          </table:table-cell>
          <table:table-cell office:value-type="float" office:value="11.2">
            <text:p>11,2</text:p>
          </table:table-cell>
          <table:table-cell table:style-name="ce1" table:formula="of:=([Kalibrace.$B$22]*[.F11])/([.$D$22]*([.$A$22]/1000000))" office:value-type="float" office:value="0.616123052175134">
            <text:p>0,62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1" table:formula="of:=([.$E$22]*([.B12]/1000))/(2*PI()*([.$F$22]/1000))" office:value-type="float" office:value="10.3869541807342">
            <text:p>10,39</text:p>
          </table:table-cell>
          <table:table-cell office:value-type="float" office:value="3.3">
            <text:p>3,3</text:p>
          </table:table-cell>
          <table:table-cell table:style-name="ce1" table:formula="of:=([Kalibrace.$B$22]*[.D12])/([.$D$22]*([.$A$22]/1000000))" office:value-type="float" office:value="0.181536256444459">
            <text:p>0,18</text:p>
          </table:table-cell>
          <table:table-cell office:value-type="float" office:value="5.3">
            <text:p>5,3</text:p>
          </table:table-cell>
          <table:table-cell table:style-name="ce1" table:formula="of:=([Kalibrace.$B$22]*[.F12])/([.$D$22]*([.$A$22]/1000000))" office:value-type="float" office:value="0.291558230047162">
            <text:p>0,29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" table:formula="of:=([.$E$22]*([.B13]/1000))/(2*PI()*([.$F$22]/1000))" office:value-type="float" office:value="17.3115903012237">
            <text:p>17,31</text:p>
          </table:table-cell>
          <table:table-cell office:value-type="float" office:value="3.2">
            <text:p>3,2</text:p>
          </table:table-cell>
          <table:table-cell table:style-name="ce1" table:formula="of:=([Kalibrace.$B$22]*[.D13])/([.$D$22]*([.$A$22]/1000000))" office:value-type="float" office:value="0.176035157764324">
            <text:p>0,18</text:p>
          </table:table-cell>
          <table:table-cell office:value-type="float" office:value="11">
            <text:p>11</text:p>
          </table:table-cell>
          <table:table-cell table:style-name="ce1" table:formula="of:=([Kalibrace.$B$22]*[.F13])/([.$D$22]*([.$A$22]/1000000))" office:value-type="float" office:value="0.605120854814864">
            <text:p>0,61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R</text:p>
          </table:table-cell>
          <table:table-cell table:number-columns-repeated="6"/>
        </table:table-row>
        <table:table-row table:style-name="ro1">
          <table:table-cell office:value-type="string">
            <text:p>30k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[mm^2]</text:p>
          </table:table-cell>
          <table:table-cell table:number-columns-repeated="2"/>
          <table:table-cell office:value-type="string">
            <text:p>Zavity sekundar</text:p>
          </table:table-cell>
          <table:table-cell office:value-type="string">
            <text:p>zavity primar</text:p>
          </table:table-cell>
          <table:table-cell office:value-type="string">
            <text:p>polomer [mm]</text:p>
          </table:table-cell>
          <table:table-cell/>
        </table:table-row>
        <table:table-row table:style-name="ro1">
          <table:table-cell office:value-type="float" office:value="24.3">
            <text:p>24,3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float" office:value="62">
            <text:p>62</text:p>
          </table:table-cell>
          <table:table-cell office:value-type="float" office:value="17.1">
            <text:p>17,1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Br</text:p>
          </table:table-cell>
          <table:table-cell table:number-columns-repeated="6"/>
        </table:table-row>
        <table:table-row table:style-name="ro1">
          <table:table-cell office:value-type="float" office:value="5.4">
            <text:p>5,4</text:p>
          </table:table-cell>
          <table:table-cell table:style-name="ce1" table:formula="of:=([Kalibrace.$B$22]*[.A28])/([.$D$22]*([.$A$22]/1000000))" office:value-type="float" office:value="0.297059328727297">
            <text:p>0,30</text:p>
          </table:table-cell>
          <table:table-cell table:number-columns-repeated="5"/>
        </table:table-row>
        <table:table-row table:style-name="ro1">
          <table:table-cell office:value-type="float" office:value="4.5">
            <text:p>4,5</text:p>
          </table:table-cell>
          <table:table-cell table:style-name="ce2" table:formula="of:=([Kalibrace.$B$22]*[.A29])/(['Komutace _dolu'.$D$22]*(['Komutace _dolu'.$A$22]/1000000))" office:value-type="float" office:value="0.247549440606081">
            <text:p>0,25</text:p>
          </table:table-cell>
          <table:table-cell table:number-columns-repeated="5"/>
        </table:table-row>
        <table:table-row table:style-name="ro1">
          <table:table-cell/>
          <table:table-cell table:style-name="ce1" table:formula="of:=AVERAGE([.B28:.B29])" office:value-type="float" office:value="0.272304384666689">
            <text:p>0,27</text:p>
          </table:table-cell>
          <table:table-cell table:style-name="ce1" table:formula="of:=STDEV([.B28:.B29])" office:value-type="float" office:value="0.0350087776262992">
            <text:p>0,04</text:p>
          </table:table-cell>
          <table:table-cell table:number-columns-repeated="4"/>
        </table:table-row>
      </table:table>
      <table:table table:name="komutace_nahoru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>
            <text:p>imax [mA]</text:p>
          </table:table-cell>
          <table:table-cell table:style-name="Default"/>
          <table:table-cell table:style-name="ce3" office:value-type="string">
            <text:p>+</text:p>
          </table:table-cell>
          <table:table-cell table:style-name="ce3"/>
          <table:table-cell table:style-name="ce3" office:value-type="string">
            <text:p>-</text:p>
          </table:table-cell>
          <table:table-cell table:style-name="Default"/>
        </table:table-row>
        <table:table-row table:style-name="ro1">
          <table:table-cell/>
          <table:table-cell office:value-type="float" office:value="621">
            <text:p>621</text:p>
          </table:table-cell>
          <table:table-cell table:formula="of:=(['Komutace _dolu'.$E$22]*([.B3]/1000))/(2*PI()*(['Komutace _dolu'.$F$22]/1000))" office:value-type="float" office:value="358.349919235331">
            <text:p>358,35</text:p>
          </table:table-cell>
          <table:table-cell/>
          <table:table-cell table:style-name="Default"/>
          <table:table-cell office:value-type="float" office:value="14.1">
            <text:p>14,1</text:p>
          </table:table-cell>
          <table:table-cell table:formula="of:=([Kalibrace.$B$22]*[.F3])/(['Komutace _dolu'.$D$22]*(['Komutace _dolu'.$A$22]/1000000))" office:value-type="float" office:value="0.775654913899053">
            <text:p>0,78</text:p>
          </table:table-cell>
        </table:table-row>
        <table:table-row table:style-name="ro1">
          <table:table-cell/>
          <table:table-cell office:value-type="float" office:value="425">
            <text:p>425</text:p>
          </table:table-cell>
          <table:table-cell table:formula="of:=(['Komutace _dolu'.$E$22]*([.B4]/1000))/(2*PI()*(['Komutace _dolu'.$F$22]/1000))" office:value-type="float" office:value="245.247529267336">
            <text:p>245,25</text:p>
          </table:table-cell>
          <table:table-cell office:value-type="float" office:value="0.4">
            <text:p>0,4</text:p>
          </table:table-cell>
          <table:table-cell table:formula="of:=([Kalibrace.$B$22]*[.D4])/(['Komutace _dolu'.$D$22]*(['Komutace _dolu'.$A$22]/1000000))" office:value-type="float" office:value="0.0220043947205405">
            <text:p>0,02</text:p>
          </table:table-cell>
          <table:table-cell office:value-type="float" office:value="13.5">
            <text:p>13,5</text:p>
          </table:table-cell>
          <table:table-cell table:formula="of:=([Kalibrace.$B$22]*[.F4])/(['Komutace _dolu'.$D$22]*(['Komutace _dolu'.$A$22]/1000000))" office:value-type="float" office:value="0.742648321818242">
            <text:p>0,74</text:p>
          </table:table-cell>
        </table:table-row>
        <table:table-row table:style-name="ro1">
          <table:table-cell/>
          <table:table-cell office:value-type="float" office:value="221">
            <text:p>221</text:p>
          </table:table-cell>
          <table:table-cell table:formula="of:=(['Komutace _dolu'.$E$22]*([.B5]/1000))/(2*PI()*(['Komutace _dolu'.$F$22]/1000))" office:value-type="float" office:value="127.528715219015">
            <text:p>127,53</text:p>
          </table:table-cell>
          <table:table-cell office:value-type="float" office:value="0.9">
            <text:p>0,9</text:p>
          </table:table-cell>
          <table:table-cell table:formula="of:=([Kalibrace.$B$22]*[.D5])/(['Komutace _dolu'.$D$22]*(['Komutace _dolu'.$A$22]/1000000))" office:value-type="float" office:value="0.0495098881212161">
            <text:p>0,05</text:p>
          </table:table-cell>
          <table:table-cell office:value-type="float" office:value="13.1">
            <text:p>13,1</text:p>
          </table:table-cell>
          <table:table-cell table:formula="of:=([Kalibrace.$B$22]*[.F5])/(['Komutace _dolu'.$D$22]*(['Komutace _dolu'.$A$22]/1000000))" office:value-type="float" office:value="0.720643927097701">
            <text:p>0,72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table:formula="of:=(['Komutace _dolu'.$E$22]*([.B6]/1000))/(2*PI()*(['Komutace _dolu'.$F$22]/1000))" office:value-type="float" office:value="94.6366936466896">
            <text:p>94,64</text:p>
          </table:table-cell>
          <table:table-cell office:value-type="float" office:value="1.1">
            <text:p>1,1</text:p>
          </table:table-cell>
          <table:table-cell table:formula="of:=([Kalibrace.$B$22]*[.D6])/(['Komutace _dolu'.$D$22]*(['Komutace _dolu'.$A$22]/1000000))" office:value-type="float" office:value="0.0605120854814864">
            <text:p>0,06</text:p>
          </table:table-cell>
          <table:table-cell office:value-type="float" office:value="12.4">
            <text:p>12,4</text:p>
          </table:table-cell>
          <table:table-cell table:formula="of:=([Kalibrace.$B$22]*[.F6])/(['Komutace _dolu'.$D$22]*(['Komutace _dolu'.$A$22]/1000000))" office:value-type="float" office:value="0.682136236336756">
            <text:p>0,68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table:formula="of:=(['Komutace _dolu'.$E$22]*([.B7]/1000))/(2*PI()*(['Komutace _dolu'.$F$22]/1000))" office:value-type="float" office:value="66.9381491647317">
            <text:p>66,94</text:p>
          </table:table-cell>
          <table:table-cell office:value-type="float" office:value="1.6">
            <text:p>1,6</text:p>
          </table:table-cell>
          <table:table-cell table:formula="of:=([Kalibrace.$B$22]*[.D7])/(['Komutace _dolu'.$D$22]*(['Komutace _dolu'.$A$22]/1000000))" office:value-type="float" office:value="0.088017578882162">
            <text:p>0,09</text:p>
          </table:table-cell>
          <table:table-cell office:value-type="float" office:value="12.1">
            <text:p>12,1</text:p>
          </table:table-cell>
          <table:table-cell table:formula="of:=([Kalibrace.$B$22]*[.F7])/(['Komutace _dolu'.$D$22]*(['Komutace _dolu'.$A$22]/1000000))" office:value-type="float" office:value="0.66563294029635">
            <text:p>0,67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(['Komutace _dolu'.$E$22]*([.B8]/1000))/(2*PI()*(['Komutace _dolu'.$F$22]/1000))" office:value-type="float" office:value="47.8953998333856">
            <text:p>47,90</text:p>
          </table:table-cell>
          <table:table-cell office:value-type="float" office:value="1.7">
            <text:p>1,7</text:p>
          </table:table-cell>
          <table:table-cell table:formula="of:=([Kalibrace.$B$22]*[.D8])/(['Komutace _dolu'.$D$22]*(['Komutace _dolu'.$A$22]/1000000))" office:value-type="float" office:value="0.0935186775622971">
            <text:p>0,09</text:p>
          </table:table-cell>
          <table:table-cell office:value-type="float" office:value="11.7">
            <text:p>11,7</text:p>
          </table:table-cell>
          <table:table-cell table:formula="of:=([Kalibrace.$B$22]*[.F8])/(['Komutace _dolu'.$D$22]*(['Komutace _dolu'.$A$22]/1000000))" office:value-type="float" office:value="0.64362854557581">
            <text:p>0,64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(['Komutace _dolu'.$E$22]*([.B9]/1000))/(2*PI()*(['Komutace _dolu'.$F$22]/1000))" office:value-type="float" office:value="28.8526505020395">
            <text:p>28,85</text:p>
          </table:table-cell>
          <table:table-cell office:value-type="float" office:value="2.3">
            <text:p>2,3</text:p>
          </table:table-cell>
          <table:table-cell table:formula="of:=([Kalibrace.$B$22]*[.D9])/(['Komutace _dolu'.$D$22]*(['Komutace _dolu'.$A$22]/1000000))" office:value-type="float" office:value="0.126525269643108">
            <text:p>0,13</text:p>
          </table:table-cell>
          <table:table-cell office:value-type="float" office:value="9">
            <text:p>9</text:p>
          </table:table-cell>
          <table:table-cell table:formula="of:=([Kalibrace.$B$22]*[.F9])/(['Komutace _dolu'.$D$22]*(['Komutace _dolu'.$A$22]/1000000))" office:value-type="float" office:value="0.495098881212161">
            <text:p>0,50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(['Komutace _dolu'.$E$22]*([.B10]/1000))/(2*PI()*(['Komutace _dolu'.$F$22]/1000))" office:value-type="float" office:value="17.3115903012237">
            <text:p>17,31</text:p>
          </table:table-cell>
          <table:table-cell office:value-type="float" office:value="2.7">
            <text:p>2,7</text:p>
          </table:table-cell>
          <table:table-cell table:formula="of:=([Kalibrace.$B$22]*[.D10])/(['Komutace _dolu'.$D$22]*(['Komutace _dolu'.$A$22]/1000000))" office:value-type="float" office:value="0.148529664363648">
            <text:p>0,15</text:p>
          </table:table-cell>
          <table:table-cell office:value-type="float" office:value="11.1">
            <text:p>11,1</text:p>
          </table:table-cell>
          <table:table-cell table:formula="of:=([Kalibrace.$B$22]*[.F10])/(['Komutace _dolu'.$D$22]*(['Komutace _dolu'.$A$22]/1000000))" office:value-type="float" office:value="0.610621953494999">
            <text:p>0,6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(['Komutace _dolu'.$E$22]*([.B11]/1000))/(2*PI()*(['Komutace _dolu'.$F$22]/1000))" office:value-type="float" office:value="10.3869541807342">
            <text:p>10,39</text:p>
          </table:table-cell>
          <table:table-cell office:value-type="float" office:value="3.4">
            <text:p>3,4</text:p>
          </table:table-cell>
          <table:table-cell table:formula="of:=([Kalibrace.$B$22]*[.D11])/(['Komutace _dolu'.$D$22]*(['Komutace _dolu'.$A$22]/1000000))" office:value-type="float" office:value="0.187037355124594">
            <text:p>0,19</text:p>
          </table:table-cell>
          <table:table-cell office:value-type="float" office:value="5.4">
            <text:p>5,4</text:p>
          </table:table-cell>
          <table:table-cell table:formula="of:=([Kalibrace.$B$22]*[.F11])/(['Komutace _dolu'.$D$22]*(['Komutace _dolu'.$A$22]/1000000))" office:value-type="float" office:value="0.297059328727297">
            <text:p>0,30</text:p>
          </table:table-cell>
        </table:table-row>
      </table:table>
      <table:table table:name="Kalibrace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4"/>
        <table:table-column table:style-name="co1" table:number-columns-repeated="2" table:default-cell-style-name="Default"/>
        <table:table-row table:style-name="ro1">
          <table:table-cell office:value-type="string">
            <text:p>kalibrace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[mA]</text:p>
          </table:table-cell>
          <table:table-cell office:value-type="string">
            <text:p>+</text:p>
          </table:table-cell>
          <table:table-cell table:style-name="Default"/>
          <table:table-cell/>
          <table:table-cell office:value-type="string">
            <text:p>vzajemna indukcnost normalu [mH]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8.2">
            <text:p>8,2</text:p>
          </table:table-cell>
          <table:table-cell table:formula="of:=(2*0.00727*[.$A$3]/1000)/[.B3]" office:value-type="float" office:value="0.000515992682926829">
            <text:p>5,16E-004</text:p>
          </table:table-cell>
          <table:table-cell/>
          <table:table-cell office:value-type="float" office:value="7.27">
            <text:p>7,27</text:p>
          </table:table-cell>
        </table:table-row>
        <table:table-row table:style-name="ro1">
          <table:table-cell/>
          <table:table-cell office:value-type="float" office:value="8.4">
            <text:p>8,4</text:p>
          </table:table-cell>
          <table:table-cell table:formula="of:=(2*0.00727*[.$A$3]/1000)/[.B4]" office:value-type="float" office:value="0.000503707142857143">
            <text:p>5,04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5]" office:value-type="float" office:value="0.000509775903614458">
            <text:p>5,10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(2*0.00727*[.$A$3]/1000)/[.B6]" office:value-type="float" office:value="0.0005288925">
            <text:p>5,29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8">
            <text:p>7,8</text:p>
          </table:table-cell>
          <table:table-cell table:formula="of:=(2*0.00727*[.$A$3]/1000)/[.B7]" office:value-type="float" office:value="0.000542453846153846">
            <text:p>5,42E-004</text:p>
          </table:table-cell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-</text:p>
          </table:table-cell>
          <table:table-cell table:number-columns-repeated="3"/>
        </table:table-row>
        <table:table-row table:style-name="ro1">
          <table:table-cell/>
          <table:table-cell office:value-type="float" office:value="7.9">
            <text:p>7,9</text:p>
          </table:table-cell>
          <table:table-cell table:formula="of:=(2*0.00727*[.$A$3]/1000)/[.B14]" office:value-type="float" office:value="0.000535587341772152">
            <text:p>5,36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8.3">
            <text:p>8,3</text:p>
          </table:table-cell>
          <table:table-cell table:formula="of:=(2*0.00727*[.$A$3]/1000)/[.B15]" office:value-type="float" office:value="0.000509775903614458">
            <text:p>5,10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7">
            <text:p>7,7</text:p>
          </table:table-cell>
          <table:table-cell table:formula="of:=(2*0.00727*[.$A$3]/1000)/[.B16]" office:value-type="float" office:value="0.000549498701298701">
            <text:p>5,49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4">
            <text:p>7,4</text:p>
          </table:table-cell>
          <table:table-cell table:formula="of:=(2*0.00727*[.$A$3]/1000)/[.B17]" office:value-type="float" office:value="0.000571775675675676">
            <text:p>5,72E-00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.3">
            <text:p>7,3</text:p>
          </table:table-cell>
          <table:table-cell table:formula="of:=(2*0.00727*[.$A$3]/1000)/[.B18]" office:value-type="float" office:value="0.000579608219178082">
            <text:p>5,80E-004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formula="of:=AVERAGE([.C3:.C7];[.C14:.C18])" office:value-type="float" office:value="0.000534706791709134">
            <text:p>5,35E-004</text:p>
          </table:table-cell>
          <table:table-cell table:formula="of:=STDEV([.C3:.C7];[.C14:.C18])" office:value-type="float" office:value="0.0000263690340371745">
            <text:p>2,64E-00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6">26.02.2012</text:date>, <text:time>23:17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0T08:35:06</meta:creation-date>
    <dc:date>2012-02-26T23:17:55</dc:date>
    <dc:creator>Jakub Kákona</dc:creator>
    <meta:editing-duration>PT5H10M25S</meta:editing-duration>
    <meta:editing-cycles>86</meta:editing-cycles>
    <meta:generator>LibreOffice/3.4$Linux LibreOffice_project/340m1$Build-402</meta:generator>
    <meta:document-statistic meta:table-count="3" meta:cell-count="168" meta:object-count="0"/>
  </office:meta>
</office:document-meta>
</file>