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764cm"/>
    </style:style>
    <style:style style:name="co11" style:family="table-column">
      <style:table-column-properties fo:break-before="auto" style:column-width="1.339cm"/>
    </style:style>
    <style:style style:name="co12" style:family="table-column">
      <style:table-column-properties fo:break-before="auto" style:column-width="0.654cm"/>
    </style:style>
    <style:style style:name="co13" style:family="table-column">
      <style:table-column-properties fo:break-before="auto" style:column-width="0.519cm"/>
    </style:style>
    <style:style style:name="co14" style:family="table-column">
      <style:table-column-properties fo:break-before="auto" style:column-width="1.448cm"/>
    </style:style>
    <style:style style:name="co15" style:family="table-column">
      <style:table-column-properties fo:break-before="auto" style:column-width="0.709cm"/>
    </style:style>
    <style:style style:name="co16" style:family="table-column">
      <style:table-column-properties fo:break-before="auto" style:column-width="0.982cm"/>
    </style:style>
    <style:style style:name="co17" style:family="table-column">
      <style:table-column-properties fo:break-before="auto" style:column-width="1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 style:data-style-name="N60">
      <style:text-properties style:text-position="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ext-properties style:font-name="Arial" style:font-name-asian="AR PL UMing HK" style:font-name-complex="Lohit Hindi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omutace _dolu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I [mA]</text:p>
          </table:table-cell>
          <table:table-cell table:number-columns-repeated="3"/>
          <table:table-cell table:style-name="ce8" office:value-type="string">
            <text:p>+</text:p>
          </table:table-cell>
          <table:table-cell table:style-name="ce8" table:number-columns-repeated="3"/>
          <table:table-cell table:style-name="ce8" office:value-type="string">
            <text:p>-</text:p>
          </table:table-cell>
          <table:table-cell table:style-name="ce8"/>
          <table:table-cell table:number-columns-repeated="2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&amp;</text:p>
          </table:table-cell>
          <table:table-cell table:style-name="ce6" table:formula="of:=([.$H$22]*([.B3]/1000))/(2*PI()*([.$J$22]/1000))" office:value-type="float" office:value="346.231806024474">
            <text:p>346,23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4.1">
            <text:p>14,1</text:p>
          </table:table-cell>
          <table:table-cell office:value-type="string">
            <text:p>&amp;</text:p>
          </table:table-cell>
          <table:table-cell table:style-name="ce6" table:formula="of:=([Kalibrace.$B$22]*[.J3])/([.$F$22]*([.$A$22]/1000000))" office:value-type="float" office:value="0.775654913899053">
            <text:p>0,78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string">
            <text:p>&amp;</text:p>
          </table:table-cell>
          <table:table-cell table:style-name="ce6" table:formula="of:=([.$H$22]*([.B4]/1000))/(2*PI()*([.$J$22]/1000))" office:value-type="float" office:value="305.838095321619">
            <text:p>305,84</text:p>
          </table:table-cell>
          <table:table-cell office:value-type="string">
            <text:p>&amp;</text:p>
          </table:table-cell>
          <table:table-cell office:value-type="float" office:value="0.3">
            <text:p>0,3</text:p>
          </table:table-cell>
          <table:table-cell office:value-type="string">
            <text:p>&amp;</text:p>
          </table:table-cell>
          <table:table-cell table:style-name="ce6" table:formula="of:=([Kalibrace.$B$22]*[.F4])/([.$F$22]*([.$A$22]/1000000))" office:value-type="float" office:value="0.0165032960404054">
            <text:p>0,02</text:p>
          </table:table-cell>
          <table:table-cell office:value-type="string">
            <text:p>&amp;</text:p>
          </table:table-cell>
          <table:table-cell office:value-type="float" office:value="13.5">
            <text:p>13,5</text:p>
          </table:table-cell>
          <table:table-cell office:value-type="string">
            <text:p>&amp;</text:p>
          </table:table-cell>
          <table:table-cell table:style-name="ce6" table:formula="of:=([Kalibrace.$B$22]*[.J4])/([.$F$22]*([.$A$22]/1000000))" office:value-type="float" office:value="0.742648321818242">
            <text:p>0,74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&amp;</text:p>
          </table:table-cell>
          <table:table-cell table:style-name="ce6" table:formula="of:=([.$H$22]*([.B5]/1000))/(2*PI()*([.$J$22]/1000))" office:value-type="float" office:value="253.326271407907">
            <text:p>253,33</text:p>
          </table:table-cell>
          <table:table-cell office:value-type="string">
            <text:p>&amp;</text:p>
          </table:table-cell>
          <table:table-cell office:value-type="float" office:value="0.3">
            <text:p>0,3</text:p>
          </table:table-cell>
          <table:table-cell office:value-type="string">
            <text:p>&amp;</text:p>
          </table:table-cell>
          <table:table-cell table:style-name="ce6" table:formula="of:=([Kalibrace.$B$22]*[.F5])/([.$F$22]*([.$A$22]/1000000))" office:value-type="float" office:value="0.0165032960404054">
            <text:p>0,02</text:p>
          </table:table-cell>
          <table:table-cell office:value-type="string">
            <text:p>&amp;</text:p>
          </table:table-cell>
          <table:table-cell office:value-type="float" office:value="13.1">
            <text:p>13,1</text:p>
          </table:table-cell>
          <table:table-cell office:value-type="string">
            <text:p>&amp;</text:p>
          </table:table-cell>
          <table:table-cell table:style-name="ce6" table:formula="of:=([Kalibrace.$B$22]*[.J5])/([.$F$22]*([.$A$22]/1000000))" office:value-type="float" office:value="0.720643927097701">
            <text:p>0,7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&amp;</text:p>
          </table:table-cell>
          <table:table-cell table:style-name="ce6" table:formula="of:=([.$H$22]*([.B6]/1000))/(2*PI()*([.$J$22]/1000))" office:value-type="float" office:value="221.588355855663">
            <text:p>221,59</text:p>
          </table:table-cell>
          <table:table-cell office:value-type="string">
            <text:p>&amp;</text:p>
          </table:table-cell>
          <table:table-cell office:value-type="float" office:value="0.6">
            <text:p>0,6</text:p>
          </table:table-cell>
          <table:table-cell office:value-type="string">
            <text:p>&amp;</text:p>
          </table:table-cell>
          <table:table-cell table:style-name="ce6" table:formula="of:=([Kalibrace.$B$22]*[.F6])/([.$F$22]*([.$A$22]/1000000))" office:value-type="float" office:value="0.0330065920808108">
            <text:p>0,03</text:p>
          </table:table-cell>
          <table:table-cell office:value-type="string">
            <text:p>&amp;</text:p>
          </table:table-cell>
          <table:table-cell office:value-type="float" office:value="13.1">
            <text:p>13,1</text:p>
          </table:table-cell>
          <table:table-cell office:value-type="string">
            <text:p>&amp;</text:p>
          </table:table-cell>
          <table:table-cell table:style-name="ce6" table:formula="of:=([Kalibrace.$B$22]*[.J6])/([.$F$22]*([.$A$22]/1000000))" office:value-type="float" office:value="0.720643927097701">
            <text:p>0,7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&amp;</text:p>
          </table:table-cell>
          <table:table-cell table:style-name="ce6" table:formula="of:=([.$H$22]*([.B7]/1000))/(2*PI()*([.$J$22]/1000))" office:value-type="float" office:value="126.951662208974">
            <text:p>126,95</text:p>
          </table:table-cell>
          <table:table-cell office:value-type="string">
            <text:p>&amp;</text:p>
          </table:table-cell>
          <table:table-cell office:value-type="float" office:value="0.9">
            <text:p>0,9</text:p>
          </table:table-cell>
          <table:table-cell office:value-type="string">
            <text:p>&amp;</text:p>
          </table:table-cell>
          <table:table-cell table:style-name="ce6" table:formula="of:=([Kalibrace.$B$22]*[.F7])/([.$F$22]*([.$A$22]/1000000))" office:value-type="float" office:value="0.0495098881212161">
            <text:p>0,05</text:p>
          </table:table-cell>
          <table:table-cell office:value-type="string">
            <text:p>&amp;</text:p>
          </table:table-cell>
          <table:table-cell office:value-type="float" office:value="13.2">
            <text:p>13,2</text:p>
          </table:table-cell>
          <table:table-cell office:value-type="string">
            <text:p>&amp;</text:p>
          </table:table-cell>
          <table:table-cell table:style-name="ce6" table:formula="of:=([Kalibrace.$B$22]*[.J7])/([.$F$22]*([.$A$22]/1000000))" office:value-type="float" office:value="0.726145025777837">
            <text:p>0,73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&amp;</text:p>
          </table:table-cell>
          <table:table-cell table:style-name="ce6" table:formula="of:=([.$H$22]*([.B8]/1000))/(2*PI()*([.$J$22]/1000))" office:value-type="float" office:value="94.0596406366488">
            <text:p>94,06</text:p>
          </table:table-cell>
          <table:table-cell office:value-type="string">
            <text:p>&amp;</text:p>
          </table:table-cell>
          <table:table-cell office:value-type="float" office:value="1.4">
            <text:p>1,4</text:p>
          </table:table-cell>
          <table:table-cell office:value-type="string">
            <text:p>&amp;</text:p>
          </table:table-cell>
          <table:table-cell table:style-name="ce6" table:formula="of:=([Kalibrace.$B$22]*[.F8])/([.$F$22]*([.$A$22]/1000000))" office:value-type="float" office:value="0.0770153815218918">
            <text:p>0,08</text:p>
          </table:table-cell>
          <table:table-cell office:value-type="string">
            <text:p>&amp;</text:p>
          </table:table-cell>
          <table:table-cell office:value-type="float" office:value="12.9">
            <text:p>12,9</text:p>
          </table:table-cell>
          <table:table-cell office:value-type="string">
            <text:p>&amp;</text:p>
          </table:table-cell>
          <table:table-cell table:style-name="ce6" table:formula="of:=([Kalibrace.$B$22]*[.J8])/([.$F$22]*([.$A$22]/1000000))" office:value-type="float" office:value="0.709641729737431">
            <text:p>0,71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&amp;</text:p>
          </table:table-cell>
          <table:table-cell table:style-name="ce6" table:formula="of:=([.$H$22]*([.B9]/1000))/(2*PI()*([.$J$22]/1000))" office:value-type="float" office:value="66.9381491647317">
            <text:p>66,94</text:p>
          </table:table-cell>
          <table:table-cell office:value-type="string">
            <text:p>&amp;</text:p>
          </table:table-cell>
          <table:table-cell office:value-type="float" office:value="1.6">
            <text:p>1,6</text:p>
          </table:table-cell>
          <table:table-cell office:value-type="string">
            <text:p>&amp;</text:p>
          </table:table-cell>
          <table:table-cell table:style-name="ce6" table:formula="of:=([Kalibrace.$B$22]*[.F9])/([.$F$22]*([.$A$22]/1000000))" office:value-type="float" office:value="0.088017578882162">
            <text:p>0,09</text:p>
          </table:table-cell>
          <table:table-cell office:value-type="string">
            <text:p>&amp;</text:p>
          </table:table-cell>
          <table:table-cell office:value-type="float" office:value="11.6">
            <text:p>11,6</text:p>
          </table:table-cell>
          <table:table-cell office:value-type="string">
            <text:p>&amp;</text:p>
          </table:table-cell>
          <table:table-cell table:style-name="ce6" table:formula="of:=([Kalibrace.$B$22]*[.J9])/([.$F$22]*([.$A$22]/1000000))" office:value-type="float" office:value="0.638127446895675">
            <text:p>0,64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&amp;</text:p>
          </table:table-cell>
          <table:table-cell table:style-name="ce6" table:formula="of:=([.$H$22]*([.B10]/1000))/(2*PI()*([.$J$22]/1000))" office:value-type="float" office:value="47.8953998333856">
            <text:p>47,90</text:p>
          </table:table-cell>
          <table:table-cell office:value-type="string">
            <text:p>&amp;</text:p>
          </table:table-cell>
          <table:table-cell office:value-type="float" office:value="2.3">
            <text:p>2,3</text:p>
          </table:table-cell>
          <table:table-cell office:value-type="string">
            <text:p>&amp;</text:p>
          </table:table-cell>
          <table:table-cell table:style-name="ce6" table:formula="of:=([Kalibrace.$B$22]*[.F10])/([.$F$22]*([.$A$22]/1000000))" office:value-type="float" office:value="0.126525269643108">
            <text:p>0,13</text:p>
          </table:table-cell>
          <table:table-cell office:value-type="string">
            <text:p>&amp;</text:p>
          </table:table-cell>
          <table:table-cell office:value-type="float" office:value="11.2">
            <text:p>11,2</text:p>
          </table:table-cell>
          <table:table-cell office:value-type="string">
            <text:p>&amp;</text:p>
          </table:table-cell>
          <table:table-cell table:style-name="ce6" table:formula="of:=([Kalibrace.$B$22]*[.J10])/([.$F$22]*([.$A$22]/1000000))" office:value-type="float" office:value="0.616123052175134">
            <text:p>0,6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table:style-name="ce6" table:formula="of:=([.$H$22]*([.B11]/1000))/(2*PI()*([.$J$22]/1000))" office:value-type="float" office:value="28.8526505020395">
            <text:p>28,85</text:p>
          </table:table-cell>
          <table:table-cell office:value-type="string">
            <text:p>&amp;</text:p>
          </table:table-cell>
          <table:table-cell office:value-type="float" office:value="2.7">
            <text:p>2,7</text:p>
          </table:table-cell>
          <table:table-cell office:value-type="string">
            <text:p>&amp;</text:p>
          </table:table-cell>
          <table:table-cell table:style-name="ce6" table:formula="of:=([Kalibrace.$B$22]*[.F11])/([.$F$22]*([.$A$22]/1000000))" office:value-type="float" office:value="0.148529664363648">
            <text:p>0,15</text:p>
          </table:table-cell>
          <table:table-cell office:value-type="string">
            <text:p>&amp;</text:p>
          </table:table-cell>
          <table:table-cell office:value-type="float" office:value="11.2">
            <text:p>11,2</text:p>
          </table:table-cell>
          <table:table-cell office:value-type="string">
            <text:p>&amp;</text:p>
          </table:table-cell>
          <table:table-cell table:style-name="ce6" table:formula="of:=([Kalibrace.$B$22]*[.J11])/([.$F$22]*([.$A$22]/1000000))" office:value-type="float" office:value="0.616123052175134">
            <text:p>0,6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&amp;</text:p>
          </table:table-cell>
          <table:table-cell table:style-name="ce6" table:formula="of:=([.$H$22]*([.B12]/1000))/(2*PI()*([.$J$22]/1000))" office:value-type="float" office:value="10.3869541807342">
            <text:p>10,39</text:p>
          </table:table-cell>
          <table:table-cell office:value-type="string">
            <text:p>&amp;</text:p>
          </table:table-cell>
          <table:table-cell office:value-type="float" office:value="3.3">
            <text:p>3,3</text:p>
          </table:table-cell>
          <table:table-cell office:value-type="string">
            <text:p>&amp;</text:p>
          </table:table-cell>
          <table:table-cell table:style-name="ce6" table:formula="of:=([Kalibrace.$B$22]*[.F12])/([.$F$22]*([.$A$22]/1000000))" office:value-type="float" office:value="0.181536256444459">
            <text:p>0,18</text:p>
          </table:table-cell>
          <table:table-cell office:value-type="string">
            <text:p>&amp;</text:p>
          </table:table-cell>
          <table:table-cell office:value-type="float" office:value="5.3">
            <text:p>5,3</text:p>
          </table:table-cell>
          <table:table-cell office:value-type="string">
            <text:p>&amp;</text:p>
          </table:table-cell>
          <table:table-cell table:style-name="ce6" table:formula="of:=([Kalibrace.$B$22]*[.J12])/([.$F$22]*([.$A$22]/1000000))" office:value-type="float" office:value="0.291558230047162">
            <text:p>0,29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style-name="ce6" table:formula="of:=([.$H$22]*([.B13]/1000))/(2*PI()*([.$J$22]/1000))" office:value-type="float" office:value="17.3115903012237">
            <text:p>17,31</text:p>
          </table:table-cell>
          <table:table-cell office:value-type="string">
            <text:p>&amp;</text:p>
          </table:table-cell>
          <table:table-cell office:value-type="float" office:value="3.2">
            <text:p>3,2</text:p>
          </table:table-cell>
          <table:table-cell office:value-type="string">
            <text:p>&amp;</text:p>
          </table:table-cell>
          <table:table-cell table:style-name="ce6" table:formula="of:=([Kalibrace.$B$22]*[.F13])/([.$F$22]*([.$A$22]/1000000))" office:value-type="float" office:value="0.176035157764324">
            <text:p>0,18</text:p>
          </table:table-cell>
          <table:table-cell office:value-type="string">
            <text:p>&amp;</text:p>
          </table:table-cell>
          <table:table-cell office:value-type="float" office:value="11">
            <text:p>11</text:p>
          </table:table-cell>
          <table:table-cell office:value-type="string">
            <text:p>&amp;</text:p>
          </table:table-cell>
          <table:table-cell table:style-name="ce6" table:formula="of:=([Kalibrace.$B$22]*[.J13])/([.$F$22]*([.$A$22]/1000000))" office:value-type="float" office:value="0.605120854814864">
            <text:p>0,61</text:p>
          </table:table-cell>
          <table:table-cell office:value-type="string">
            <text:p>//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>
            <text:p>R</text:p>
          </table:table-cell>
          <table:table-cell table:number-columns-repeated="12"/>
        </table:table-row>
        <table:table-row table:style-name="ro1">
          <table:table-cell office:value-type="string">
            <text:p>30k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[mm^2]</text:p>
          </table:table-cell>
          <table:table-cell table:number-columns-repeated="4"/>
          <table:table-cell office:value-type="string">
            <text:p>Zavity sekundar</text:p>
          </table:table-cell>
          <table:table-cell/>
          <table:table-cell office:value-type="string">
            <text:p>zavity primar</text:p>
          </table:table-cell>
          <table:table-cell/>
          <table:table-cell office:value-type="string">
            <text:p>polomer [mm]</text:p>
          </table:table-cell>
          <table:table-cell table:number-columns-repeated="3"/>
        </table:table-row>
        <table:table-row table:style-name="ro1">
          <table:table-cell office:value-type="float" office:value="24.3">
            <text:p>24,3</text:p>
          </table:table-cell>
          <table:table-cell table:number-columns-repeated="4"/>
          <table:table-cell office:value-type="float" office:value="400">
            <text:p>400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17.1">
            <text:p>17,1</text:p>
          </table:table-cell>
          <table:table-cell table:number-columns-repeated="3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>
            <text:p>Br</text:p>
          </table:table-cell>
          <table:table-cell table:number-columns-repeated="12"/>
        </table:table-row>
        <table:table-row table:style-name="ro1">
          <table:table-cell office:value-type="float" office:value="5.4">
            <text:p>5,4</text:p>
          </table:table-cell>
          <table:table-cell table:style-name="ce6" table:formula="of:=([Kalibrace.$B$22]*[.A28])/([.$F$22]*([.$A$22]/1000000))" office:value-type="float" office:value="0.297059328727297">
            <text:p>0,30</text:p>
          </table:table-cell>
          <table:table-cell table:style-name="ce6"/>
          <table:table-cell table:number-columns-repeated="10"/>
        </table:table-row>
        <table:table-row table:style-name="ro1">
          <table:table-cell office:value-type="float" office:value="4.5">
            <text:p>4,5</text:p>
          </table:table-cell>
          <table:table-cell table:style-name="ce7" table:formula="of:=([Kalibrace.$B$22]*[.A29])/(['Komutace _dolu'.$F$22]*(['Komutace _dolu'.$A$22]/1000000))" office:value-type="float" office:value="0.247549440606081">
            <text:p>0,25</text:p>
          </table:table-cell>
          <table:table-cell table:style-name="ce7"/>
          <table:table-cell table:number-columns-repeated="10"/>
        </table:table-row>
        <table:table-row table:style-name="ro1">
          <table:table-cell/>
          <table:table-cell table:style-name="ce6" table:formula="of:=AVERAGE([.B28:.B29])" office:value-type="float" office:value="0.272304384666689">
            <text:p>0,27</text:p>
          </table:table-cell>
          <table:table-cell table:style-name="ce6"/>
          <table:table-cell table:style-name="ce6" table:formula="of:=STDEV([.B28:.B29])" office:value-type="float" office:value="0.0350087776262992">
            <text:p>0,04</text:p>
          </table:table-cell>
          <table:table-cell table:style-name="ce6"/>
          <table:table-cell table:number-columns-repeated="8"/>
        </table:table-row>
      </table:table>
      <table:table table:name="komutace_nahoru" table:style-name="ta1"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ce7"/>
        <table:table-column table:style-name="co4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ce7"/>
        <table:table-column table:style-name="co1" table:default-cell-style-name="ce9"/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>
            <text:p>imax [mA]</text:p>
          </table:table-cell>
          <table:table-cell/>
          <table:table-cell table:style-name="Default"/>
          <table:table-cell/>
          <table:table-cell table:style-name="ce8" office:value-type="string">
            <text:p>+</text:p>
          </table:table-cell>
          <table:table-cell table:style-name="ce8" table:number-columns-repeated="3"/>
          <table:table-cell table:style-name="ce8" office:value-type="string">
            <text:p>-</text:p>
          </table:table-cell>
          <table:table-cell table:style-name="ce8"/>
          <table:table-cell table:style-name="Default" table:number-columns-repeated="2"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string">
            <text:p>&amp;</text:p>
          </table:table-cell>
          <table:table-cell table:formula="of:=(['Komutace _dolu'.$H$22]*([.B3]/1000))/(2*PI()*(['Komutace _dolu'.$J$22]/1000))" office:value-type="float" office:value="358.349919235331">
            <text:p>358,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Default"/>
          <table:table-cell office:value-type="string">
            <text:p>&amp;</text:p>
          </table:table-cell>
          <table:table-cell office:value-type="float" office:value="14.1">
            <text:p>14,1</text:p>
          </table:table-cell>
          <table:table-cell office:value-type="string">
            <text:p>&amp;</text:p>
          </table:table-cell>
          <table:table-cell table:formula="of:=([Kalibrace.$B$22]*[.J3])/(['Komutace _dolu'.$F$22]*(['Komutace _dolu'.$A$22]/1000000))" office:value-type="float" office:value="0.775654913899053">
            <text:p>0,7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&amp;</text:p>
          </table:table-cell>
          <table:table-cell table:formula="of:=(['Komutace _dolu'.$H$22]*([.B4]/1000))/(2*PI()*(['Komutace _dolu'.$J$22]/1000))" office:value-type="float" office:value="245.247529267336">
            <text:p>245,25</text:p>
          </table:table-cell>
          <table:table-cell office:value-type="string">
            <text:p>&amp;</text:p>
          </table:table-cell>
          <table:table-cell office:value-type="float" office:value="0.4">
            <text:p>0,4</text:p>
          </table:table-cell>
          <table:table-cell office:value-type="string">
            <text:p>&amp;</text:p>
          </table:table-cell>
          <table:table-cell table:formula="of:=([Kalibrace.$B$22]*[.F4])/(['Komutace _dolu'.$F$22]*(['Komutace _dolu'.$A$22]/1000000))" office:value-type="float" office:value="0.0220043947205405">
            <text:p>0,02</text:p>
          </table:table-cell>
          <table:table-cell office:value-type="string">
            <text:p>&amp;</text:p>
          </table:table-cell>
          <table:table-cell office:value-type="float" office:value="13.5">
            <text:p>13,5</text:p>
          </table:table-cell>
          <table:table-cell office:value-type="string">
            <text:p>&amp;</text:p>
          </table:table-cell>
          <table:table-cell table:formula="of:=([Kalibrace.$B$22]*[.J4])/(['Komutace _dolu'.$F$22]*(['Komutace _dolu'.$A$22]/1000000))" office:value-type="float" office:value="0.742648321818242">
            <text:p>0,7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&amp;</text:p>
          </table:table-cell>
          <table:table-cell table:formula="of:=(['Komutace _dolu'.$H$22]*([.B5]/1000))/(2*PI()*(['Komutace _dolu'.$J$22]/1000))" office:value-type="float" office:value="127.528715219015">
            <text:p>127,53</text:p>
          </table:table-cell>
          <table:table-cell office:value-type="string">
            <text:p>&amp;</text:p>
          </table:table-cell>
          <table:table-cell office:value-type="float" office:value="0.9">
            <text:p>0,9</text:p>
          </table:table-cell>
          <table:table-cell office:value-type="string">
            <text:p>&amp;</text:p>
          </table:table-cell>
          <table:table-cell table:formula="of:=([Kalibrace.$B$22]*[.F5])/(['Komutace _dolu'.$F$22]*(['Komutace _dolu'.$A$22]/1000000))" office:value-type="float" office:value="0.0495098881212161">
            <text:p>0,05</text:p>
          </table:table-cell>
          <table:table-cell office:value-type="string">
            <text:p>&amp;</text:p>
          </table:table-cell>
          <table:table-cell office:value-type="float" office:value="13.1">
            <text:p>13,1</text:p>
          </table:table-cell>
          <table:table-cell office:value-type="string">
            <text:p>&amp;</text:p>
          </table:table-cell>
          <table:table-cell table:formula="of:=([Kalibrace.$B$22]*[.J5])/(['Komutace _dolu'.$F$22]*(['Komutace _dolu'.$A$22]/1000000))" office:value-type="float" office:value="0.720643927097701">
            <text:p>0,7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&amp;</text:p>
          </table:table-cell>
          <table:table-cell table:formula="of:=(['Komutace _dolu'.$H$22]*([.B6]/1000))/(2*PI()*(['Komutace _dolu'.$J$22]/1000))" office:value-type="float" office:value="94.6366936466896">
            <text:p>94,64</text:p>
          </table:table-cell>
          <table:table-cell office:value-type="string">
            <text:p>&amp;</text:p>
          </table:table-cell>
          <table:table-cell office:value-type="float" office:value="1.1">
            <text:p>1,1</text:p>
          </table:table-cell>
          <table:table-cell office:value-type="string">
            <text:p>&amp;</text:p>
          </table:table-cell>
          <table:table-cell table:formula="of:=([Kalibrace.$B$22]*[.F6])/(['Komutace _dolu'.$F$22]*(['Komutace _dolu'.$A$22]/1000000))" office:value-type="float" office:value="0.0605120854814864">
            <text:p>0,06</text:p>
          </table:table-cell>
          <table:table-cell office:value-type="string">
            <text:p>&amp;</text:p>
          </table:table-cell>
          <table:table-cell office:value-type="float" office:value="12.4">
            <text:p>12,4</text:p>
          </table:table-cell>
          <table:table-cell office:value-type="string">
            <text:p>&amp;</text:p>
          </table:table-cell>
          <table:table-cell table:formula="of:=([Kalibrace.$B$22]*[.J6])/(['Komutace _dolu'.$F$22]*(['Komutace _dolu'.$A$22]/1000000))" office:value-type="float" office:value="0.682136236336756">
            <text:p>0,6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&amp;</text:p>
          </table:table-cell>
          <table:table-cell table:formula="of:=(['Komutace _dolu'.$H$22]*([.B7]/1000))/(2*PI()*(['Komutace _dolu'.$J$22]/1000))" office:value-type="float" office:value="66.9381491647317">
            <text:p>66,94</text:p>
          </table:table-cell>
          <table:table-cell office:value-type="string">
            <text:p>&amp;</text:p>
          </table:table-cell>
          <table:table-cell office:value-type="float" office:value="1.6">
            <text:p>1,6</text:p>
          </table:table-cell>
          <table:table-cell office:value-type="string">
            <text:p>&amp;</text:p>
          </table:table-cell>
          <table:table-cell table:formula="of:=([Kalibrace.$B$22]*[.F7])/(['Komutace _dolu'.$F$22]*(['Komutace _dolu'.$A$22]/1000000))" office:value-type="float" office:value="0.088017578882162">
            <text:p>0,09</text:p>
          </table:table-cell>
          <table:table-cell office:value-type="string">
            <text:p>&amp;</text:p>
          </table:table-cell>
          <table:table-cell office:value-type="float" office:value="12.1">
            <text:p>12,1</text:p>
          </table:table-cell>
          <table:table-cell office:value-type="string">
            <text:p>&amp;</text:p>
          </table:table-cell>
          <table:table-cell table:formula="of:=([Kalibrace.$B$22]*[.J7])/(['Komutace _dolu'.$F$22]*(['Komutace _dolu'.$A$22]/1000000))" office:value-type="float" office:value="0.66563294029635">
            <text:p>0,67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&amp;</text:p>
          </table:table-cell>
          <table:table-cell table:formula="of:=(['Komutace _dolu'.$H$22]*([.B8]/1000))/(2*PI()*(['Komutace _dolu'.$J$22]/1000))" office:value-type="float" office:value="47.8953998333856">
            <text:p>47,90</text:p>
          </table:table-cell>
          <table:table-cell office:value-type="string">
            <text:p>&amp;</text:p>
          </table:table-cell>
          <table:table-cell office:value-type="float" office:value="1.7">
            <text:p>1,7</text:p>
          </table:table-cell>
          <table:table-cell office:value-type="string">
            <text:p>&amp;</text:p>
          </table:table-cell>
          <table:table-cell table:formula="of:=([Kalibrace.$B$22]*[.F8])/(['Komutace _dolu'.$F$22]*(['Komutace _dolu'.$A$22]/1000000))" office:value-type="float" office:value="0.0935186775622972">
            <text:p>0,09</text:p>
          </table:table-cell>
          <table:table-cell office:value-type="string">
            <text:p>&amp;</text:p>
          </table:table-cell>
          <table:table-cell office:value-type="float" office:value="11.7">
            <text:p>11,7</text:p>
          </table:table-cell>
          <table:table-cell office:value-type="string">
            <text:p>&amp;</text:p>
          </table:table-cell>
          <table:table-cell table:formula="of:=([Kalibrace.$B$22]*[.J8])/(['Komutace _dolu'.$F$22]*(['Komutace _dolu'.$A$22]/1000000))" office:value-type="float" office:value="0.64362854557581">
            <text:p>0,6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table:formula="of:=(['Komutace _dolu'.$H$22]*([.B9]/1000))/(2*PI()*(['Komutace _dolu'.$J$22]/1000))" office:value-type="float" office:value="28.8526505020395">
            <text:p>28,85</text:p>
          </table:table-cell>
          <table:table-cell office:value-type="string">
            <text:p>&amp;</text:p>
          </table:table-cell>
          <table:table-cell office:value-type="float" office:value="2.3">
            <text:p>2,3</text:p>
          </table:table-cell>
          <table:table-cell office:value-type="string">
            <text:p>&amp;</text:p>
          </table:table-cell>
          <table:table-cell table:formula="of:=([Kalibrace.$B$22]*[.F9])/(['Komutace _dolu'.$F$22]*(['Komutace _dolu'.$A$22]/1000000))" office:value-type="float" office:value="0.126525269643108">
            <text:p>0,13</text:p>
          </table:table-cell>
          <table:table-cell office:value-type="string">
            <text:p>&amp;</text:p>
          </table:table-cell>
          <table:table-cell office:value-type="float" office:value="9">
            <text:p>9</text:p>
          </table:table-cell>
          <table:table-cell office:value-type="string">
            <text:p>&amp;</text:p>
          </table:table-cell>
          <table:table-cell table:formula="of:=([Kalibrace.$B$22]*[.J9])/(['Komutace _dolu'.$F$22]*(['Komutace _dolu'.$A$22]/1000000))" office:value-type="float" office:value="0.495098881212161">
            <text:p>0,5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formula="of:=(['Komutace _dolu'.$H$22]*([.B10]/1000))/(2*PI()*(['Komutace _dolu'.$J$22]/1000))" office:value-type="float" office:value="17.3115903012237">
            <text:p>17,31</text:p>
          </table:table-cell>
          <table:table-cell office:value-type="string">
            <text:p>&amp;</text:p>
          </table:table-cell>
          <table:table-cell office:value-type="float" office:value="2.7">
            <text:p>2,7</text:p>
          </table:table-cell>
          <table:table-cell office:value-type="string">
            <text:p>&amp;</text:p>
          </table:table-cell>
          <table:table-cell table:formula="of:=([Kalibrace.$B$22]*[.F10])/(['Komutace _dolu'.$F$22]*(['Komutace _dolu'.$A$22]/1000000))" office:value-type="float" office:value="0.148529664363648">
            <text:p>0,15</text:p>
          </table:table-cell>
          <table:table-cell office:value-type="string">
            <text:p>&amp;</text:p>
          </table:table-cell>
          <table:table-cell office:value-type="float" office:value="11.1">
            <text:p>11,1</text:p>
          </table:table-cell>
          <table:table-cell office:value-type="string">
            <text:p>&amp;</text:p>
          </table:table-cell>
          <table:table-cell table:formula="of:=([Kalibrace.$B$22]*[.J10])/(['Komutace _dolu'.$F$22]*(['Komutace _dolu'.$A$22]/1000000))" office:value-type="float" office:value="0.610621953494999">
            <text:p>0,61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&amp;</text:p>
          </table:table-cell>
          <table:table-cell table:formula="of:=(['Komutace _dolu'.$H$22]*([.B11]/1000))/(2*PI()*(['Komutace _dolu'.$J$22]/1000))" office:value-type="float" office:value="10.3869541807342">
            <text:p>10,39</text:p>
          </table:table-cell>
          <table:table-cell office:value-type="string">
            <text:p>&amp;</text:p>
          </table:table-cell>
          <table:table-cell office:value-type="float" office:value="3.4">
            <text:p>3,4</text:p>
          </table:table-cell>
          <table:table-cell office:value-type="string">
            <text:p>&amp;</text:p>
          </table:table-cell>
          <table:table-cell table:formula="of:=([Kalibrace.$B$22]*[.F11])/(['Komutace _dolu'.$F$22]*(['Komutace _dolu'.$A$22]/1000000))" office:value-type="float" office:value="0.187037355124594">
            <text:p>0,19</text:p>
          </table:table-cell>
          <table:table-cell office:value-type="string">
            <text:p>&amp;</text:p>
          </table:table-cell>
          <table:table-cell office:value-type="float" office:value="5.4">
            <text:p>5,4</text:p>
          </table:table-cell>
          <table:table-cell office:value-type="string">
            <text:p>&amp;</text:p>
          </table:table-cell>
          <table:table-cell table:formula="of:=([Kalibrace.$B$22]*[.J11])/(['Komutace _dolu'.$F$22]*(['Komutace _dolu'.$A$22]/1000000))" office:value-type="float" office:value="0.297059328727297">
            <text:p>0,30</text:p>
          </table:table-cell>
          <table:table-cell office:value-type="string">
            <text:p>\\</text:p>
          </table:table-cell>
        </table:table-row>
      </table:table>
      <table:table table:name="Kalibrace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4"/>
        <table:table-column table:style-name="co1" table:number-columns-repeated="2" table:default-cell-style-name="Default"/>
        <table:table-row table:style-name="ro1">
          <table:table-cell office:value-type="string">
            <text:p>kalibrac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[mA]</text:p>
          </table:table-cell>
          <table:table-cell office:value-type="string">
            <text:p>+</text:p>
          </table:table-cell>
          <table:table-cell table:style-name="Default"/>
          <table:table-cell/>
          <table:table-cell office:value-type="string">
            <text:p>vzajemna indukcnost normalu [mH]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8.2">
            <text:p>8,2</text:p>
          </table:table-cell>
          <table:table-cell table:formula="of:=(2*0.00727*[.$A$3]/1000)/[.B3]" office:value-type="float" office:value="0.000515992682926829">
            <text:p>5,16E-004</text:p>
          </table:table-cell>
          <table:table-cell/>
          <table:table-cell office:value-type="float" office:value="7.27">
            <text:p>7,27</text:p>
          </table:table-cell>
        </table:table-row>
        <table:table-row table:style-name="ro1">
          <table:table-cell/>
          <table:table-cell office:value-type="float" office:value="8.4">
            <text:p>8,4</text:p>
          </table:table-cell>
          <table:table-cell table:formula="of:=(2*0.00727*[.$A$3]/1000)/[.B4]" office:value-type="float" office:value="0.000503707142857143">
            <text:p>5,04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5]" office:value-type="float" office:value="0.000509775903614458">
            <text:p>5,10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2*0.00727*[.$A$3]/1000)/[.B6]" office:value-type="float" office:value="0.0005288925">
            <text:p>5,29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8">
            <text:p>7,8</text:p>
          </table:table-cell>
          <table:table-cell table:formula="of:=(2*0.00727*[.$A$3]/1000)/[.B7]" office:value-type="float" office:value="0.000542453846153846">
            <text:p>5,42E-004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float" office:value="7.9">
            <text:p>7,9</text:p>
          </table:table-cell>
          <table:table-cell table:formula="of:=(2*0.00727*[.$A$3]/1000)/[.B14]" office:value-type="float" office:value="0.000535587341772152">
            <text:p>5,36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15]" office:value-type="float" office:value="0.000509775903614458">
            <text:p>5,10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7">
            <text:p>7,7</text:p>
          </table:table-cell>
          <table:table-cell table:formula="of:=(2*0.00727*[.$A$3]/1000)/[.B16]" office:value-type="float" office:value="0.000549498701298701">
            <text:p>5,49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4">
            <text:p>7,4</text:p>
          </table:table-cell>
          <table:table-cell table:formula="of:=(2*0.00727*[.$A$3]/1000)/[.B17]" office:value-type="float" office:value="0.000571775675675676">
            <text:p>5,72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3">
            <text:p>7,3</text:p>
          </table:table-cell>
          <table:table-cell table:formula="of:=(2*0.00727*[.$A$3]/1000)/[.B18]" office:value-type="float" office:value="0.000579608219178082">
            <text:p>5,80E-004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formula="of:=AVERAGE([.C3:.C7];[.C14:.C18])" office:value-type="float" office:value="0.000534706791709134">
            <text:p>5,35E-004</text:p>
          </table:table-cell>
          <table:table-cell table:formula="of:=STDEV([.C3:.C7];[.C14:.C18])" office:value-type="float" office:value="0.0000263690340371745">
            <text:p>2,64E-00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.02.2012</text:date>, <text:time>00:10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0T08:35:06</meta:creation-date>
    <dc:date>2012-02-27T00:10:14</dc:date>
    <dc:creator>Jakub Kakona</dc:creator>
    <meta:editing-duration>PT5H28M36S</meta:editing-duration>
    <meta:editing-cycles>87</meta:editing-cycles>
    <meta:generator>LibreOffice/3.4$Unix LibreOffice_project/340m1$Build-402</meta:generator>
    <meta:document-statistic meta:table-count="3" meta:cell-count="290" meta:object-count="0"/>
    <meta:user-defined meta:name="qrichtext">1</meta:user-defined>
  </office:meta>
</office:document-meta>
</file>