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Vzorek </text:p>
          </table:table-cell>
          <table:table-cell office:value-type="string">
            <text:p>Funkce</text:p>
          </table:table-cell>
          <table:table-cell office:value-type="string">
            <text:p>prvek</text:p>
          </table:table-cell>
          <table:table-cell office:value-type="string">
            <text:p>Tloustka[mm]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rubínový krystal</text:p>
          </table:table-cell>
          <table:table-cell office:value-type="float" office:value="4">
            <text:p>4</text:p>
          </table:table-cell>
          <table:table-cell office:value-type="float" office:value="11.7">
            <text:p>11,7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dielektricky filtr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rcadlo rubín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D</text:p>
          </table:table-cell>
          <table:table-cell office:value-type="string">
            <text:p>horní propust 700nm</text:p>
          </table:table-cell>
          <table:table-cell office:value-type="float" office:value="2">
            <text:p>2</text:p>
          </table:table-cell>
          <table:table-cell office:value-type="float" office:value="10.1">
            <text:p>10,1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 office:value-type="string">
            <text:p>zrcadlo Nd:YAG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Brýlové sklo Nd:YA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G</text:p>
          </table:table-cell>
          <table:table-cell office:value-type="string">
            <text:p>Horní propust 600nm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23:1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2T15:53:13</meta:creation-date>
    <dc:date>2011-05-18T23:12:03</dc:date>
    <dc:creator>Jakub Kakona</dc:creator>
    <meta:editing-duration>PT4H20M44S</meta:editing-duration>
    <meta:editing-cycles>9</meta:editing-cycles>
    <meta:generator>LibreOffice/3.3$Unix LibreOffice_project/330m19$Build-202</meta:generator>
    <meta:document-statistic meta:table-count="3" meta:cell-count="27" meta:object-count="0"/>
  </office:meta>
</office:document-meta>
</file>