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Vzorek </text:p>
          </table:table-cell>
          <table:table-cell office:value-type="string">
            <text:p>Tloustka[mm]</text:p>
          </table:table-cell>
          <table:table-cell/>
          <table:table-cell office:value-type="string">
            <text:p>prvek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1.7">
            <text:p>11,7</text:p>
          </table:table-cell>
          <table:table-cell office:value-type="string">
            <text:p>Rubinovy krystal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/>
          <table:table-cell office:value-type="string">
            <text:p>diaelektricky filtr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C</text:p>
          </table:table-cell>
          <table:table-cell/>
          <table:table-cell office:value-type="string">
            <text:p>zrcadlo rubin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0.1">
            <text:p>10,1</text:p>
          </table:table-cell>
          <table:table-cell office:value-type="string">
            <text:p>Horni propust 700nm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/>
          <table:table-cell office:value-type="string">
            <text:p>zrcadlo Nd:YAG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F</text:p>
          </table:table-cell>
          <table:table-cell/>
          <table:table-cell office:value-type="string">
            <text:p>Brylove sklo Nd:YAG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G</text:p>
          </table:table-cell>
          <table:table-cell/>
          <table:table-cell office:value-type="string">
            <text:p>Horni propust 600nm</text:p>
          </table:table-cell>
          <table:table-cell office:value-type="float" office:value="7">
            <text:p>7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.05.2011</text:date>, <text:time>17:01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12T15:53:13</meta:creation-date>
    <dc:date>2011-05-12T17:01:14</dc:date>
    <dc:creator>Jakub Kákona</dc:creator>
    <meta:editing-duration>PT43M52S</meta:editing-duration>
    <meta:editing-cycles>7</meta:editing-cycles>
    <meta:generator>LibreOffice/3.3$Linux LibreOffice_project/330m19$Build-202</meta:generator>
    <meta:document-statistic meta:table-count="3" meta:cell-count="26" meta:object-count="0"/>
  </office:meta>
</office:document-meta>
</file>