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amavy_uhel" table:style-name="ta1" table:print="false">
        <table:table-column table:style-name="co1" table:number-columns-repeated="14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d_1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_2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fi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</table:table-row>
        <table:table-row table:style-name="ro2">
          <table:table-cell table:number-columns-repeated="2"/>
          <table:table-cell table:style-name="Excel_5f_BuiltIn_5f_Vstup" office:value-type="float" office:value="52">
            <text:p>52</text:p>
          </table:table-cell>
          <table:table-cell table:style-name="Excel_5f_BuiltIn_5f_Vstup" office:value-type="float" office:value="36">
            <text:p>36</text:p>
          </table:table-cell>
          <table:table-cell table:style-name="Excel_5f_BuiltIn_5f_Vstup" office:value-type="float" office:value="2">
            <text:p>2</text:p>
          </table:table-cell>
          <table:table-cell table:formula="of:=[.C8]+[.D8]/60+[.E8]/3600" office:value-type="float" office:value="52.6005555555556">
            <text:p>52,6005555556</text:p>
          </table:table-cell>
          <table:table-cell table:style-name="Excel_5f_BuiltIn_5f_Vstup" office:value-type="float" office:value="260">
            <text:p>260</text:p>
          </table:table-cell>
          <table:table-cell table:style-name="Excel_5f_BuiltIn_5f_Vstup" office:value-type="float" office:value="30">
            <text:p>30</text:p>
          </table:table-cell>
          <table:table-cell table:style-name="Excel_5f_BuiltIn_5f_Vstup" office:value-type="float" office:value="24">
            <text:p>24</text:p>
          </table:table-cell>
          <table:table-cell table:formula="of:=[.G8]+[.H8]/60+[.I8]/3600" office:value-type="float" office:value="260.506666666667">
            <text:p>260,5066666667</text:p>
          </table:table-cell>
          <table:table-cell table:formula="of:=180-(360-ABS([.F8]-[.J8]))" office:value-type="float" office:value="27.9061111111111">
            <text:p>27,9061111111</text:p>
          </table:table-cell>
          <table:table-cell table:formula="of:=INT([.K8])" office:value-type="float" office:value="27">
            <text:p>27</text:p>
          </table:table-cell>
          <table:table-cell table:formula="of:=INT(([.K8]-[.L8])*60)" office:value-type="float" office:value="54">
            <text:p>54</text:p>
          </table:table-cell>
          <table:table-cell table:formula="of:=ROUND((([.K8]-[.L8])*60-[.M8])*60;0)" office:value-type="float" office:value="22">
            <text:p>22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9]+[.D9]/60+[.E9]/3600" office:value-type="float" office:value="0">
            <text:p>0</text:p>
          </table:table-cell>
          <table:table-cell table:number-columns-repeated="3" table:style-name="Excel_5f_BuiltIn_5f_Vstup"/>
          <table:table-cell table:formula="of:=[.G9]+[.H9]/60+[.I9]/3600" office:value-type="float" office:value="0">
            <text:p>0</text:p>
          </table:table-cell>
          <table:table-cell table:formula="of:=ABS([.F9]-[.J9])/2" office:value-type="float" office:value="0">
            <text:p>0</text:p>
          </table:table-cell>
          <table:table-cell table:formula="of:=INT([.K9])" office:value-type="float" office:value="0">
            <text:p>0</text:p>
          </table:table-cell>
          <table:table-cell table:formula="of:=INT(([.K9]-[.L9])*60)" office:value-type="float" office:value="0">
            <text:p>0</text:p>
          </table:table-cell>
          <table:table-cell table:formula="of:=ROUND((([.K9]-[.L9])*60-[.M9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0]+[.D10]/60+[.E10]/3600" office:value-type="float" office:value="0">
            <text:p>0</text:p>
          </table:table-cell>
          <table:table-cell table:number-columns-repeated="3" table:style-name="Excel_5f_BuiltIn_5f_Vstup"/>
          <table:table-cell table:formula="of:=[.G10]+[.H10]/60+[.I10]/3600" office:value-type="float" office:value="0">
            <text:p>0</text:p>
          </table:table-cell>
          <table:table-cell table:formula="of:=ABS([.F10]-[.J10])/2" office:value-type="float" office:value="0">
            <text:p>0</text:p>
          </table:table-cell>
          <table:table-cell table:formula="of:=INT([.K10])" office:value-type="float" office:value="0">
            <text:p>0</text:p>
          </table:table-cell>
          <table:table-cell table:formula="of:=INT(([.K10]-[.L10])*60)" office:value-type="float" office:value="0">
            <text:p>0</text:p>
          </table:table-cell>
          <table:table-cell table:formula="of:=ROUND((([.K10]-[.L10])*60-[.M10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1]+[.D11]/60+[.E11]/3600" office:value-type="float" office:value="0">
            <text:p>0</text:p>
          </table:table-cell>
          <table:table-cell table:number-columns-repeated="3" table:style-name="Excel_5f_BuiltIn_5f_Vstup"/>
          <table:table-cell table:formula="of:=[.G11]+[.H11]/60+[.I11]/3600" office:value-type="float" office:value="0">
            <text:p>0</text:p>
          </table:table-cell>
          <table:table-cell table:formula="of:=ABS([.F11]-[.J11])/2" office:value-type="float" office:value="0">
            <text:p>0</text:p>
          </table:table-cell>
          <table:table-cell table:formula="of:=INT([.K11])" office:value-type="float" office:value="0">
            <text:p>0</text:p>
          </table:table-cell>
          <table:table-cell table:formula="of:=INT(([.K11]-[.L11])*60)" office:value-type="float" office:value="0">
            <text:p>0</text:p>
          </table:table-cell>
          <table:table-cell table:formula="of:=ROUND((([.K11]-[.L11])*60-[.M11])*60;0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number-columns-repeated="3" table:style-name="Excel_5f_BuiltIn_5f_Vstup"/>
          <table:table-cell table:formula="of:=[.C12]+[.D12]/60+[.E12]/3600" office:value-type="float" office:value="0">
            <text:p>0</text:p>
          </table:table-cell>
          <table:table-cell table:number-columns-repeated="3" table:style-name="Excel_5f_BuiltIn_5f_Vstup"/>
          <table:table-cell table:formula="of:=[.G12]+[.H12]/60+[.I12]/3600" office:value-type="float" office:value="0">
            <text:p>0</text:p>
          </table:table-cell>
          <table:table-cell table:formula="of:=ABS([.F12]-[.J12])/2" office:value-type="float" office:value="0">
            <text:p>0</text:p>
          </table:table-cell>
          <table:table-cell table:formula="of:=INT([.K12])" office:value-type="float" office:value="0">
            <text:p>0</text:p>
          </table:table-cell>
          <table:table-cell table:formula="of:=INT(([.K12]-[.L12])*60)" office:value-type="float" office:value="0">
            <text:p>0</text:p>
          </table:table-cell>
          <table:table-cell table:formula="of:=ROUND((([.K12]-[.L12])*60-[.M12])*60;0)" office:value-type="float" office:value="0">
            <text:p>0</text:p>
          </table:table-cell>
        </table:table-row>
        <table:table-row table:style-name="ro2">
          <table:table-cell table:number-columns-repeated="9"/>
          <table:table-cell office:value-type="string">
            <text:p>průměr</text:p>
          </table:table-cell>
          <table:table-cell table:style-name="Excel_5f_BuiltIn_5f_Výstup" table:formula="of:=AVERAGE([.K9:.K12])" office:value-type="float" office:value="0">
            <text:p>0</text:p>
          </table:table-cell>
          <table:table-cell table:style-name="Excel_5f_BuiltIn_5f_Výstup" table:formula="of:=INT([.K13])" office:value-type="float" office:value="0">
            <text:p>0</text:p>
          </table:table-cell>
          <table:table-cell table:style-name="Excel_5f_BuiltIn_5f_Výstup" table:formula="of:=INT(([.K13]-[.L13])*60)" office:value-type="float" office:value="0">
            <text:p>0</text:p>
          </table:table-cell>
          <table:table-cell table:style-name="Excel_5f_BuiltIn_5f_Výstup" table:formula="of:=ROUND((([.K13]-[.L13])*60-[.M13])*60;0)" office:value-type="float" office:value="0">
            <text:p>0</text:p>
          </table:table-cell>
        </table:table-row>
        <table:table-row table:style-name="ro2">
          <table:table-cell table:number-columns-repeated="9"/>
          <table:table-cell office:value-type="string">
            <text:p>chyba</text:p>
          </table:table-cell>
          <table:table-cell table:style-name="Excel_5f_BuiltIn_5f_Výstup" table:formula="of:=STDEV([.K9:.K12])/SQRT(COUNT([.K9:.K12]))" office:value-type="float" office:value="0">
            <text:p>0</text:p>
          </table:table-cell>
          <table:table-cell table:style-name="Excel_5f_BuiltIn_5f_Výstup" table:formula="of:=INT([.K14])" office:value-type="float" office:value="0">
            <text:p>0</text:p>
          </table:table-cell>
          <table:table-cell table:style-name="Excel_5f_BuiltIn_5f_Výstup" table:formula="of:=INT(([.K14]-[.L14])*60)" office:value-type="float" office:value="0">
            <text:p>0</text:p>
          </table:table-cell>
          <table:table-cell table:style-name="Excel_5f_BuiltIn_5f_Výstup" table:formula="of:=ROUND((([.K14]-[.L14])*60-[.M14])*60;0)" office:value-type="float" office:value="0">
            <text:p>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deviac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formula="of:=[.C18]+[.D18]/60+[.E18]/3600" office:value-type="float" office:value="18.6638888888889">
            <text:p>18,6638888889</text:p>
          </table:table-cell>
          <table:table-cell office:value-type="float" office:value="348">
            <text:p>34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table:formula="of:=[.G18]+[.H18]/60+[.I18]/3600" office:value-type="float" office:value="348.859444444444">
            <text:p>348,8594444444</text:p>
          </table:table-cell>
          <table:table-cell table:formula="of:=((360+[.F18])-[.J18])/2" office:value-type="float" office:value="14.9022222222222">
            <text:p>14,9022222222</text:p>
          </table:table-cell>
          <table:table-cell table:formula="of:=INT([.K18])" office:value-type="float" office:value="14">
            <text:p>14</text:p>
          </table:table-cell>
          <table:table-cell table:formula="of:=INT(([.K18]-[.L18])*60)" office:value-type="float" office:value="54">
            <text:p>54</text:p>
          </table:table-cell>
          <table:table-cell table:formula="of:=ROUND((([.K18]-[.L18])*60-[.M18])*60;0)" office:value-type="float" office:value="8">
            <text:p>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index lomu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SIN(RADIANS(([.K18]+[.K8])/2))/SIN(RADIANS([.K8]/2))" office:value-type="float" office:value="1.51349607655127">
            <text:p>1,5134960766</text:p>
          </table:table-cell>
          <table:table-cell table:number-columns-repeated="11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12:20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8T10:55:31</meta:creation-date>
    <dc:date>2011-05-18T12:20:41</dc:date>
    <dc:creator>Jakub Kákona</dc:creator>
    <meta:editing-duration>PT1H25M11S</meta:editing-duration>
    <meta:editing-cycles>18</meta:editing-cycles>
    <meta:generator>LibreOffice/3.3$Linux LibreOffice_project/330m19$Build-202</meta:generator>
    <meta:document-statistic meta:table-count="3" meta:cell-count="97" meta:object-count="0"/>
  </office:meta>
</office:document-meta>
</file>