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5.937cm"/>
    </style:style>
    <style:style style:name="co5" style:family="table-column">
      <style:table-column-properties fo:break-before="auto" style:column-width="5.659cm"/>
    </style:style>
    <style:style style:name="co6" style:family="table-column">
      <style:table-column-properties fo:break-before="auto" style:column-width="5.7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max. Výkon:</text:p>
          </table:table-cell>
          <table:table-cell office:value-type="string">
            <text:p>107 uW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vlákno dvakrát vedené ohybovou destičkou: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Destička 11/2 (míň hustá)</text:p>
          </table:table-cell>
          <table:table-cell office:value-type="string">
            <text:p>Destička 11/1 (víc hustá)</text:p>
          </table:table-cell>
          <table:table-cell/>
        </table:table-row>
        <table:table-row table:style-name="ro1">
          <table:table-cell office:value-type="string">
            <text:p>hmotnost závaží [kg]</text:p>
          </table:table-cell>
          <table:table-cell office:value-type="string">
            <text:p>přenesený výkon [uW]</text:p>
          </table:table-cell>
          <table:table-cell office:value-type="string">
            <text:p>přenesený výkon [uW]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.3">
            <text:p>1,3</text:p>
          </table:table-cell>
          <table:table-cell office:value-type="float" office:value="93.5">
            <text:p>93,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89">
            <text:p>89</text:p>
          </table:table-cell>
          <table:table-cell office:value-type="float" office:value="97.5">
            <text:p>97,5</text:p>
          </table:table-cell>
          <table:table-cell/>
        </table:table-row>
        <table:table-row table:style-name="ro1">
          <table:table-cell office:value-type="float" office:value="1.7">
            <text:p>1,7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87">
            <text:p>87</text:p>
          </table:table-cell>
          <table:table-cell office:value-type="float" office:value="95.5">
            <text:p>95,5</text:p>
          </table:table-cell>
          <table:table-cell/>
        </table:table-row>
        <table:table-row table:style-name="ro1">
          <table:table-cell office:value-type="float" office:value="1.9">
            <text:p>1,9</text:p>
          </table:table-cell>
          <table:table-cell office:value-type="float" office:value="85">
            <text:p>85</text:p>
          </table:table-cell>
          <table:table-cell office:value-type="float" office:value="95.5">
            <text:p>95,5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13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vliv polohy předmětu v optické dráze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1 dílek = 1/5 mm</text:p>
          </table:table-cell>
          <table:table-cell office:value-type="string">
            <text:p>Maximum = 1,125 (asi zbytečnej udaj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čet dílků</text:p>
          </table:table-cell>
          <table:table-cell office:value-type="string">
            <text:p>přenesený výkon [uW]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float" office:value="1.145">
            <text:p>1,14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.145">
            <text:p>1,14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.131">
            <text:p>1,13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.097">
            <text:p>1,09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1.012">
            <text:p>1,01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0.852">
            <text:p>0,85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0.597">
            <text:p>0,59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0.223">
            <text:p>0,22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0.033">
            <text:p>0,03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0.026">
            <text:p>0,02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0.015">
            <text:p>0,015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0.015">
            <text:p>0,015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měření numerické apertury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úhel</text:p>
          </table:table-cell>
          <table:table-cell table:style-name="ce1" office:value-type="string">
            <text:p>přenesený výkon [uW]</text:p>
          </table:table-cell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office:value-type="float" office:value="1.88">
            <text:p>1,880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float" office:value="1.706">
            <text:p>1,706</text:p>
          </table:table-cell>
          <table:table-cell table:number-columns-repeated="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float" office:value="1.522">
            <text:p>1,522</text:p>
          </table:table-cell>
          <table:table-cell table:number-columns-repeated="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float" office:value="1.245">
            <text:p>1,245</text:p>
          </table:table-cell>
          <table:table-cell table:number-columns-repeated="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float" office:value="1.039">
            <text:p>1,039</text:p>
          </table:table-cell>
          <table:table-cell table:number-columns-repeated="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float" office:value="0.619">
            <text:p>0,619</text:p>
          </table:table-cell>
          <table:table-cell table:number-columns-repeated="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float" office:value="0.41">
            <text:p>0,410</text:p>
          </table:table-cell>
          <table:table-cell table:number-columns-repeated="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float" office:value="0.237">
            <text:p>0,237</text:p>
          </table:table-cell>
          <table:table-cell table:number-columns-repeated="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float" office:value="0.131">
            <text:p>0,131</text:p>
          </table:table-cell>
          <table:table-cell table:number-columns-repeated="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float" office:value="0.079">
            <text:p>0,079</text:p>
          </table:table-cell>
          <table:table-cell table:number-columns-repeated="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float" office:value="0.051">
            <text:p>0,051</text:p>
          </table:table-cell>
          <table:table-cell table:number-columns-repeated="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float" office:value="0.043">
            <text:p>0,043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%%%%%%%%%%%%%%%%%%%%%%%%%%%%%%%%%%%%%%%%%%%%%%%%%%%%%%%%%%%%%%%%%%%%%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kapaliny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/>
          <table:table-cell table:style-name="ce1" office:value-type="string">
            <text:p>přenesený výkon [uW]</text:p>
          </table:table-cell>
          <table:table-cell table:style-name="ce1" office:value-type="string">
            <text:p>Index lomu [-]</text:p>
          </table:table-cell>
          <table:table-cell/>
        </table:table-row>
        <table:table-row table:style-name="ro1">
          <table:table-cell table:style-name="ce1" office:value-type="string">
            <text:p>ethanol</text:p>
          </table:table-cell>
          <table:table-cell table:style-name="ce3" office:value-type="float" office:value="0.888">
            <text:p>0,888</text:p>
          </table:table-cell>
          <table:table-cell table:style-name="ce1" office:value-type="float" office:value="1.36">
            <text:p>1,36</text:p>
          </table:table-cell>
          <table:table-cell/>
        </table:table-row>
        <table:table-row table:style-name="ro1">
          <table:table-cell table:style-name="ce1" office:value-type="string">
            <text:p>voda</text:p>
          </table:table-cell>
          <table:table-cell table:style-name="ce3" office:value-type="float" office:value="0.965">
            <text:p>0,965</text:p>
          </table:table-cell>
          <table:table-cell table:style-name="ce1" office:value-type="float" office:value="1.33">
            <text:p>1,33</text:p>
          </table:table-cell>
          <table:table-cell/>
        </table:table-row>
        <table:table-row table:style-name="ro1">
          <table:table-cell table:style-name="ce1" office:value-type="string">
            <text:p>Olej 1,520</text:p>
          </table:table-cell>
          <table:table-cell table:style-name="ce3" office:value-type="float" office:value="0.735">
            <text:p>0,735</text:p>
          </table:table-cell>
          <table:table-cell table:style-name="ce1" office:value-type="float" office:value="1.52">
            <text:p>1,52</text:p>
          </table:table-cell>
          <table:table-cell/>
        </table:table-row>
        <table:table-row table:style-name="ro1">
          <table:table-cell table:style-name="ce1" office:value-type="string">
            <text:p>Olej 1,515</text:p>
          </table:table-cell>
          <table:table-cell table:style-name="ce3" office:value-type="float" office:value="0.73">
            <text:p>0,730</text:p>
          </table:table-cell>
          <table:table-cell table:style-name="ce1" office:value-type="float" office:value="1.515">
            <text:p>1,52</text:p>
          </table:table-cell>
          <table:table-cell/>
        </table:table-row>
        <table:table-row table:style-name="ro1">
          <table:table-cell table:style-name="ce1" office:value-type="string">
            <text:p>neznámá kap.</text:p>
          </table:table-cell>
          <table:table-cell table:style-name="ce3" office:value-type="float" office:value="0.78">
            <text:p>0,780</text:p>
          </table:table-cell>
          <table:table-cell table:style-name="ce1" office:value-type="float" office:value="1.4553">
            <text:p>1,46</text:p>
          </table:table-cell>
          <table:table-cell/>
        </table:table-row>
        <table:table-row table:style-name="ro1">
          <table:table-cell table:style-name="ce1" office:value-type="string">
            <text:p>vzduch</text:p>
          </table:table-cell>
          <table:table-cell table:style-name="ce3" office:value-type="float" office:value="1.524">
            <text:p>1,524</text:p>
          </table:table-cell>
          <table:table-cell table:style-name="ce1" office:value-type="float" office:value="1.00026">
            <text:p>1</text:p>
          </table:table-cell>
          <table:table-cell/>
        </table:table-row>
        <table:table-row table:style-name="ro1">
          <table:table-cell table:style-name="ce1" office:value-type="string">
            <text:p>IPA (isopropylalkohol)</text:p>
          </table:table-cell>
          <table:table-cell table:style-name="ce3" office:value-type="float" office:value="0.825">
            <text:p>0,825</text:p>
          </table:table-cell>
          <table:table-cell table:style-name="ce1" office:value-type="float" office:value="1.3776">
            <text:p>1,38</text:p>
          </table:table-cell>
          <table:table-cell/>
        </table:table-row>
      </table:table>
      <table:table table:name="List2" table:style-name="ta1" table:print="false">
        <table:table-column table:style-name="co3" table:number-columns-repeated="2" table:default-cell-style-name="Default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row table:style-name="ro1" table:number-rows-repeated="5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ohyb kolem válečku:</text:p>
          </table:table-cell>
          <table:table-cell table:style-name="Default" table:number-columns-repeated="3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Váleček 12/6 – vnější průměr 5 c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očet ohybů</text:p>
          </table:table-cell>
          <table:table-cell office:value-type="string">
            <text:p>přenesený výkon [uW]</text:p>
          </table:table-cell>
          <table:table-cell office:value-type="string">
            <text:p>Útlum [dB]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5810">
            <text:p>5810</text:p>
          </table:table-cell>
          <table:table-cell table:formula="of:=10* LOG([.D11]/[.$D$11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5650">
            <text:p>5650</text:p>
          </table:table-cell>
          <table:table-cell table:formula="of:=10* LOG([.D12]/[.$D$11])" office:value-type="float" office:value="-0.121276845708922">
            <text:p>-0,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5620">
            <text:p>5620</text:p>
          </table:table-cell>
          <table:table-cell table:formula="of:=10* LOG([.D13]/[.$D$11])" office:value-type="float" office:value="-0.144398168212696">
            <text:p>-0,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580">
            <text:p>5580</text:p>
          </table:table-cell>
          <table:table-cell table:formula="of:=10* LOG([.D14]/[.$D$11])" office:value-type="float" office:value="-0.17541933452752">
            <text:p>-0,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570">
            <text:p>5570</text:p>
          </table:table-cell>
          <table:table-cell table:formula="of:=10* LOG([.D15]/[.$D$11])" office:value-type="float" office:value="-0.183209372166019">
            <text:p>-0,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5550">
            <text:p>5550</text:p>
          </table:table-cell>
          <table:table-cell table:formula="of:=10* LOG([.D16]/[.$D$11])" office:value-type="float" office:value="-0.198831492676545">
            <text:p>-0,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office:value-type="string">
            <text:p>Váleček 12/5 – vnější průměr 4 c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očet ohybů</text:p>
          </table:table-cell>
          <table:table-cell office:value-type="string">
            <text:p>přenesený výkon [uW]</text:p>
          </table:table-cell>
          <table:table-cell office:value-type="string">
            <text:p>Útlum [dB]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5750">
            <text:p>5750</text:p>
          </table:table-cell>
          <table:table-cell table:formula="of:=10* LOG([.D19]/[.$D$19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5580">
            <text:p>5580</text:p>
          </table:table-cell>
          <table:table-cell table:formula="of:=10* LOG([.D20]/[.$D$19])" office:value-type="float" office:value="-0.130336457520517">
            <text:p>-0,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5550">
            <text:p>5550</text:p>
          </table:table-cell>
          <table:table-cell table:formula="of:=10* LOG([.D21]/[.$D$19])" office:value-type="float" office:value="-0.153748615669543">
            <text:p>-0,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540">
            <text:p>5540</text:p>
          </table:table-cell>
          <table:table-cell table:formula="of:=10* LOG([.D22]/[.$D$19])" office:value-type="float" office:value="-0.161580799612007">
            <text:p>-0,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520">
            <text:p>5520</text:p>
          </table:table-cell>
          <table:table-cell table:formula="of:=10* LOG([.D23]/[.$D$19])" office:value-type="float" office:value="-0.177287669604316">
            <text:p>-0,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5480">
            <text:p>5480</text:p>
          </table:table-cell>
          <table:table-cell table:formula="of:=10* LOG([.D24]/[.$D$19])" office:value-type="float" office:value="-0.208872862052613">
            <text:p>-0,2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office:value-type="string">
            <text:p>Váleček 12/4 – vnější průměr 3 c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očet ohybů</text:p>
          </table:table-cell>
          <table:table-cell office:value-type="string">
            <text:p>přenesený výkon [uW]</text:p>
          </table:table-cell>
          <table:table-cell office:value-type="string">
            <text:p>Útlum [dB]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5712">
            <text:p>5712</text:p>
          </table:table-cell>
          <table:table-cell table:formula="of:=10* LOG([.D27]/[.$D$27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5243">
            <text:p>5243</text:p>
          </table:table-cell>
          <table:table-cell table:formula="of:=10* LOG([.D28]/[.$D$27])" office:value-type="float" office:value="-0.372083410543947">
            <text:p>-0,3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5176">
            <text:p>5176</text:p>
          </table:table-cell>
          <table:table-cell table:formula="of:=10* LOG([.D29]/[.$D$27])" office:value-type="float" office:value="-0.42793931107474">
            <text:p>-0,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5103">
            <text:p>5103</text:p>
          </table:table-cell>
          <table:table-cell table:formula="of:=10* LOG([.D30]/[.$D$27])" office:value-type="float" office:value="-0.489626304358865">
            <text:p>-0,4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5047">
            <text:p>5047</text:p>
          </table:table-cell>
          <table:table-cell table:formula="of:=10* LOG([.D31]/[.$D$27])" office:value-type="float" office:value="-0.537548940344321">
            <text:p>-0,5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4947">
            <text:p>4947</text:p>
          </table:table-cell>
          <table:table-cell table:formula="of:=10* LOG([.D32]/[.$D$27])" office:value-type="float" office:value="-0.624462884039367">
            <text:p>-0,62</text:p>
          </table:table-cell>
          <table:table-cell table:number-columns-repeated="3"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.04.2011</text:date>, <text:time>00:3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9T13:14:04.01</meta:creation-date>
    <dc:date>2011-04-13T00:37:28</dc:date>
    <meta:editing-duration>PT01H32M51S</meta:editing-duration>
    <meta:editing-cycles>12</meta:editing-cycles>
    <meta:generator>OpenOffice.org/3.2$Unix OpenOffice.org_project/320m19$Build-9505</meta:generator>
    <dc:creator>Jakub Kakona</dc:creator>
    <meta:document-statistic meta:table-count="3" meta:cell-count="190" meta:object-count="0"/>
    <meta:user-defined meta:name="Informace 1"/>
    <meta:user-defined meta:name="Informace 2"/>
    <meta:user-defined meta:name="Informace 3"/>
    <meta:user-defined meta:name="Informace 4"/>
  </office:meta>
</office:document-meta>
</file>