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style:style style:name="ta2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88cm solid #000000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</style:style>
    <style:style style:name="ce10" style:family="table-cell" style:parent-style-name="Default">
      <style:table-cell-properties style:diagonal-bl-tr="none" style:diagonal-tl-br="none" fo:border="0.035cm solid #000000"/>
    </style:style>
    <style:style style:name="ce11" style:family="table-cell" style:parent-style-name="Default">
      <style:table-cell-properties style:diagonal-bl-tr="none" style:diagonal-tl-br="none" fo:background-color="transparent" fo:border="none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number-columns-repeated="250" table:default-cell-style-name="Default"/>
        <table:table-row table:style-name="ro1" table:number-rows-repeated="1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Proměření vstupní a převodní char.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>
            <draw:frame table:end-cell-address="List2.L26" table:end-x="0.219cm" table:end-y="0.266cm" draw:z-index="0" draw:style-name="gr1" svg:width="11.229cm" svg:height="7.003cm" svg:x="0.465cm" svg:y="0.505cm">
              <draw:object draw:notify-on-update-of-ranges="List2.C15:List2.C21 List2.D14:List2.D14 List2.D15:List2.D21 List2.C15:List2.C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/>
          <table:table-cell table:style-name="ce2" office:value-type="string">
            <text:p>č.m.</text:p>
          </table:table-cell>
          <table:table-cell table:style-name="ce7" office:value-type="string">
            <text:p>Uvst [|V]</text:p>
          </table:table-cell>
          <table:table-cell table:style-name="ce7" office:value-type="string">
            <text:p>Uvýst [V]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 office:value-type="float" office:value="5.04">
            <text:p>5,04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9" office:value-type="float" office:value="2.5">
            <text:p>2,5</text:p>
          </table:table-cell>
          <table:table-cell table:style-name="ce19" office:value-type="float" office:value="5.04">
            <text:p>5,04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2.55">
            <text:p>2,55</text:p>
          </table:table-cell>
          <table:table-cell table:style-name="ce19" office:value-type="float" office:value="4.6">
            <text:p>4,6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9" office:value-type="float" office:value="2.6">
            <text:p>2,6</text:p>
          </table:table-cell>
          <table:table-cell table:style-name="ce19" office:value-type="float" office:value="1.4">
            <text:p>1,4</text:p>
          </table:table-cell>
          <table:table-cell table:style-name="Default"/>
          <table:table-cell/>
          <table:table-cell table:style-name="ce4"/>
          <table:table-cell table:number-columns-repeated="24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.65">
            <text:p>2,65</text:p>
          </table:table-cell>
          <table:table-cell office:value-type="float" office:value="0.9">
            <text:p>0,9</text:p>
          </table:table-cell>
          <table:table-cell table:style-name="Default" table:number-columns-repeated="2"/>
          <table:table-cell table:style-name="ce4"/>
          <table:table-cell table:number-columns-repeated="249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9" office:value-type="float" office:value="2.7">
            <text:p>2,7</text:p>
          </table:table-cell>
          <table:table-cell table:style-name="ce19" office:value-type="float" office:value="0.7">
            <text:p>0,7</text:p>
          </table:table-cell>
          <table:table-cell table:style-name="Default"/>
          <table:table-cell/>
          <table:table-cell table:style-name="ce4"/>
          <table:table-cell table:number-columns-repeated="249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9" office:value-type="float" office:value="2.8">
            <text:p>2,8</text:p>
          </table:table-cell>
          <table:table-cell table:style-name="ce19" office:value-type="float" office:value="0">
            <text:p>0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4" table:number-columns-repeated="3"/>
          <table:table-cell table:style-name="Default" table:number-columns-repeated="2"/>
          <table:table-cell table:number-columns-repeated="250"/>
        </table:table-row>
        <table:table-row table:style-name="ro1" table:number-rows-repeated="2">
          <table:table-cell/>
          <table:table-cell table:style-name="ce4"/>
          <table:table-cell table:style-name="ce11"/>
          <table:table-cell table:style-name="ce4"/>
          <table:table-cell table:style-name="Default" table:number-columns-repeated="2"/>
          <table:table-cell table:number-columns-repeated="250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Výstupní char. Pro log. 0 na výstupu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4"/>
          <table:table-cell>
            <draw:frame table:end-cell-address="List2.M40" table:end-x="1.339cm" table:end-y="0.537cm" draw:z-index="2" draw:style-name="gr1" svg:width="14.508cm" svg:height="6.999cm" svg:x="0.601cm" svg:y="0.223cm">
              <draw:object draw:notify-on-update-of-ranges="List2.C29:List2.C29 List2.C29:List2.C29 List2.C30:List2.C39 List2.D29:List2.D29 List2.D30:List2.D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/>
          <table:table-cell table:style-name="ce2" office:value-type="string">
            <text:p>č.m.</text:p>
          </table:table-cell>
          <table:table-cell table:style-name="ce7" office:value-type="string">
            <text:p>Uvýst [V]</text:p>
          </table:table-cell>
          <table:table-cell table:style-name="ce7" office:value-type="string">
            <text:p>Ivýst [mA]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2" office:value-type="float" office:value="0.26">
            <text:p>0,26</text:p>
          </table:table-cell>
          <table:table-cell table:style-name="ce18" office:value-type="float" office:value="1.11">
            <text:p>1,1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3" office:value-type="float" office:value="0.4">
            <text:p>0,4</text:p>
          </table:table-cell>
          <table:table-cell table:style-name="ce20" office:value-type="float" office:value="1.62">
            <text:p>1,6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 office:value-type="float" office:value="0.45">
            <text:p>0,45</text:p>
          </table:table-cell>
          <table:table-cell table:style-name="ce19" office:value-type="float" office:value="1.8">
            <text:p>1,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 office:value-type="float" office:value="0.5">
            <text:p>0,5</text:p>
          </table:table-cell>
          <table:table-cell table:style-name="ce20" office:value-type="float" office:value="2">
            <text:p>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 office:value-type="float" office:value="0.6">
            <text:p>0,6</text:p>
          </table:table-cell>
          <table:table-cell table:style-name="ce20" office:value-type="float" office:value="2.34">
            <text:p>2,3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 office:value-type="float" office:value="0.7">
            <text:p>0,7</text:p>
          </table:table-cell>
          <table:table-cell table:style-name="ce20" office:value-type="float" office:value="2.65">
            <text:p>2,6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3" office:value-type="float" office:value="0.8">
            <text:p>0,8</text:p>
          </table:table-cell>
          <table:table-cell table:style-name="ce20" office:value-type="float" office:value="2.94">
            <text:p>2,9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3.5">
            <text:p>3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3" office:value-type="float" office:value="1.3">
            <text:p>1,3</text:p>
          </table:table-cell>
          <table:table-cell table:style-name="ce20" office:value-type="float" office:value="4.13">
            <text:p>4,1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21" office:value-type="float" office:value="5.27">
            <text:p>5,27</text:p>
          </table:table-cell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Výstupní char. Pro log. 1 na výstupu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4"/>
          <table:table-cell>
            <draw:frame table:end-cell-address="List2.K55" table:end-x="2.159cm" table:end-y="0.495cm" draw:z-index="1" draw:style-name="gr1" svg:width="10.854cm" svg:height="6.999cm" svg:x="0.485cm" svg:y="0.181cm">
              <draw:object draw:notify-on-update-of-ranges="List2.C44:List2.C44 List2.C45:List2.C54 List2.D44:List2.D44 List2.D45:List2.D5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/>
          <table:table-cell table:style-name="ce2" office:value-type="string">
            <text:p>č.m.</text:p>
          </table:table-cell>
          <table:table-cell table:style-name="ce7" office:value-type="string">
            <text:p>Uvýst [V]</text:p>
          </table:table-cell>
          <table:table-cell table:style-name="ce7" office:value-type="string">
            <text:p>Ivýst [mA]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2" office:value-type="float" office:value="4.6">
            <text:p>4,6</text:p>
          </table:table-cell>
          <table:table-cell table:style-name="ce18" office:value-type="float" office:value="1.08">
            <text:p>1,0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3" office:value-type="float" office:value="4.5">
            <text:p>4,5</text:p>
          </table:table-cell>
          <table:table-cell table:style-name="ce20" office:value-type="float" office:value="1.42">
            <text:p>1,4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3" office:value-type="float" office:value="4.31">
            <text:p>4,31</text:p>
          </table:table-cell>
          <table:table-cell table:style-name="ce19" office:value-type="float" office:value="1.88">
            <text:p>1,8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 office:value-type="float" office:value="4.2">
            <text:p>4,2</text:p>
          </table:table-cell>
          <table:table-cell table:style-name="ce19" office:value-type="float" office:value="2.11">
            <text:p>2,1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2.53">
            <text:p>2,5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3" office:value-type="float" office:value="3.8">
            <text:p>3,8</text:p>
          </table:table-cell>
          <table:table-cell table:style-name="ce19" office:value-type="float" office:value="2.91">
            <text:p>2,9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3" office:value-type="float" office:value="3.5">
            <text:p>3,5</text:p>
          </table:table-cell>
          <table:table-cell table:style-name="ce19" office:value-type="float" office:value="3.46">
            <text:p>3,4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4.2">
            <text:p>4,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3" office:value-type="float" office:value="2.5">
            <text:p>2,5</text:p>
          </table:table-cell>
          <table:table-cell table:style-name="ce19" office:value-type="float" office:value="4.5">
            <text:p>4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5.4">
            <text:p>5,4</text:p>
          </table:table-cell>
          <table:table-cell table:number-columns-repeated="25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Pro odběrovou char.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" office:value-type="string">
            <text:p>č.m.</text:p>
          </table:table-cell>
          <table:table-cell table:style-name="ce2" office:value-type="string">
            <text:p>Uvst [V]</text:p>
          </table:table-cell>
          <table:table-cell table:style-name="ce23" office:value-type="string">
            <text:p>Icc [mA]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1.36">
            <text:p>1,36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16" office:value-type="float" office:value="0.5">
            <text:p>0,5</text:p>
          </table:table-cell>
          <table:table-cell table:style-name="ce19" office:value-type="float" office:value="1.41">
            <text:p>1,41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.45">
            <text:p>1,45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6" office:value-type="float" office:value="1.5">
            <text:p>1,5</text:p>
          </table:table-cell>
          <table:table-cell table:style-name="ce19" office:value-type="float" office:value="1.38">
            <text:p>1,38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1.4">
            <text:p>1,4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.6">
            <text:p>1,6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1.47">
            <text:p>1,47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16" office:value-type="float" office:value="3.5">
            <text:p>3,5</text:p>
          </table:table-cell>
          <table:table-cell table:style-name="ce19" office:value-type="float" office:value="1.46">
            <text:p>1,46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4">
            <text:p>1,4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16" office:value-type="float" office:value="4.5">
            <text:p>4,5</text:p>
          </table:table-cell>
          <table:table-cell table:style-name="ce19" office:value-type="float" office:value="1.55">
            <text:p>1,55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.38">
            <text:p>1,38</text:p>
          </table:table-cell>
          <table:table-cell table:style-name="Default" table:number-columns-repeated="2"/>
          <table:table-cell table:number-columns-repeated="250"/>
        </table:table-row>
      </table:table>
      <table:table table:name="List3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6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4" number:min-integer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style:style style:name="Default" style:family="table-cell">
      <style:table-cell-properties style:rotation-align="none"/>
      <style:text-properties style:font-name="DejaVu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8">08.01.2008</text:date>, <text:time>10:5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ánka </text:span><text:span text:style-name="T1"><text:page-number>1</text:page-number></text:span></text:p>
      </style:footer>
      <style:footer-left style:display="false">
        <text:p><text:span text:style-name="T1">Stránka </text:span><text:span text:style-name="T1"><text:page-number>1</text:page-number></text:span></text:p>
      </style:footer-left>
    </style:master-page>
    <style:master-page style:name="PageStyle_5f_List3" style:display-name="PageStyle_List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ánka </text:span><text:span text:style-name="T1"><text:page-number>1</text:page-number></text:span></text:p>
      </style:footer>
      <style:footer-left style:display="false">
        <text:p><text:span text:style-name="T1">Stránk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Jakub Kakona</dc:creator>
    <dc:date>2008-01-08T10:50:39</dc:date>
    <meta:editing-cycles>10</meta:editing-cycles>
    <meta:editing-duration>PT44M46S</meta:editing-duration>
    <meta:user-defined meta:name="Info 1"/>
    <meta:user-defined meta:name="Info 2"/>
    <meta:user-defined meta:name="Info 3"/>
    <meta:user-defined meta:name="Info 4"/>
    <meta:document-statistic meta:table-count="2" meta:cell-count="1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23cm" svg:height="7.004cm" chart:class="chart:scatter" chart:column-mapping="0" chart:style-name="ch1">
        <chart:title svg:x="3.195cm" svg:y="0.14cm" chart:style-name="ch2">
          <text:p>Převodní charakteristika</text:p>
        </chart:title>
        <chart:plot-area chart:style-name="ch3" table:cell-range-address="List2.C15:List2.D21 List2.D14:List2.D21 List2.C14:List2.C14" chart:data-source-has-labels="both" svg:x="0.246cm" svg:y="0.968cm" svg:width="10.758cm" svg:height="5.954cm">
          <chart:axis chart:dimension="x" chart:name="primary-x" chart:style-name="ch4">
            <chart:title svg:x="5.304cm" svg:y="6.362cm" chart:style-name="ch5">
              <text:p>U vstupní</text:p>
            </chart:title>
            <chart:categories table:cell-range-address="List2.C15:List2.C21"/>
            <chart:grid chart:style-name="ch6" chart:class="major"/>
          </chart:axis>
          <chart:axis chart:dimension="y" chart:name="primary-y" chart:style-name="ch4">
            <chart:title svg:x="0.226cm" svg:y="4.347cm" chart:style-name="ch7">
              <text:p>U výstupní</text:p>
            </chart:title>
            <chart:grid chart:style-name="ch6" chart:class="major"/>
          </chart:axis>
          <chart:series chart:style-name="ch8" chart:values-cell-range-address="List2.D15:List2.D21" chart:label-cell-address="List2.D14:List2.D14" chart:class="chart:scatter">
            <chart:domain table:cell-range-address="List2.C15:List2.C21"/>
            <chart:data-point/>
            <chart:data-point chart:style-name="ch9"/>
            <chart:data-point chart:repeated="4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Uvýst [V]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2.5">
                <text:p>2.5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,55</text:p>
              </table:table-cell>
              <table:table-cell office:value-type="float" office:value="2.55">
                <text:p>2.5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2.6">
                <text:p>2.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,65</text:p>
              </table:table-cell>
              <table:table-cell office:value-type="float" office:value="2.65">
                <text:p>2.6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2.7">
                <text:p>2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855cm" svg:height="7cm" chart:class="chart:scatter" chart:style-name="ch1">
        <chart:title svg:x="1.842cm" svg:y="0.14cm" chart:style-name="ch2">
          <text:p>Výstupní char. pro log. 1 na výstupu</text:p>
        </chart:title>
        <chart:plot-area chart:style-name="ch3" table:cell-range-address="List2.C44:List2.D54" chart:data-source-has-labels="both" svg:x="0.233cm" svg:y="0.969cm" svg:width="10.404cm" svg:height="5.951cm">
          <chart:axis chart:dimension="x" chart:name="primary-x" chart:style-name="ch4">
            <chart:title svg:x="4.187cm" svg:y="6.357cm" chart:style-name="ch5">
              <text:p>Zatěžovací proud [mA]</text:p>
            </chart:title>
            <chart:categories table:cell-range-address="List2.C45:List2.C54"/>
          </chart:axis>
          <chart:axis chart:dimension="y" chart:name="primary-y" chart:style-name="ch4">
            <chart:title svg:x="0.218cm" svg:y="4.267cm" chart:style-name="ch6">
              <text:p>napětí [V]</text:p>
            </chart:title>
            <chart:grid chart:style-name="ch7" chart:class="major"/>
          </chart:axis>
          <chart:series chart:style-name="ch8" chart:values-cell-range-address="List2.D45:List2.D54" chart:label-cell-address="List2.D44:List2.D44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ýst [mA]</text:p>
              </table:table-cell>
            </table:table-row>
          </table:table-header-rows>
          <table:table-rows>
            <table:table-row>
              <table:table-cell office:value-type="string">
                <text:p>4,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4,3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.4">
                <text:p>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509cm" svg:height="7cm" chart:class="chart:scatter" chart:column-mapping="0" chart:style-name="ch1">
        <chart:title svg:x="4.82cm" svg:y="0.14cm" chart:style-name="ch2">
          <text:p>Výstupní char. pro log. 0</text:p>
        </chart:title>
        <chart:plot-area chart:style-name="ch3" table:cell-range-address="List2.C29:List2.D39" chart:data-source-has-labels="both" svg:x="0.379cm" svg:y="0.969cm" svg:width="13.839cm" svg:height="5.951cm">
          <chart:axis chart:dimension="x" chart:name="primary-x" chart:style-name="ch4">
            <chart:title svg:x="6.989cm" svg:y="6.357cm" chart:style-name="ch5">
              <text:p>U výst [V]</text:p>
            </chart:title>
            <chart:categories table:cell-range-address="List2.C29:List2.C29"/>
            <chart:grid chart:style-name="ch6" chart:class="major"/>
          </chart:axis>
          <chart:axis chart:dimension="y" chart:name="primary-y" chart:style-name="ch4">
            <chart:title svg:x="0.291cm" svg:y="4.624cm" chart:style-name="ch7">
              <text:p>I výstupní [mA]</text:p>
            </chart:title>
            <chart:grid chart:style-name="ch6" chart:class="major"/>
          </chart:axis>
          <chart:series chart:style-name="ch8" chart:values-cell-range-address="List2.D30:List2.D39" chart:label-cell-address="List2.D29:List2.D29" chart:class="chart:scatter">
            <chart:domain table:cell-range-address="List2.C30:List2.C39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Ivýst [mA]</text:p>
              </table:table-cell>
            </table:table-row>
          </table:table-header-rows>
          <table:table-rows>
            <table:table-row>
              <table:table-cell office:value-type="string">
                <text:p>Uvýst [V]</text:p>
              </table:table-cell>
              <table:table-cell office:value-type="float" office:value="0.26">
                <text:p>0.2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/>
              <table:table-cell office:value-type="float" office:value="0.45">
                <text:p>0.4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/>
              <table:table-cell office:value-type="float" office:value="0.7">
                <text:p>0.7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/>
              <table:table-cell office:value-type="float" office:value="0.8">
                <text:p>0.8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/>
              <table:table-cell office:value-type="float" office:value="1.3">
                <text:p>1.3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5.27">
                <text:p>5.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