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979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table:number-columns-spanned="2" table:number-rows-spanned="1">
            <text:p>osa x</text:p>
          </table:table-cell>
          <table:covered-table-cell/>
          <table:table-cell table:number-columns-repeated="2"/>
          <table:table-cell/>
          <table:table-cell office:value-type="string" table:number-columns-spanned="2" table:number-rows-spanned="1">
            <text:p>osa y</text:p>
          </table:table-cell>
          <table:covered-table-cell/>
        </table:table-row>
        <table:table-row table:style-name="ro2">
          <table:table-cell/>
          <table:table-cell office:value-type="string">
            <text:p>frekvence</text:p>
          </table:table-cell>
          <table:table-cell office:value-type="string">
            <text:p>amplituda 0,02</text:p>
          </table:table-cell>
          <table:table-cell office:value-type="string">
            <text:p>amplituda 0,01</text:p>
          </table:table-cell>
          <table:table-cell office:value-type="string">
            <text:p>amplituda 0,015</text:p>
          </table:table-cell>
          <table:table-cell/>
          <table:table-cell office:value-type="string">
            <text:p>frekvence</text:p>
          </table:table-cell>
          <table:table-cell office:value-type="string">
            <text:p>amplituda 0,03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1.6">
            <text:p>1,6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5.5">
            <text:p>5,5</text:p>
          </table:table-cell>
          <table:table-cell office:value-type="float" office:value="2.7">
            <text:p>2,7</text:p>
          </table:table-cell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 office:value-type="float" office:value="3.7">
            <text:p>3,7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0.5">
            <text:p>10,5</text:p>
          </table:table-cell>
          <table:table-cell office:value-type="float" office:value="4.5">
            <text:p>4,5</text:p>
          </table:table-cell>
          <table:table-cell office:value-type="float" office:value="7.1">
            <text:p>7,1</text:p>
          </table:table-cell>
          <table:table-cell/>
          <table:table-cell office:value-type="float" office:value="40">
            <text:p>40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8.5">
            <text:p>8,5</text:p>
          </table:table-cell>
          <table:table-cell/>
          <table:table-cell office:value-type="float" office:value="45">
            <text:p>45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9.5">
            <text:p>9,5</text:p>
          </table:table-cell>
          <table:table-cell office:value-type="float" office:value="5">
            <text:p>5</text:p>
          </table:table-cell>
          <table:table-cell office:value-type="float" office:value="7.6">
            <text:p>7,6</text:p>
          </table:table-cell>
          <table:table-cell/>
          <table:table-cell office:value-type="float" office:value="50">
            <text:p>50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float" office:value="7.5">
            <text:p>7,5</text:p>
          </table:table-cell>
          <table:table-cell office:value-type="float" office:value="4.1">
            <text:p>4,1</text:p>
          </table:table-cell>
          <table:table-cell office:value-type="float" office:value="5.7">
            <text:p>5,7</text:p>
          </table:table-cell>
          <table:table-cell/>
          <table:table-cell office:value-type="float" office:value="55">
            <text:p>55</text:p>
          </table:table-cell>
          <table:table-cell office:value-type="float" office:value="4.6">
            <text:p>4,6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5.4">
            <text:p>5,4</text:p>
          </table:table-cell>
          <table:table-cell/>
          <table:table-cell office:value-type="float" office:value="60">
            <text:p>60</text:p>
          </table:table-cell>
          <table:table-cell office:value-type="float" office:value="3.5">
            <text:p>3,5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/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/>
          <table:table-cell office:value-type="float" office:value="65">
            <text:p>65</text:p>
          </table:table-cell>
          <table:table-cell office:value-type="float" office:value="2.3">
            <text:p>2,3</text:p>
          </table:table-cell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/>
          <table:table-cell office:value-type="float" office:value="70">
            <text:p>70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75">
            <text:p>75</text:p>
          </table:table-cell>
          <table:table-cell/>
          <table:table-cell office:value-type="float" office:value="1.6">
            <text:p>1,6</text:p>
          </table:table-cell>
          <table:table-cell office:value-type="float" office:value="1.9">
            <text:p>1,9</text:p>
          </table:table-cell>
          <table:table-cell/>
          <table:table-cell office:value-type="float" office:value="75">
            <text:p>75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1.2">
            <text:p>1,2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0.7">
            <text:p>0,7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float" office:value="0.4">
            <text:p>0,4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float" office:value="0.5">
            <text:p>0,5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2">
          <table:table-cell>
            <draw:frame table:end-cell-address="List1.G37" table:end-x="1.738cm" table:end-y="0.539cm" draw:z-index="0" draw:style-name="gr1" svg:width="15.682cm" svg:height="8.169cm" svg:x="1.379cm" svg:y="0.169cm">
              <draw:object draw:notify-on-update-of-ranges="List1.B1:List1.B1 List1.B2:List1.B18 List1.C1:List1.C1 List1.C2:List1.C18 List1.B1:List1.B1 List1.B2:List1.B18 List1.D1:List1.D1 List1.D2:List1.D18 List1.B1:List1.B1 List1.B2:List1.B18 List1.E1:List1.E1 List1.E2:List1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List1.L38" table:end-x="2.066cm" table:end-y="0.113cm" draw:z-index="1" draw:style-name="gr1" svg:width="9.529cm" svg:height="8.091cm" svg:x="1.57cm" svg:y="0.378cm">
              <draw:object draw:notify-on-update-of-ranges="List1.G1:List1.G1 List1.G2:List1.G17 List1.H1:List1.H1 List1.H2:List1.H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1">01.04.2008</text:date>, <text:time>20:1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4-01T16:59:53</meta:creation-date>
    <dc:creator>Jakub Kakona</dc:creator>
    <dc:date>2008-04-01T20:10:01</dc:date>
    <meta:editing-cycles>23</meta:editing-cycles>
    <meta:editing-duration>PT3H10M13S</meta:editing-duration>
    <meta:user-defined meta:name="Info 1"/>
    <meta:user-defined meta:name="Info 2"/>
    <meta:user-defined meta:name="Info 3"/>
    <meta:user-defined meta:name="Info 4"/>
    <meta:document-statistic meta:table-count="3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spline-order="3" chart:spline-resolution="10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683cm" svg:height="8.17cm" chart:class="chart:scatter" chart:style-name="ch1">
        <chart:plot-area chart:style-name="ch2" table:cell-range-address="List1.B1:List1.E18" chart:data-source-has-labels="row" svg:x="0.484cm" svg:y="0.174cm" svg:width="15.045cm" svg:height="7.837cm"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ist1.C2:List1.C18" chart:label-cell-address="List1.C1:List1.C1" chart:class="chart:scatter">
            <chart:domain table:cell-range-address="List1.B2:List1.B18"/>
            <chart:data-point chart:repeated="17"/>
          </chart:series>
          <chart:series chart:style-name="ch6" chart:values-cell-range-address="List1.D2:List1.D18" chart:label-cell-address="List1.D1:List1.D1" chart:class="chart:scatter">
            <chart:data-point chart:repeated="17"/>
          </chart:series>
          <chart:series chart:style-name="ch7" chart:values-cell-range-address="List1.E2:List1.E18" chart:label-cell-address="List1.E1:List1.E1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0">
                <text:p>30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5">
                <text:p>35</text:p>
              </table:table-cell>
              <table:table-cell office:value-type="float" office:value="5.5">
                <text:p>5.5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0">
                <text:p>40</text:p>
              </table:table-cell>
              <table:table-cell office:value-type="float" office:value="10.5">
                <text:p>10.5</text:p>
              </table:table-cell>
              <table:table-cell office:value-type="float" office:value="4.5">
                <text:p>4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5">
                <text:p>45</text:p>
              </table:table-cell>
              <table:table-cell office:value-type="float" office:value="7.6">
                <text:p>7.6</text:p>
              </table:table-cell>
              <table:table-cell office:value-type="float" office:value="5.8">
                <text:p>5.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">
                <text:p>50</text:p>
              </table:table-cell>
              <table:table-cell office:value-type="float" office:value="9.5">
                <text:p>9.5</text:p>
              </table:table-cell>
              <table:table-cell office:value-type="float" office:value="5">
                <text:p>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55">
                <text:p>55</text:p>
              </table:table-cell>
              <table:table-cell office:value-type="float" office:value="7.5">
                <text:p>7.5</text:p>
              </table:table-cell>
              <table:table-cell office:value-type="float" office:value="4.1">
                <text:p>4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60">
                <text:p>60</text:p>
              </table:table-cell>
              <table:table-cell office:value-type="float" office:value="7.5">
                <text:p>7.5</text:p>
              </table:table-cell>
              <table:table-cell office:value-type="float" office:value="3.9">
                <text:p>3.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70">
                <text:p>70</text:p>
              </table:table-cell>
              <table:table-cell office:value-type="float" office:value="3.5">
                <text:p>3.5</text:p>
              </table:table-cell>
              <table:table-cell office:value-type="float" office:value="2.3">
                <text:p>2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80">
                <text:p>80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90">
                <text:p>90</text:p>
              </table:table-cell>
              <table:table-cell office:value-type="float" office:value="0.7">
                <text:p>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100">
                <text:p>100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10">
                <text:p>110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53cm" svg:height="8.092cm" chart:class="chart:scatter" chart:style-name="ch1">
        <chart:title svg:x="2.622cm" svg:y="0.161cm" chart:style-name="ch2">
          <text:p>Charakteristika osy Y</text:p>
        </chart:title>
        <chart:plot-area chart:style-name="ch3" table:cell-range-address="List1.G1:List1.H17" chart:data-source-has-labels="row" svg:x="0.19cm" svg:y="1.011cm" svg:width="9.149cm" svg:height="6.91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H2:List1.H17" chart:label-cell-address="List1.H1:List1.H1" chart:class="chart:scatter">
            <chart:domain table:cell-range-address="List1.G2:List1.G17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5">
                <text:p>3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0">
                <text:p>4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5">
                <text:p>4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55">
                <text:p>5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60">
                <text:p>6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65">
                <text:p>6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5">
                <text:p>7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80">
                <text:p>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90">
                <text:p>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100">
                <text:p>100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