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2]/([.G8]/1000))" office:value-type="float" office:value="14.9824539698219">
            <text:p>14,98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mity_m0" table:style-name="ta1" table:print="false">
        <table:table-column table:style-name="co4" table:default-cell-style-name="ce3"/>
        <table:table-column table:style-name="co2" table:number-columns-repeated="1023" table:default-cell-style-name="ce1"/>
        <table:table-row table:style-name="ro1">
          <table:table-cell office:value-type="float" office:value="0">
            <text:p>0,000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417">
            <text:p>14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415">
            <text:p>14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2325">
            <text:p>23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2370">
            <text:p>23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399">
            <text:p>23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410">
            <text:p>24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405">
            <text:p>24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382">
            <text:p>23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342">
            <text:p>23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287">
            <text:p>22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1692">
            <text:p>16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1614">
            <text:p>16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458">
            <text:p>14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436">
            <text:p>14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46">
            <text:p>14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522">
            <text:p>15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582">
            <text:p>15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2242">
            <text:p>22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2302">
            <text:p>23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2348">
            <text:p>23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378">
            <text:p>23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392">
            <text:p>23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68">
            <text:p>23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332">
            <text:p>23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281">
            <text:p>22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217">
            <text:p>22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454">
            <text:p>14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448">
            <text:p>14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528">
            <text:p>15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23">
            <text:p>23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277">
            <text:p>22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064">
            <text:p>20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2201">
            <text:p>22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357">
            <text:p>23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1556">
            <text:p>15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482">
            <text:p>14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4">
            <text:p>15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2041">
            <text:p>20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2117">
            <text:p>21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2289">
            <text:p>22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331">
            <text:p>23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145">
            <text:p>21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1573">
            <text:p>15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53">
            <text:p>15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2305">
            <text:p>23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2324">
            <text:p>23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292">
            <text:p>22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04">
            <text:p>22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512">
            <text:p>15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532">
            <text:p>15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2258">
            <text:p>22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2310">
            <text:p>23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314">
            <text:p>23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284">
            <text:p>22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247">
            <text:p>22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199">
            <text:p>21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1780">
            <text:p>17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1714">
            <text:p>17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563">
            <text:p>15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523">
            <text:p>15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525">
            <text:p>15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10">
            <text:p>16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2244">
            <text:p>22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2278">
            <text:p>22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2297">
            <text:p>22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549">
            <text:p>15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578">
            <text:p>15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2184">
            <text:p>21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283">
            <text:p>22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264">
            <text:p>22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232">
            <text:p>22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590">
            <text:p>15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564">
            <text:p>15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2280">
            <text:p>22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1744">
            <text:p>17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574">
            <text:p>15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558">
            <text:p>15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852">
            <text:p>18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2051">
            <text:p>20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2238">
            <text:p>22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2269">
            <text:p>22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571">
            <text:p>15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567">
            <text:p>15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2228">
            <text:p>22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638">
            <text:p>16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679">
            <text:p>16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2187">
            <text:p>21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234">
            <text:p>22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31">
            <text:p>17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845">
            <text:p>18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681">
            <text:p>16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648">
            <text:p>16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2166">
            <text:p>21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603">
            <text:p>16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839">
            <text:p>18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2211">
            <text:p>22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2223">
            <text:p>22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191">
            <text:p>21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611">
            <text:p>16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2215">
            <text:p>22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799">
            <text:p>17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750">
            <text:p>17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738">
            <text:p>17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92">
            <text:p>18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2193">
            <text:p>21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2179">
            <text:p>21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2150">
            <text:p>21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114">
            <text:p>21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857">
            <text:p>18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756">
            <text:p>17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739">
            <text:p>17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2200">
            <text:p>22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861">
            <text:p>18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763">
            <text:p>17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637">
            <text:p>16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2086">
            <text:p>20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2190">
            <text:p>21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2078">
            <text:p>20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2169">
            <text:p>21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2182">
            <text:p>21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2163">
            <text:p>21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2106">
            <text:p>21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746">
            <text:p>17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34">
            <text:p>18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2063">
            <text:p>20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826">
            <text:p>18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748">
            <text:p>17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2103">
            <text:p>21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2129">
            <text:p>21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829">
            <text:p>18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125">
            <text:p>9,5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25">
            <text:p>9,5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375">
            <text:p>9,53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5">
            <text:p>9,550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625">
            <text:p>9,563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75">
            <text:p>9,575</text:p>
          </table:table-cell>
          <table:table-cell office:value-type="float" office:value="1717">
            <text:p>17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875">
            <text:p>9,588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">
            <text:p>9,600</text:p>
          </table:table-cell>
          <table:table-cell office:value-type="float" office:value="1789">
            <text:p>17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125">
            <text:p>9,61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25">
            <text:p>9,6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375">
            <text:p>9,638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5">
            <text:p>9,650</text:p>
          </table:table-cell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625">
            <text:p>9,6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75">
            <text:p>9,6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875">
            <text:p>9,688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">
            <text:p>9,7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125">
            <text:p>9,71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25">
            <text:p>9,72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375">
            <text:p>9,738</text:p>
          </table:table-cell>
          <table:table-cell office:value-type="float" office:value="2165">
            <text:p>21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5">
            <text:p>9,750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625">
            <text:p>9,76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75">
            <text:p>9,775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875">
            <text:p>9,788</text:p>
          </table:table-cell>
          <table:table-cell office:value-type="float" office:value="2097">
            <text:p>20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">
            <text:p>9,800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125">
            <text:p>9,8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25">
            <text:p>9,8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375">
            <text:p>9,8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5">
            <text:p>9,850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625">
            <text:p>9,863</text:p>
          </table:table-cell>
          <table:table-cell office:value-type="float" office:value="1836">
            <text:p>18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75">
            <text:p>9,875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875">
            <text:p>9,88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">
            <text:p>9,900</text:p>
          </table:table-cell>
          <table:table-cell office:value-type="float" office:value="1720">
            <text:p>17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125">
            <text:p>9,913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25">
            <text:p>9,9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375">
            <text:p>9,938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5">
            <text:p>9,950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625">
            <text:p>9,963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75">
            <text:p>9,975</text:p>
          </table:table-cell>
          <table:table-cell office:value-type="float" office:value="1695">
            <text:p>16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875">
            <text:p>9,988</text:p>
          </table:table-cell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,000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125">
            <text:p>10,0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25">
            <text:p>10,025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375">
            <text:p>10,0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5">
            <text:p>10,05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625">
            <text:p>10,06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75">
            <text:p>10,0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875">
            <text:p>10,088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">
            <text:p>10,1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125">
            <text:p>10,11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25">
            <text:p>10,12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375">
            <text:p>10,1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5">
            <text:p>10,150</text:p>
          </table:table-cell>
          <table:table-cell office:value-type="float" office:value="2159">
            <text:p>21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625">
            <text:p>10,163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75">
            <text:p>10,17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875">
            <text:p>10,188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">
            <text:p>10,200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125">
            <text:p>10,213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25">
            <text:p>10,2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375">
            <text:p>10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5">
            <text:p>10,25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625">
            <text:p>10,2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75">
            <text:p>10,27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875">
            <text:p>10,288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">
            <text:p>10,300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125">
            <text:p>10,3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25">
            <text:p>10,325</text:p>
          </table:table-cell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375">
            <text:p>10,338</text:p>
          </table:table-cell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5">
            <text:p>10,350</text:p>
          </table:table-cell>
          <table:table-cell office:value-type="float" office:value="1676">
            <text:p>16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625">
            <text:p>10,363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75">
            <text:p>10,3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875">
            <text:p>10,388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">
            <text:p>10,400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125">
            <text:p>10,413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25">
            <text:p>10,4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375">
            <text:p>10,438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5">
            <text:p>10,450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625">
            <text:p>10,4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75">
            <text:p>10,47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875">
            <text:p>10,48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">
            <text:p>10,500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125">
            <text:p>10,513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25">
            <text:p>10,5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375">
            <text:p>10,53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5">
            <text:p>10,55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625">
            <text:p>10,563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75">
            <text:p>10,575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875">
            <text:p>10,588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">
            <text:p>10,600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125">
            <text:p>10,6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25">
            <text:p>10,625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375">
            <text:p>10,638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5">
            <text:p>10,650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625">
            <text:p>10,663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75">
            <text:p>10,675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875">
            <text:p>10,688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">
            <text:p>10,700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125">
            <text:p>10,713</text:p>
          </table:table-cell>
          <table:table-cell office:value-type="float" office:value="1766">
            <text:p>17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25">
            <text:p>10,72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375">
            <text:p>10,738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5">
            <text:p>10,7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625">
            <text:p>10,763</text:p>
          </table:table-cell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75">
            <text:p>10,7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875">
            <text:p>10,7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">
            <text:p>10,800</text:p>
          </table:table-cell>
          <table:table-cell office:value-type="float" office:value="1705">
            <text:p>17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125">
            <text:p>10,8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25">
            <text:p>10,82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375">
            <text:p>10,83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5">
            <text:p>10,850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625">
            <text:p>10,8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75">
            <text:p>10,87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875">
            <text:p>10,88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">
            <text:p>10,9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125">
            <text:p>10,913</text:p>
          </table:table-cell>
          <table:table-cell office:value-type="float" office:value="2043">
            <text:p>20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25">
            <text:p>10,925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375">
            <text:p>10,938</text:p>
          </table:table-cell>
          <table:table-cell office:value-type="float" office:value="2105">
            <text:p>21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5">
            <text:p>10,9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625">
            <text:p>10,96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75">
            <text:p>10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875">
            <text:p>10,988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,000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125">
            <text:p>11,013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25">
            <text:p>11,025</text:p>
          </table:table-cell>
          <table:table-cell office:value-type="float" office:value="2087">
            <text:p>20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375">
            <text:p>11,038</text:p>
          </table:table-cell>
          <table:table-cell office:value-type="float" office:value="2055">
            <text:p>20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5">
            <text:p>11,050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625">
            <text:p>11,063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75">
            <text:p>11,075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875">
            <text:p>11,0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">
            <text:p>11,100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125">
            <text:p>11,113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25">
            <text:p>11,125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375">
            <text:p>11,1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5">
            <text:p>11,15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625">
            <text:p>11,1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75">
            <text:p>11,175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875">
            <text:p>11,1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">
            <text:p>11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125">
            <text:p>11,213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25">
            <text:p>11,22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375">
            <text:p>11,238</text:p>
          </table:table-cell>
          <table:table-cell office:value-type="float" office:value="1761">
            <text:p>17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5">
            <text:p>11,250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625">
            <text:p>11,26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75">
            <text:p>11,275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875">
            <text:p>11,2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">
            <text:p>11,3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125">
            <text:p>11,31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25">
            <text:p>11,325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375">
            <text:p>11,338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5">
            <text:p>11,350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625">
            <text:p>11,36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6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1" table:style-name="ta1" table:print="false">
        <table:table-column table:style-name="co2" table:number-columns-repeated="1024" table:default-cell-style-name="ce1"/>
        <table:table-row table:style-name="ro1">
          <table:table-cell table:style-name="ce3" office:value-type="float" office:value="0">
            <text:p>0,000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125">
            <text:p>0,013</text:p>
          </table:table-cell>
          <table:table-cell office:value-type="float" office:value="1926">
            <text:p>19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25">
            <text:p>0,02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375">
            <text:p>0,038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5">
            <text:p>0,05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625">
            <text:p>0,063</text:p>
          </table:table-cell>
          <table:table-cell office:value-type="float" office:value="1616">
            <text:p>16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75">
            <text:p>0,075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875">
            <text:p>0,088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">
            <text:p>0,100</text:p>
          </table:table-cell>
          <table:table-cell office:value-type="float" office:value="1490">
            <text:p>14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125">
            <text:p>0,113</text:p>
          </table:table-cell>
          <table:table-cell office:value-type="float" office:value="1477">
            <text:p>14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25">
            <text:p>0,125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375">
            <text:p>0,1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5">
            <text:p>0,150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625">
            <text:p>0,163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75">
            <text:p>0,175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875">
            <text:p>0,188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">
            <text:p>0,20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125">
            <text:p>0,2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25">
            <text:p>0,2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375">
            <text:p>0,23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5">
            <text:p>0,250</text:p>
          </table:table-cell>
          <table:table-cell office:value-type="float" office:value="2088">
            <text:p>20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625">
            <text:p>0,263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75">
            <text:p>0,27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875">
            <text:p>0,288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">
            <text:p>0,300</text:p>
          </table:table-cell>
          <table:table-cell office:value-type="float" office:value="2294">
            <text:p>22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125">
            <text:p>0,313</text:p>
          </table:table-cell>
          <table:table-cell office:value-type="float" office:value="2316">
            <text:p>23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25">
            <text:p>0,325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375">
            <text:p>0,338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5">
            <text:p>0,350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625">
            <text:p>0,363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75">
            <text:p>0,37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875">
            <text:p>0,388</text:p>
          </table:table-cell>
          <table:table-cell office:value-type="float" office:value="2149">
            <text:p>21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">
            <text:p>0,400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125">
            <text:p>0,413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25">
            <text:p>0,4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375">
            <text:p>0,4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5">
            <text:p>0,450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625">
            <text:p>0,4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75">
            <text:p>0,4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875">
            <text:p>0,4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">
            <text:p>0,500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125">
            <text:p>0,513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25">
            <text:p>0,525</text:p>
          </table:table-cell>
          <table:table-cell office:value-type="float" office:value="1534">
            <text:p>15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375">
            <text:p>0,538</text:p>
          </table:table-cell>
          <table:table-cell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5">
            <text:p>0,5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625">
            <text:p>0,563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75">
            <text:p>0,57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875">
            <text:p>0,588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">
            <text:p>0,60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125">
            <text:p>0,613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25">
            <text:p>0,625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375">
            <text:p>0,63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5">
            <text:p>0,65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625">
            <text:p>0,66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75">
            <text:p>0,67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875">
            <text:p>0,688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">
            <text:p>0,700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125">
            <text:p>0,7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25">
            <text:p>0,7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375">
            <text:p>0,738</text:p>
          </table:table-cell>
          <table:table-cell office:value-type="float" office:value="2266">
            <text:p>22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2261">
            <text:p>22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625">
            <text:p>0,763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75">
            <text:p>0,775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875">
            <text:p>0,788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">
            <text:p>0,800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125">
            <text:p>0,813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25">
            <text:p>0,8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375">
            <text:p>0,838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5">
            <text:p>0,850</text:p>
          </table:table-cell>
          <table:table-cell office:value-type="float" office:value="1878">
            <text:p>18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625">
            <text:p>0,863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75">
            <text:p>0,87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875">
            <text:p>0,888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">
            <text:p>0,90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125">
            <text:p>0,91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25">
            <text:p>0,925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375">
            <text:p>0,938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5">
            <text:p>0,950</text:p>
          </table:table-cell>
          <table:table-cell office:value-type="float" office:value="1583">
            <text:p>15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625">
            <text:p>0,963</text:p>
          </table:table-cell>
          <table:table-cell office:value-type="float" office:value="1594">
            <text:p>15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75">
            <text:p>0,975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875">
            <text:p>0,988</text:p>
          </table:table-cell>
          <table:table-cell office:value-type="float" office:value="1647">
            <text:p>16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125">
            <text:p>1,013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25">
            <text:p>1,0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375">
            <text:p>1,0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5">
            <text:p>1,0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625">
            <text:p>1,06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75">
            <text:p>1,075</text:p>
          </table:table-cell>
          <table:table-cell office:value-type="float" office:value="2027">
            <text:p>20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875">
            <text:p>1,088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">
            <text:p>1,1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125">
            <text:p>1,11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25">
            <text:p>1,12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375">
            <text:p>1,138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5">
            <text:p>1,15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625">
            <text:p>1,163</text:p>
          </table:table-cell>
          <table:table-cell office:value-type="float" office:value="2216">
            <text:p>22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75">
            <text:p>1,17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875">
            <text:p>1,188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">
            <text:p>1,200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125">
            <text:p>1,213</text:p>
          </table:table-cell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25">
            <text:p>1,225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375">
            <text:p>1,238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5">
            <text:p>1,2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625">
            <text:p>1,263</text:p>
          </table:table-cell>
          <table:table-cell office:value-type="float" office:value="1890">
            <text:p>18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75">
            <text:p>1,2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875">
            <text:p>1,288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">
            <text:p>1,300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125">
            <text:p>1,313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25">
            <text:p>1,32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375">
            <text:p>1,3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5">
            <text:p>1,35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625">
            <text:p>1,3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75">
            <text:p>1,3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875">
            <text:p>1,3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">
            <text:p>1,400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125">
            <text:p>1,413</text:p>
          </table:table-cell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25">
            <text:p>1,425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375">
            <text:p>1,438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5">
            <text:p>1,450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625">
            <text:p>1,463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75">
            <text:p>1,475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875">
            <text:p>1,488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125">
            <text:p>1,5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25">
            <text:p>1,525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375">
            <text:p>1,5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5">
            <text:p>1,550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625">
            <text:p>1,56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75">
            <text:p>1,575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875">
            <text:p>1,58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">
            <text:p>1,60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125">
            <text:p>1,613</text:p>
          </table:table-cell>
          <table:table-cell office:value-type="float" office:value="2119">
            <text:p>21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25">
            <text:p>1,625</text:p>
          </table:table-cell>
          <table:table-cell office:value-type="float" office:value="2083">
            <text:p>20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375">
            <text:p>1,638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5">
            <text:p>1,65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625">
            <text:p>1,6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75">
            <text:p>1,675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875">
            <text:p>1,688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">
            <text:p>1,70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125">
            <text:p>1,713</text:p>
          </table:table-cell>
          <table:table-cell office:value-type="float" office:value="1762">
            <text:p>17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25">
            <text:p>1,7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375">
            <text:p>1,738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5">
            <text:p>1,750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625">
            <text:p>1,763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75">
            <text:p>1,7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875">
            <text:p>1,7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">
            <text:p>1,80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125">
            <text:p>1,813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25">
            <text:p>1,8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375">
            <text:p>1,8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5">
            <text:p>1,85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625">
            <text:p>1,863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75">
            <text:p>1,875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875">
            <text:p>1,888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">
            <text:p>1,90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125">
            <text:p>1,913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25">
            <text:p>1,925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375">
            <text:p>1,938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5">
            <text:p>1,950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625">
            <text:p>1,963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75">
            <text:p>1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875">
            <text:p>1,988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,000</text:p>
          </table:table-cell>
          <table:table-cell office:value-type="float" office:value="2137">
            <text:p>21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125">
            <text:p>2,013</text:p>
          </table:table-cell>
          <table:table-cell office:value-type="float" office:value="2121">
            <text:p>21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25">
            <text:p>2,0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375">
            <text:p>2,038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5">
            <text:p>2,050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625">
            <text:p>2,063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75">
            <text:p>2,075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875">
            <text:p>2,0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00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125">
            <text:p>2,113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25">
            <text:p>2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375">
            <text:p>2,138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5">
            <text:p>2,150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625">
            <text:p>2,16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75">
            <text:p>2,175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875">
            <text:p>2,1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">
            <text:p>2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125">
            <text:p>2,21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25">
            <text:p>2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375">
            <text:p>2,23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5">
            <text:p>2,250</text:p>
          </table:table-cell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625">
            <text:p>2,263</text:p>
          </table:table-cell>
          <table:table-cell office:value-type="float" office:value="1818">
            <text:p>18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75">
            <text:p>2,275</text:p>
          </table:table-cell>
          <table:table-cell office:value-type="float" office:value="1856">
            <text:p>18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875">
            <text:p>2,288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">
            <text:p>2,3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125">
            <text:p>2,313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25">
            <text:p>2,325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375">
            <text:p>2,338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5">
            <text:p>2,350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625">
            <text:p>2,363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75">
            <text:p>2,375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875">
            <text:p>2,388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">
            <text:p>2,4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125">
            <text:p>2,413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25">
            <text:p>2,4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375">
            <text:p>2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5">
            <text:p>2,450</text:p>
          </table:table-cell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625">
            <text:p>2,4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75">
            <text:p>2,475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875">
            <text:p>2,488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125">
            <text:p>2,513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25">
            <text:p>2,525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375">
            <text:p>2,538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5">
            <text:p>2,550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625">
            <text:p>2,563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75">
            <text:p>2,575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875">
            <text:p>2,58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">
            <text:p>2,600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125">
            <text:p>2,61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25">
            <text:p>2,6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375">
            <text:p>2,638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5">
            <text:p>2,650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625">
            <text:p>2,663</text:p>
          </table:table-cell>
          <table:table-cell office:value-type="float" office:value="1797">
            <text:p>17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75">
            <text:p>2,675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875">
            <text:p>2,68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">
            <text:p>2,7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125">
            <text:p>2,713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25">
            <text:p>2,725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375">
            <text:p>2,73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5">
            <text:p>2,750</text:p>
          </table:table-cell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625">
            <text:p>2,763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75">
            <text:p>2,775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875">
            <text:p>2,788</text:p>
          </table:table-cell>
          <table:table-cell office:value-type="float" office:value="2082">
            <text:p>20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">
            <text:p>2,8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125">
            <text:p>2,8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25">
            <text:p>2,825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375">
            <text:p>2,838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5">
            <text:p>2,850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625">
            <text:p>2,863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75">
            <text:p>2,87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875">
            <text:p>2,888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">
            <text:p>2,90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125">
            <text:p>2,91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25">
            <text:p>2,92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375">
            <text:p>2,9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625">
            <text:p>2,963</text:p>
          </table:table-cell>
          <table:table-cell office:value-type="float" office:value="1796">
            <text:p>17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75">
            <text:p>2,975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875">
            <text:p>2,988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125">
            <text:p>3,013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25">
            <text:p>3,02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375">
            <text:p>3,038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5">
            <text:p>3,050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625">
            <text:p>3,063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75">
            <text:p>3,0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875">
            <text:p>3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">
            <text:p>3,100</text:p>
          </table:table-cell>
          <table:table-cell office:value-type="float" office:value="1864">
            <text:p>18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125">
            <text:p>3,11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25">
            <text:p>3,1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375">
            <text:p>3,138</text:p>
          </table:table-cell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5">
            <text:p>3,15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625">
            <text:p>3,1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75">
            <text:p>3,17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875">
            <text:p>3,18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">
            <text:p>3,200</text:p>
          </table:table-cell>
          <table:table-cell office:value-type="float" office:value="2058">
            <text:p>20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125">
            <text:p>3,213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25">
            <text:p>3,225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375">
            <text:p>3,23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5">
            <text:p>3,25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625">
            <text:p>3,26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75">
            <text:p>3,2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875">
            <text:p>3,2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">
            <text:p>3,3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125">
            <text:p>3,3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25">
            <text:p>3,32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375">
            <text:p>3,338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5">
            <text:p>3,350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625">
            <text:p>3,3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75">
            <text:p>3,375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875">
            <text:p>3,388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">
            <text:p>3,40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125">
            <text:p>3,413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25">
            <text:p>3,4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375">
            <text:p>3,4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5">
            <text:p>3,45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625">
            <text:p>3,4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75">
            <text:p>3,4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875">
            <text:p>3,488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125">
            <text:p>3,513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25">
            <text:p>3,525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375">
            <text:p>3,538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5">
            <text:p>3,5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625">
            <text:p>3,5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75">
            <text:p>3,575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875">
            <text:p>3,58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125">
            <text:p>3,61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25">
            <text:p>3,625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375">
            <text:p>3,63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5">
            <text:p>3,65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625">
            <text:p>3,663</text:p>
          </table:table-cell>
          <table:table-cell office:value-type="float" office:value="2036">
            <text:p>20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75">
            <text:p>3,675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875">
            <text:p>3,688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">
            <text:p>3,70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125">
            <text:p>3,71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25">
            <text:p>3,72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375">
            <text:p>3,73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5">
            <text:p>3,75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625">
            <text:p>3,76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75">
            <text:p>3,775</text:p>
          </table:table-cell>
          <table:table-cell office:value-type="float" office:value="1848">
            <text:p>18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875">
            <text:p>3,788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">
            <text:p>3,800</text:p>
          </table:table-cell>
          <table:table-cell office:value-type="float" office:value="1812">
            <text:p>18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125">
            <text:p>3,81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25">
            <text:p>3,8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375">
            <text:p>3,8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5">
            <text:p>3,850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625">
            <text:p>3,863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75">
            <text:p>3,8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875">
            <text:p>3,8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125">
            <text:p>3,913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25">
            <text:p>3,925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375">
            <text:p>3,938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5">
            <text:p>3,950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625">
            <text:p>3,96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75">
            <text:p>3,97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875">
            <text:p>3,988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,000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125">
            <text:p>4,013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25">
            <text:p>4,0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375">
            <text:p>4,038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5">
            <text:p>4,05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625">
            <text:p>4,063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75">
            <text:p>4,0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875">
            <text:p>4,088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">
            <text:p>4,1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125">
            <text:p>4,1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25">
            <text:p>4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375">
            <text:p>4,13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5">
            <text:p>4,15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625">
            <text:p>4,16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75">
            <text:p>4,175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875">
            <text:p>4,188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">
            <text:p>4,2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125">
            <text:p>4,2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25">
            <text:p>4,225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375">
            <text:p>4,238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5">
            <text:p>4,250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625">
            <text:p>4,263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75">
            <text:p>4,2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875">
            <text:p>4,288</text:p>
          </table:table-cell>
          <table:table-cell office:value-type="float" office:value="1817">
            <text:p>18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">
            <text:p>4,300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125">
            <text:p>4,313</text:p>
          </table:table-cell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25">
            <text:p>4,325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375">
            <text:p>4,33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5">
            <text:p>4,35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625">
            <text:p>4,363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75">
            <text:p>4,37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875">
            <text:p>4,388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">
            <text:p>4,400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125">
            <text:p>4,4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25">
            <text:p>4,42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375">
            <text:p>4,43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5">
            <text:p>4,450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625">
            <text:p>4,463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75">
            <text:p>4,475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875">
            <text:p>4,48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">
            <text:p>4,5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125">
            <text:p>4,5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25">
            <text:p>4,525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375">
            <text:p>4,53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5">
            <text:p>4,5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625">
            <text:p>4,5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75">
            <text:p>4,57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875">
            <text:p>4,5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">
            <text:p>4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125">
            <text:p>4,6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25">
            <text:p>4,625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375">
            <text:p>4,638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5">
            <text:p>4,650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625">
            <text:p>4,663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75">
            <text:p>4,67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875">
            <text:p>4,6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">
            <text:p>4,7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125">
            <text:p>4,713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25">
            <text:p>4,725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375">
            <text:p>4,738</text:p>
          </table:table-cell>
          <table:table-cell office:value-type="float" office:value="1865">
            <text:p>18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5">
            <text:p>4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625">
            <text:p>4,76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75">
            <text:p>4,775</text:p>
          </table:table-cell>
          <table:table-cell office:value-type="float" office:value="1913">
            <text:p>19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875">
            <text:p>4,788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">
            <text:p>4,800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125">
            <text:p>4,813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25">
            <text:p>4,82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375">
            <text:p>4,838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5">
            <text:p>4,85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625">
            <text:p>4,863</text:p>
          </table:table-cell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75">
            <text:p>4,875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875">
            <text:p>4,8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">
            <text:p>4,900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125">
            <text:p>4,9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25">
            <text:p>4,9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375">
            <text:p>4,93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5">
            <text:p>4,950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625">
            <text:p>4,963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75">
            <text:p>4,975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875">
            <text:p>4,9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125">
            <text:p>5,01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25">
            <text:p>5,025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375">
            <text:p>5,038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5">
            <text:p>5,050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625">
            <text:p>5,063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75">
            <text:p>5,0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875">
            <text:p>5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">
            <text:p>5,10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125">
            <text:p>5,113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25">
            <text:p>5,12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375">
            <text:p>5,1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5">
            <text:p>5,150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625">
            <text:p>5,1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75">
            <text:p>5,17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875">
            <text:p>5,1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">
            <text:p>5,20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125">
            <text:p>5,21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25">
            <text:p>5,22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375">
            <text:p>5,23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5">
            <text:p>5,25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625">
            <text:p>5,263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75">
            <text:p>5,275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875">
            <text:p>5,288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">
            <text:p>5,30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125">
            <text:p>5,3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25">
            <text:p>5,325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375">
            <text:p>5,33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5">
            <text:p>5,350</text:p>
          </table:table-cell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625">
            <text:p>5,3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75">
            <text:p>5,375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875">
            <text:p>5,38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">
            <text:p>5,4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125">
            <text:p>5,413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25">
            <text:p>5,42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375">
            <text:p>5,4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5">
            <text:p>5,450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625">
            <text:p>5,463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75">
            <text:p>5,47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875">
            <text:p>5,488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125">
            <text:p>5,51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25">
            <text:p>5,525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375">
            <text:p>5,538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5">
            <text:p>5,55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625">
            <text:p>5,5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75">
            <text:p>5,5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875">
            <text:p>5,588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">
            <text:p>5,600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125">
            <text:p>5,613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25">
            <text:p>5,6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375">
            <text:p>5,638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5">
            <text:p>5,650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625">
            <text:p>5,66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75">
            <text:p>5,675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875">
            <text:p>5,688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125">
            <text:p>5,71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25">
            <text:p>5,725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375">
            <text:p>5,738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5">
            <text:p>5,75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625">
            <text:p>5,7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75">
            <text:p>5,77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875">
            <text:p>5,788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">
            <text:p>5,80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125">
            <text:p>5,813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25">
            <text:p>5,825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375">
            <text:p>5,838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5">
            <text:p>5,8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625">
            <text:p>5,863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75">
            <text:p>5,875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875">
            <text:p>5,888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">
            <text:p>5,900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125">
            <text:p>5,913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25">
            <text:p>5,9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375">
            <text:p>5,9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625">
            <text:p>5,9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75">
            <text:p>5,975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875">
            <text:p>5,9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,000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125">
            <text:p>6,013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25">
            <text:p>6,02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375">
            <text:p>6,0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5">
            <text:p>6,0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625">
            <text:p>6,0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75">
            <text:p>6,07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875">
            <text:p>6,08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">
            <text:p>6,1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25">
            <text:p>6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375">
            <text:p>6,138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5">
            <text:p>6,150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625">
            <text:p>6,1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75">
            <text:p>6,175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875">
            <text:p>6,188</text:p>
          </table:table-cell>
          <table:table-cell office:value-type="float" office:value="1936">
            <text:p>19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">
            <text:p>6,200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125">
            <text:p>6,21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25">
            <text:p>6,225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375">
            <text:p>6,238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5">
            <text:p>6,25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625">
            <text:p>6,263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75">
            <text:p>6,275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875">
            <text:p>6,28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">
            <text:p>6,300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125">
            <text:p>6,31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25">
            <text:p>6,325</text:p>
          </table:table-cell>
          <table:table-cell office:value-type="float" office:value="1869">
            <text:p>18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375">
            <text:p>6,3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5">
            <text:p>6,350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625">
            <text:p>6,3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75">
            <text:p>6,37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875">
            <text:p>6,3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">
            <text:p>6,4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125">
            <text:p>6,4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25">
            <text:p>6,425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375">
            <text:p>6,4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5">
            <text:p>6,4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625">
            <text:p>6,463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75">
            <text:p>6,475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875">
            <text:p>6,488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125">
            <text:p>6,51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25">
            <text:p>6,52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375">
            <text:p>6,538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5">
            <text:p>6,550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625">
            <text:p>6,563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75">
            <text:p>6,57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875">
            <text:p>6,588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">
            <text:p>6,6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125">
            <text:p>6,613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25">
            <text:p>6,62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375">
            <text:p>6,63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5">
            <text:p>6,650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625">
            <text:p>6,663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75">
            <text:p>6,675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875">
            <text:p>6,6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">
            <text:p>6,700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125">
            <text:p>6,7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25">
            <text:p>6,7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375">
            <text:p>6,738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5">
            <text:p>6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625">
            <text:p>6,763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75">
            <text:p>6,775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875">
            <text:p>6,7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">
            <text:p>6,80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125">
            <text:p>6,813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25">
            <text:p>6,825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375">
            <text:p>6,838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5">
            <text:p>6,850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625">
            <text:p>6,8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75">
            <text:p>6,87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875">
            <text:p>6,88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">
            <text:p>6,900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125">
            <text:p>6,913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25">
            <text:p>6,92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375">
            <text:p>6,938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625">
            <text:p>6,963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75">
            <text:p>6,97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875">
            <text:p>6,988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,0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125">
            <text:p>7,013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25">
            <text:p>7,025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375">
            <text:p>7,0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5">
            <text:p>7,050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625">
            <text:p>7,063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75">
            <text:p>7,075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875">
            <text:p>7,088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">
            <text:p>7,1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125">
            <text:p>7,11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25">
            <text:p>7,12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375">
            <text:p>7,13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5">
            <text:p>7,150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625">
            <text:p>7,1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75">
            <text:p>7,17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875">
            <text:p>7,1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">
            <text:p>7,2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125">
            <text:p>7,21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25">
            <text:p>7,2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375">
            <text:p>7,2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5">
            <text:p>7,2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625">
            <text:p>7,263</text:p>
          </table:table-cell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75">
            <text:p>7,27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875">
            <text:p>7,288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2" table:style-name="ta1" table:print="false"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float" office:value="0">
            <text:p>0,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923">
            <text:p>19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6:31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19T16:14:22</dc:date>
    <meta:editing-duration>PT01H36M16S</meta:editing-duration>
    <meta:editing-cycles>8</meta:editing-cycles>
    <meta:generator>OpenOffice.org/3.0$Linux OpenOffice.org_project/300m15$Build-9379</meta:generator>
    <meta:document-statistic meta:table-count="4" meta:cell-count="6029" meta:object-count="0"/>
    <meta:user-defined meta:name="Informace 1"/>
    <meta:user-defined meta:name="Informace 2"/>
    <meta:user-defined meta:name="Informace 3"/>
    <meta:user-defined meta:name="Informace 4"/>
  </office:meta>
</office:document-meta>
</file>