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ment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zatez <text:s/>[g]</text:p>
          </table:table-cell>
          <table:table-cell office:value-type="string">
            <text:p>sil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87.2">
            <text:p>187,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naci civka d= [mm]</text:p>
          </table:table-cell>
          <table:table-cell office:value-type="string">
            <text:p>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0.2">
            <text:p>30,2</text:p>
          </table:table-cell>
          <table:table-cell table:formula="of:=[.E8]/2" office:value-type="float" office:value="15.1">
            <text:p>15,1</text:p>
          </table:table-cell>
          <table:table-cell table:number-columns-repeated="4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rstenec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d0</text:p>
          </table:table-cell>
          <table:table-cell office:value-type="string">
            <text:p>tloustka</text:p>
          </table:table-cell>
          <table:table-cell office:value-type="string">
            <text:p>vyska</text:p>
          </table:table-cell>
          <table:table-cell office:value-type="string">
            <text:p>hmotnost</text:p>
          </table:table-cell>
        </table:table-row>
        <table:table-row table:style-name="ro1">
          <table:table-cell table:number-columns-repeated="6"/>
          <table:table-cell office:value-type="float" office:value="127.3">
            <text:p>127,3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424">
            <text:p>142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isk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motnost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424">
            <text:p>1424</text:p>
          </table:table-cell>
          <table:table-cell table:number-columns-repeated="3"/>
        </table:table-row>
      </table:table>
      <table:table table:name="Steiner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offset 50mm</text:p>
          </table:table-cell>
          <table:table-cell/>
        </table:table-row>
        <table:table-row table:style-name="ro1">
          <table:table-cell/>
          <table:table-cell office:value-type="string">
            <text:p>hmotnost </text:p>
          </table:table-cell>
          <table:table-cell office:value-type="float" office:value="1424">
            <text:p>1424</text:p>
          </table:table-cell>
        </table:table-row>
      </table:table>
      <table:table table:name="Gyro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Hmotnost disku</text:p>
          </table:table-cell>
        </table:table-row>
        <table:table-row table:style-name="ro1">
          <table:table-cell/>
          <table:table-cell office:value-type="float" office:value="1738">
            <text:p>173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Jedno pridavne zavaz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7.9">
            <text:p>17,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26.10.2009</text:date>, <text:time>16:0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3:56:50</meta:creation-date>
    <dc:date>2009-10-26T16:02:20</dc:date>
    <meta:editing-duration>PT02H05M33S</meta:editing-duration>
    <meta:editing-cycles>10</meta:editing-cycles>
    <meta:generator>OpenOffice.org/3.0$Linux OpenOffice.org_project/300m15$Build-9379</meta:generator>
    <meta:document-statistic meta:table-count="3" meta:cell-count="28" meta:object-count="0"/>
    <meta:user-defined meta:name="Informace 1"/>
    <meta:user-defined meta:name="Informace 2"/>
    <meta:user-defined meta:name="Informace 3"/>
    <meta:user-defined meta:name="Informace 4"/>
  </office:meta>
</office:document-meta>
</file>