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4.2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4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kmit piste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3" table:default-cell-style-name="ce3"/>
        <table:table-column table:style-name="co3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>
            <text:p>hmotnost pístku [kg]</text:p>
          </table:table-cell>
          <table:table-cell table:number-columns-repeated="2"/>
          <table:table-cell office:value-type="string">
            <text:p>period</text:p>
          </table:table-cell>
          <table:table-cell table:style-name="ce2" office:value-type="string">
            <text:p>Kappa</text:p>
          </table:table-cell>
          <table:table-cell/>
        </table:table-row>
        <table:table-row table:style-name="ro1">
          <table:table-cell table:style-name="ce1" office:value-type="float" office:value="0.00459">
            <text:p>4,59E-003</text:p>
          </table:table-cell>
          <table:table-cell table:number-columns-repeated="2"/>
          <table:table-cell office:value-type="float" office:value="859">
            <text:p>859</text:p>
          </table:table-cell>
          <table:table-cell table:formula="of:=(4*([.$A$3])*([.$A$9]))/(((300/[.D3])^2)*([.$A$18])*(([.$A$6])^4))" office:value-type="float" office:value="1.27321240082762">
            <text:p>1,27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2">
            <text:p>862</text:p>
          </table:table-cell>
          <table:table-cell table:formula="of:=(4*([.$A$3])*([.$A$9]))/(((300/[.D4])^2)*([.$A$18])*(([.$A$6])^4))" office:value-type="float" office:value="1.28212114847863">
            <text:p>1,28</text:p>
          </table:table-cell>
          <table:table-cell/>
        </table:table-row>
        <table:table-row table:style-name="ro1">
          <table:table-cell office:value-type="string">
            <text:p>polomer pistku [m]</text:p>
          </table:table-cell>
          <table:table-cell table:number-columns-repeated="2"/>
          <table:table-cell office:value-type="float" office:value="865">
            <text:p>865</text:p>
          </table:table-cell>
          <table:table-cell table:formula="of:=(4*([.$A$3])*([.$A$9]))/(((300/[.D5])^2)*([.$A$18])*(([.$A$6])^4))" office:value-type="float" office:value="1.29106095509879">
            <text:p>1,29</text:p>
          </table:table-cell>
          <table:table-cell/>
        </table:table-row>
        <table:table-row table:style-name="ro1">
          <table:table-cell table:style-name="ce1" table:formula="of:=0.0119/2" office:value-type="float" office:value="0.00595">
            <text:p>5,95E-003</text:p>
          </table:table-cell>
          <table:table-cell table:number-columns-repeated="2"/>
          <table:table-cell office:value-type="float" office:value="863">
            <text:p>863</text:p>
          </table:table-cell>
          <table:table-cell table:formula="of:=(4*([.$A$3])*([.$A$9]))/(((300/[.D6])^2)*([.$A$18])*(([.$A$6])^4))" office:value-type="float" office:value="1.28509763302211">
            <text:p>1,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4">
            <text:p>864</text:p>
          </table:table-cell>
          <table:table-cell table:formula="of:=(4*([.$A$3])*([.$A$9]))/(((300/[.D7])^2)*([.$A$18])*(([.$A$6])^4))" office:value-type="float" office:value="1.28807756856216">
            <text:p>1,29</text:p>
          </table:table-cell>
          <table:table-cell/>
        </table:table-row>
        <table:table-row table:style-name="ro1">
          <table:table-cell office:value-type="string">
            <text:p>objem baňky [m3]</text:p>
          </table:table-cell>
          <table:table-cell table:number-columns-repeated="2"/>
          <table:table-cell office:value-type="float" office:value="865">
            <text:p>865</text:p>
          </table:table-cell>
          <table:table-cell table:formula="of:=(4*([.$A$3])*([.$A$9]))/(((300/[.D8])^2)*([.$A$18])*(([.$A$6])^4))" office:value-type="float" office:value="1.29106095509879">
            <text:p>1,29</text:p>
          </table:table-cell>
          <table:table-cell/>
        </table:table-row>
        <table:table-row table:style-name="ro1">
          <table:table-cell table:style-name="ce1" office:value-type="float" office:value="0.001067">
            <text:p>1,07E-003</text:p>
          </table:table-cell>
          <table:table-cell table:number-columns-repeated="2"/>
          <table:table-cell office:value-type="float" office:value="866">
            <text:p>866</text:p>
          </table:table-cell>
          <table:table-cell table:formula="of:=(4*([.$A$3])*([.$A$9]))/(((300/[.D9])^2)*([.$A$18])*(([.$A$6])^4))" office:value-type="float" office:value="1.29404779263198">
            <text:p>1,29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7">
            <text:p>867</text:p>
          </table:table-cell>
          <table:table-cell table:formula="of:=(4*([.$A$3])*([.$A$9]))/(((300/[.D10])^2)*([.$A$18])*(([.$A$6])^4))" office:value-type="float" office:value="1.29703808116175">
            <text:p>1,30</text:p>
          </table:table-cell>
          <table:table-cell/>
        </table:table-row>
        <table:table-row table:style-name="ro1">
          <table:table-cell office:value-type="string">
            <text:p>atmosferický tlak [Pa]</text:p>
          </table:table-cell>
          <table:table-cell office:value-type="string">
            <text:p>atmosferický tlak [Torr]</text:p>
          </table:table-cell>
          <table:table-cell/>
          <table:table-cell office:value-type="float" office:value="858">
            <text:p>858</text:p>
          </table:table-cell>
          <table:table-cell table:formula="of:=(4*([.$A$3])*([.$A$9]))/(((300/[.D11])^2)*([.$A$18])*(([.$A$6])^4))" office:value-type="float" office:value="1.27024972027043">
            <text:p>1,27</text:p>
          </table:table-cell>
          <table:table-cell/>
        </table:table-row>
        <table:table-row table:style-name="ro1">
          <table:table-cell table:style-name="ce1" table:formula="of:=[.B12]*1333.22" office:value-type="float" office:value="100124.822">
            <text:p>1,00E+005</text:p>
          </table:table-cell>
          <table:table-cell office:value-type="float" office:value="75.1">
            <text:p>75,1</text:p>
          </table:table-cell>
          <table:table-cell/>
          <table:table-cell office:value-type="float" office:value="862">
            <text:p>862</text:p>
          </table:table-cell>
          <table:table-cell table:formula="of:=(4*([.$A$3])*([.$A$9]))/(((300/[.D12])^2)*([.$A$18])*(([.$A$6])^4))" office:value-type="float" office:value="1.28212114847863">
            <text:p>1,28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6">
            <text:p>866</text:p>
          </table:table-cell>
          <table:table-cell table:formula="of:=(4*([.$A$3])*([.$A$9]))/(((300/[.D13])^2)*([.$A$18])*(([.$A$6])^4))" office:value-type="float" office:value="1.29404779263198">
            <text:p>1,29</text:p>
          </table:table-cell>
          <table:table-cell/>
        </table:table-row>
        <table:table-row table:style-name="ro1">
          <table:table-cell office:value-type="string">
            <text:p>gravitační zrachlení [ms^-2]</text:p>
          </table:table-cell>
          <table:table-cell table:number-columns-repeated="2"/>
          <table:table-cell office:value-type="float" office:value="870">
            <text:p>870</text:p>
          </table:table-cell>
          <table:table-cell table:formula="of:=(4*([.$A$3])*([.$A$9]))/(((300/[.D14])^2)*([.$A$18])*(([.$A$6])^4))" office:value-type="float" office:value="1.30602965273049">
            <text:p>1,31</text:p>
          </table:table-cell>
          <table:table-cell/>
        </table:table-row>
        <table:table-row table:style-name="ro1">
          <table:table-cell table:style-name="ce1" office:value-type="float" office:value="9.81">
            <text:p>9,81E+000</text:p>
          </table:table-cell>
          <table:table-cell table:number-columns-repeated="2"/>
          <table:table-cell office:value-type="float" office:value="872">
            <text:p>872</text:p>
          </table:table-cell>
          <table:table-cell table:formula="of:=(4*([.$A$3])*([.$A$9]))/(((300/[.D15])^2)*([.$A$18])*(([.$A$6])^4))" office:value-type="float" office:value="1.31204128875918">
            <text:p>1,31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style-name="ce4" table:formula="of:=AVERAGE([.E3:.E15])" office:value-type="float" office:value="1.28970816444251">
            <text:p>1,29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p [Pa]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table:formula="of:=[.A12]+([.A6]*[.A15])/(PI()*[.A6]^2)" office:value-type="float" office:value="100649.632081254">
            <text:p>1,01E+005</text:p>
          </table:table-cell>
          <table:table-cell table:number-columns-repeated="2"/>
          <table:table-cell table:style-name="Default" table:number-columns-repeated="2"/>
          <table:table-cell/>
        </table:table-row>
      </table:table>
      <table:table table:name="objemy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4"/>
        <table:table-column table:style-name="co3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hmotnost prazdne [kg] +-1g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float" office:value="0.56">
            <text:p>0,56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>
            <text:p>hmotnost plné [kg] +-1g</text:p>
          </table:table-cell>
          <table:table-cell table:number-columns-repeated="2"/>
          <table:table-cell office:value-type="string">
            <text:p>hustici objem</text:p>
          </table:table-cell>
          <table:table-cell office:value-type="string">
            <text:p>lahev+hadice [cm^3]</text:p>
          </table:table-cell>
          <table:table-cell office:value-type="string">
            <text:p>delta p</text:p>
          </table:table-cell>
          <table:table-cell/>
          <table:table-cell office:value-type="string">
            <text:p>lahev [cm^3]</text:p>
          </table:table-cell>
        </table:table-row>
        <table:table-row table:style-name="ro1">
          <table:table-cell office:value-type="float" office:value="1.58">
            <text:p>1,58</text:p>
          </table:table-cell>
          <table:table-cell table:number-columns-repeated="2"/>
          <table:table-cell office:value-type="string">
            <text:p>0-25%</text:p>
          </table:table-cell>
          <table:table-cell office:value-type="float" office:value="33.98">
            <text:p>33,98</text:p>
          </table:table-cell>
          <table:table-cell table:formula="of:=(([.$A$15]-[.E6])/1000)*[.$A$18]*[.$A$21]" office:value-type="float" office:value="1439.70645796656">
            <text:p>1439,71</text:p>
          </table:table-cell>
          <table:table-cell table:formula="of:=(25*[.$A$12])*[.$A$24]/[.F6]" office:value-type="float" office:value="1140.5429709048">
            <text:p>1140,54</text:p>
          </table:table-cell>
          <table:table-cell table:formula="of:=[.G6]-[.G13]" office:value-type="float" office:value="1069.93055345241">
            <text:p>1069,93</text:p>
          </table:table-cell>
        </table:table-row>
        <table:table-row table:style-name="ro1">
          <table:table-cell table:number-columns-repeated="4"/>
          <table:table-cell office:value-type="float" office:value="34.14">
            <text:p>34,14</text:p>
          </table:table-cell>
          <table:table-cell table:formula="of:=(([.$A$15]-[.E7])/1000)*[.$A$18]*[.$A$21]" office:value-type="float" office:value="1438.14357694834">
            <text:p>1438,14</text:p>
          </table:table-cell>
          <table:table-cell table:formula="of:=(25*[.$A$12])*[.$A$24]/[.F7]" office:value-type="float" office:value="1141.78243891638">
            <text:p>1141,78</text:p>
          </table:table-cell>
          <table:table-cell table:formula="of:=[.G7]-[.G14]" office:value-type="float" office:value="1070.62704061726">
            <text:p>1070,63</text:p>
          </table:table-cell>
        </table:table-row>
        <table:table-row table:style-name="ro1">
          <table:table-cell office:value-type="string">
            <text:p>při teplotě [0C]</text:p>
          </table:table-cell>
          <table:table-cell table:number-columns-repeated="3"/>
          <table:table-cell office:value-type="float" office:value="34.17">
            <text:p>34,17</text:p>
          </table:table-cell>
          <table:table-cell table:formula="of:=(([.$A$15]-[.E8])/1000)*[.$A$18]*[.$A$21]" office:value-type="float" office:value="1437.85053675743">
            <text:p>1437,85</text:p>
          </table:table-cell>
          <table:table-cell table:formula="of:=(25*[.$A$12])*[.$A$24]/[.F8]" office:value-type="float" office:value="1142.0151391417">
            <text:p>1142,02</text:p>
          </table:table-cell>
          <table:table-cell table:formula="of:=[.G8]-[.G15]" office:value-type="float" office:value="1071.22927550987">
            <text:p>1071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  <table:table-cell office:value-type="float" office:value="33.71">
            <text:p>33,71</text:p>
          </table:table-cell>
          <table:table-cell table:formula="of:=(([.$A$15]-[.E9])/1000)*[.$A$18]*[.$A$21]" office:value-type="float" office:value="1442.34381968479">
            <text:p>1442,34</text:p>
          </table:table-cell>
          <table:table-cell table:formula="of:=(25*[.$A$12])*[.$A$24]/[.F9]" office:value-type="float" office:value="1138.45745958051">
            <text:p>1138,46</text:p>
          </table:table-cell>
          <table:table-cell table:formula="of:=[.G9]-[.G16]" office:value-type="float" office:value="1067.61193237043">
            <text:p>1067,6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bjem 1% [cm^3]</text:p>
          </table:table-cell>
          <table:table-cell office:value-type="string">
            <text:p>objem 100% [cm^3]</text:p>
          </table:table-cell>
          <table:table-cell table:number-columns-repeated="6"/>
        </table:table-row>
        <table:table-row table:style-name="ro1">
          <table:table-cell table:formula="of:=[.B12]/100" office:value-type="float" office:value="0.656">
            <text:p>0,66</text:p>
          </table:table-cell>
          <table:table-cell office:value-type="float" office:value="65.6">
            <text:p>65,6</text:p>
          </table:table-cell>
          <table:table-cell table:number-columns-repeated="2"/>
          <table:table-cell office:value-type="string">
            <text:p>hadice [cm^3]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3,5-25%</text:p>
          </table:table-cell>
          <table:table-cell office:value-type="float" office:value="38.53">
            <text:p>38,53</text:p>
          </table:table-cell>
          <table:table-cell table:formula="of:=(([.$A$15]-[.E13])/1000)*[.$A$18]*[.$A$21]" office:value-type="float" office:value="1395.26202901108">
            <text:p>1395,26</text:p>
          </table:table-cell>
          <table:table-cell table:formula="of:=(1.5*[.$A$12])*[.$A$24]/[.F13]" office:value-type="float" office:value="70.6124174523907">
            <text:p>70,61</text:p>
          </table:table-cell>
          <table:table-cell/>
        </table:table-row>
        <table:table-row table:style-name="ro1">
          <table:table-cell office:value-type="string">
            <text:p>vychozí hladina [mm]</text:p>
          </table:table-cell>
          <table:table-cell table:number-columns-repeated="3"/>
          <table:table-cell office:value-type="float" office:value="39.62">
            <text:p>39,62</text:p>
          </table:table-cell>
          <table:table-cell table:formula="of:=(([.$A$15]-[.E14])/1000)*[.$A$18]*[.$A$21]" office:value-type="float" office:value="1384.61490207449">
            <text:p>1384,61</text:p>
          </table:table-cell>
          <table:table-cell table:formula="of:=(1.5*[.$A$12])*[.$A$24]/[.F14]" office:value-type="float" office:value="71.1553982991146">
            <text:p>71,16</text:p>
          </table:table-cell>
          <table:table-cell/>
        </table:table-row>
        <table:table-row table:style-name="ro1">
          <table:table-cell office:value-type="float" office:value="181.37">
            <text:p>181,37</text:p>
          </table:table-cell>
          <table:table-cell table:number-columns-repeated="3"/>
          <table:table-cell office:value-type="float" office:value="38.88">
            <text:p>38,88</text:p>
          </table:table-cell>
          <table:table-cell table:formula="of:=(([.$A$15]-[.E15])/1000)*[.$A$18]*[.$A$21]" office:value-type="float" office:value="1391.84322678373">
            <text:p>1391,84</text:p>
          </table:table-cell>
          <table:table-cell table:formula="of:=(1.5*[.$A$12])*[.$A$24]/[.F15]" office:value-type="float" office:value="70.7858636318302">
            <text:p>70,79</text:p>
          </table:table-cell>
          <table:table-cell/>
        </table:table-row>
        <table:table-row table:style-name="ro1">
          <table:table-cell table:number-columns-repeated="4"/>
          <table:table-cell office:value-type="float" office:value="39">
            <text:p>39,00</text:p>
          </table:table-cell>
          <table:table-cell table:formula="of:=(([.$A$15]-[.E16])/1000)*[.$A$18]*[.$A$21]" office:value-type="float" office:value="1390.67106602007">
            <text:p>1390,67</text:p>
          </table:table-cell>
          <table:table-cell table:formula="of:=(1.5*[.$A$12])*[.$A$24]/[.F16]" office:value-type="float" office:value="70.8455272100828">
            <text:p>70,85</text:p>
          </table:table-cell>
          <table:table-cell/>
        </table:table-row>
        <table:table-row table:style-name="ro1">
          <table:table-cell office:value-type="string">
            <text:p>gravitační zrachlení [ms^-2]</text:p>
          </table:table-cell>
          <table:table-cell table:number-columns-repeated="7"/>
        </table:table-row>
        <table:table-row table:style-name="ro1">
          <table:table-cell office:value-type="float" office:value="9.81">
            <text:p>9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ustota vody [kgm^-3]</text:p>
          </table:table-cell>
          <table:table-cell table:number-columns-repeated="2"/>
          <table:table-cell office:value-type="string">
            <text:p>objem vázenim [cm^3]</text:p>
          </table:table-cell>
          <table:table-cell table:number-columns-repeated="4"/>
        </table:table-row>
        <table:table-row table:style-name="ro1">
          <table:table-cell table:formula="of:=1000/(0.9998*(1+0.00018*[.A9]))" office:value-type="float" office:value="995.719303143854">
            <text:p>995,72</text:p>
          </table:table-cell>
          <table:table-cell table:number-columns-repeated="2"/>
          <table:table-cell table:style-name="ce5" table:formula="of:=1000000*([.A6]-[.A3])/[.A21]" office:value-type="float" office:value="1024.385082">
            <text:p>1024,385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tmosferický tlak [Pa]</text:p>
          </table:table-cell>
          <table:table-cell office:value-type="string">
            <text:p>atmosferický tlak [Torr]</text:p>
          </table:table-cell>
          <table:table-cell table:number-columns-repeated="6"/>
        </table:table-row>
        <table:table-row table:style-name="ro1">
          <table:table-cell table:style-name="ce1" table:formula="of:=[.B24]*1333.22" office:value-type="float" office:value="100124.822">
            <text:p>1,00E+005</text:p>
          </table:table-cell>
          <table:table-cell office:value-type="float" office:value="75.1">
            <text:p>75,1</text:p>
          </table:table-cell>
          <table:table-cell table:number-columns-repeated="6"/>
        </table:table-row>
        <table:table-row table:style-name="ro1" table:number-rows-repeated="6551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oisson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number-columns-repeated="2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>
            <text:p>h1 [mm]</text:p>
          </table:table-cell>
          <table:table-cell office:value-type="string">
            <text:p>t[ms]</text:p>
          </table:table-cell>
          <table:table-cell table:style-name="ce2" office:value-type="string">
            <text:p>h2 [mm]</text:p>
          </table:table-cell>
          <table:table-cell office:value-type="string">
            <text:p>t[ms]</text:p>
          </table:table-cell>
          <table:table-cell office:value-type="string">
            <text:p>kappa</text:p>
          </table:table-cell>
          <table:table-cell/>
        </table:table-row>
        <table:table-row table:style-name="ro1">
          <table:table-cell/>
          <table:table-cell office:value-type="float" office:value="31.5">
            <text:p>31,5</text:p>
          </table:table-cell>
          <table:table-cell office:value-type="float" office:value="88">
            <text:p>88</text:p>
          </table:table-cell>
          <table:table-cell office:value-type="float" office:value="9.1">
            <text:p>9,10</text:p>
          </table:table-cell>
          <table:table-cell office:value-type="float" office:value="88">
            <text:p>88</text:p>
          </table:table-cell>
          <table:table-cell table:formula="of:=[.B4]/([.B4]-[.D4])" office:value-type="float" office:value="1.40625">
            <text:p>1,41</text:p>
          </table:table-cell>
          <table:table-cell/>
        </table:table-row>
        <table:table-row table:style-name="ro1">
          <table:table-cell/>
          <table:table-cell office:value-type="float" office:value="31.2">
            <text:p>31,2</text:p>
          </table:table-cell>
          <table:table-cell office:value-type="float" office:value="85">
            <text:p>85</text:p>
          </table:table-cell>
          <table:table-cell office:value-type="float" office:value="9">
            <text:p>9,00</text:p>
          </table:table-cell>
          <table:table-cell office:value-type="float" office:value="85">
            <text:p>85</text:p>
          </table:table-cell>
          <table:table-cell table:formula="of:=[.B5]/([.B5]-[.D5])" office:value-type="float" office:value="1.40540540540541">
            <text:p>1,41</text:p>
          </table:table-cell>
          <table:table-cell/>
        </table:table-row>
        <table:table-row table:style-name="ro1">
          <table:table-cell/>
          <table:table-cell office:value-type="float" office:value="31.4">
            <text:p>31,4</text:p>
          </table:table-cell>
          <table:table-cell office:value-type="float" office:value="103">
            <text:p>103</text:p>
          </table:table-cell>
          <table:table-cell office:value-type="float" office:value="9.2">
            <text:p>9,20</text:p>
          </table:table-cell>
          <table:table-cell office:value-type="float" office:value="103">
            <text:p>103</text:p>
          </table:table-cell>
          <table:table-cell table:formula="of:=[.B6]/([.B6]-[.D6])" office:value-type="float" office:value="1.41441441441441">
            <text:p>1,41</text:p>
          </table:table-cell>
          <table:table-cell/>
        </table:table-row>
        <table:table-row table:style-name="ro1">
          <table:table-cell/>
          <table:table-cell office:value-type="float" office:value="31.2">
            <text:p>31,2</text:p>
          </table:table-cell>
          <table:table-cell office:value-type="float" office:value="130">
            <text:p>130</text:p>
          </table:table-cell>
          <table:table-cell office:value-type="float" office:value="8.7">
            <text:p>8,70</text:p>
          </table:table-cell>
          <table:table-cell office:value-type="float" office:value="130">
            <text:p>130</text:p>
          </table:table-cell>
          <table:table-cell table:formula="of:=[.B7]/([.B7]-[.D7])" office:value-type="float" office:value="1.38666666666667">
            <text:p>1,39</text:p>
          </table:table-cell>
          <table:table-cell/>
        </table:table-row>
        <table:table-row table:style-name="ro1">
          <table:table-cell/>
          <table:table-cell office:value-type="float" office:value="31.4">
            <text:p>31,4</text:p>
          </table:table-cell>
          <table:table-cell office:value-type="float" office:value="138">
            <text:p>138</text:p>
          </table:table-cell>
          <table:table-cell office:value-type="float" office:value="8.5">
            <text:p>8,50</text:p>
          </table:table-cell>
          <table:table-cell office:value-type="float" office:value="138">
            <text:p>138</text:p>
          </table:table-cell>
          <table:table-cell table:formula="of:=[.B8]/([.B8]-[.D8])" office:value-type="float" office:value="1.37117903930131">
            <text:p>1,37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 table:style-name="ce4" table:formula="of:=AVERAGE([.F4:.F8])" office:value-type="float" office:value="1.39678310515756">
            <text:p>1,40</text:p>
          </table:table-cell>
          <table:table-cell office:value-type="string">
            <text:p>+-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.12.2009</text:date>, <text:time>00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2-02T19:30:02</meta:creation-date>
    <dc:date>2009-12-07T00:35:11</dc:date>
    <meta:editing-cycles>14</meta:editing-cycles>
    <meta:editing-duration>PT07H32M10S</meta:editing-duration>
    <dc:creator>Jakub Kákona</dc:creator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