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4.646cm"/>
    </style:style>
    <style:style style:name="co4" style:family="table-column">
      <style:table-column-properties fo:break-before="auto" style:column-width="3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/>
  </office:automatic-styles>
  <office:body>
    <office:spreadsheet>
      <table:table table:name="Odraz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Uhel dopadu: 70`</text:p>
          </table:table-cell>
          <table:covered-table-cell/>
          <table:table-cell table:number-columns-repeated="2"/>
        </table:table-row>
        <table:table-row table:style-name="ro1">
          <table:table-cell office:value-type="string">
            <text:p>Úhel[]</text:p>
          </table:table-cell>
          <table:table-cell office:value-type="string">
            <text:p>Intenzita [1]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.37">
            <text:p>2,37</text:p>
          </table:table-cell>
          <table:table-cell table:style-name="ce2" office:value-type="float" office:value="1.37">
            <text:p>1,37</text:p>
          </table:table-cell>
          <table:table-cell table:style-name="ce2" office:value-type="float" office:value="0.916">
            <text:p>0,9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.07">
            <text:p>2,07</text:p>
          </table:table-cell>
          <table:table-cell table:style-name="ce2" office:value-type="float" office:value="1.72">
            <text:p>1,72</text:p>
          </table:table-cell>
          <table:table-cell table:style-name="ce2" office:value-type="float" office:value="1.23">
            <text:p>1,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2">
            <text:p>2,52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1.81">
            <text:p>1,8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  <table:table-cell table:style-name="ce2" office:value-type="float" office:value="2.67">
            <text:p>2,67</text:p>
          </table:table-cell>
          <table:table-cell table:style-name="ce2" office:value-type="float" office:value="2.25">
            <text:p>2,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98">
            <text:p>1,98</text:p>
          </table:table-cell>
          <table:table-cell table:style-name="ce2" office:value-type="float" office:value="2.58">
            <text:p>2,58</text:p>
          </table:table-cell>
          <table:table-cell table:style-name="ce3" office:value-type="float" office:value="2.28">
            <text:p>2,2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.21">
            <text:p>1,21</text:p>
          </table:table-cell>
          <table:table-cell table:style-name="ce2" office:value-type="float" office:value="2.37">
            <text:p>2,37</text:p>
          </table:table-cell>
          <table:table-cell table:style-name="ce2" office:value-type="float" office:value="2.62">
            <text:p>2,6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15">
            <text:p>1,15</text:p>
          </table:table-cell>
          <table:table-cell table:style-name="ce2" office:value-type="float" office:value="1.86">
            <text:p>1,86</text:p>
          </table:table-cell>
          <table:table-cell table:style-name="ce2" office:value-type="float" office:value="2.01">
            <text:p>2,01</text:p>
          </table:table-cell>
        </table:table-row>
        <table:table-row table:style-name="ro1">
          <table:table-cell table:style-name="ce1" office:value-type="string" table:number-columns-spanned="2" table:number-rows-spanned="1">
            <text:p>Uhel dopadu: 50`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37">
            <text:p>1,37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72">
            <text:p>1,72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9">
            <text:p>2,59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.58">
            <text:p>2,58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37">
            <text:p>2,37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86">
            <text:p>1,86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Uhel dopadu: 40`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916">
            <text:p>0,92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81">
            <text:p>1,8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25">
            <text:p>2,25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style-name="ce3" office:value-type="float" office:value="2.28">
            <text:p>2,28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62">
            <text:p>2,62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.01">
            <text:p>2,01</text:p>
          </table:table-cell>
          <table:table-cell table:number-columns-repeated="2"/>
        </table:table-row>
      </table:table>
      <table:table table:name="Rychlost" table:style-name="ta1" table:print="false"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ereni rychlosti</text:p>
          </table:table-cell>
          <table:table-cell table:number-columns-repeated="7"/>
        </table:table-row>
        <table:table-row table:style-name="ro1">
          <table:table-cell office:value-type="string">
            <text:p>Vzdalenost [cm]</text:p>
          </table:table-cell>
          <table:table-cell office:value-type="string">
            <text:p>cas[us]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81">
            <text:p>681</text:p>
          </table:table-cell>
          <table:table-cell table:number-columns-repeated="2"/>
          <table:table-cell office:value-type="string">
            <text:p>spozdeni soustavy: 50us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10">
            <text:p>101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60">
            <text:p>126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0">
            <text:p>1620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70">
            <text:p>1870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160">
            <text:p>216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470">
            <text:p>2470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750">
            <text:p>2750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020">
            <text:p>3020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mereni vzdalenosti odrazem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office:value-type="string">
            <text:p>cas[us]</text:p>
          </table:table-cell>
          <table:table-cell office:value-type="string">
            <text:p>skutecna [cm]</text:p>
          </table:table-cell>
          <table:table-cell office:value-type="string">
            <text:p>namerena[cm]</text:p>
          </table:table-cell>
          <table:table-cell table:number-columns-repeated="5"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27">
            <text:p>27</text:p>
          </table:table-cell>
          <table:table-cell table:formula="of:=321.8*[.A17]/20000" office:value-type="float" office:value="27.6748">
            <text:p>27,67</text:p>
          </table:table-cell>
          <table:table-cell table:number-columns-repeated="5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1">
            <text:p>21</text:p>
          </table:table-cell>
          <table:table-cell table:formula="of:=321.8*[.A18]/20000" office:value-type="float" office:value="21.8824">
            <text:p>21,88</text:p>
          </table:table-cell>
          <table:table-cell table:number-columns-repeated="5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2">
            <text:p>32</text:p>
          </table:table-cell>
          <table:table-cell table:formula="of:=321.8*[.A19]/20000" office:value-type="float" office:value="32.18">
            <text:p>32,18</text:p>
          </table:table-cell>
          <table:table-cell table:number-columns-repeated="5"/>
        </table:table-row>
        <table:table-row table:style-name="ro1">
          <table:table-cell office:value-type="float" office:value="2230">
            <text:p>2230</text:p>
          </table:table-cell>
          <table:table-cell office:value-type="float" office:value="36">
            <text:p>36</text:p>
          </table:table-cell>
          <table:table-cell table:formula="of:=321.8*[.A20]/20000" office:value-type="float" office:value="35.8807">
            <text:p>35,88</text:p>
          </table:table-cell>
          <table:table-cell table:number-columns-repeated="5"/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39">
            <text:p>39</text:p>
          </table:table-cell>
          <table:table-cell table:formula="of:=321.8*[.A21]/20000" office:value-type="float" office:value="38.7769">
            <text:p>38,78</text:p>
          </table:table-cell>
          <table:table-cell table:number-columns-repeated="5"/>
        </table:table-row>
        <table:table-row table:style-name="ro1">
          <table:table-cell office:value-type="float" office:value="2640">
            <text:p>2640</text:p>
          </table:table-cell>
          <table:table-cell office:value-type="float" office:value="43">
            <text:p>43</text:p>
          </table:table-cell>
          <table:table-cell table:formula="of:=321.8*[.A22]/20000" office:value-type="float" office:value="42.4776">
            <text:p>42,48</text:p>
          </table:table-cell>
          <table:table-cell table:number-columns-repeated="5"/>
        </table:table-row>
      </table:table>
      <table:table table:name="Doppler-k-sobe" table:style-name="ta1" table:print="false"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float" office:value="40.416">
            <text:p>40,42</text:p>
          </table:table-cell>
          <table:table-cell table:formula="of:=1/1.65" office:value-type="float" office:value="0.606060606060606">
            <text:p>0,61</text:p>
          </table:table-cell>
        </table:table-row>
        <table:table-row table:style-name="ro1">
          <table:table-cell office:value-type="float" office:value="40.48" table:number-columns-spanned="2" table:number-rows-spanned="1">
            <text:p>40,48</text:p>
          </table:table-cell>
          <table:covered-table-cell/>
        </table:table-row>
        <table:table-row table:style-name="ro1">
          <table:table-cell office:value-type="float" office:value="40.49" table:number-columns-spanned="2" table:number-rows-spanned="1">
            <text:p>40,49</text:p>
          </table:table-cell>
          <table:covered-table-cell/>
        </table:table-row>
        <table:table-row table:style-name="ro1">
          <table:table-cell office:value-type="float" office:value="40.48" table:number-columns-spanned="2" table:number-rows-spanned="1">
            <text:p>40,48</text:p>
          </table:table-cell>
          <table:covered-table-cell/>
        </table:table-row>
        <table:table-row table:style-name="ro1">
          <table:table-cell office:value-type="float" office:value="40.48" table:number-columns-spanned="2" table:number-rows-spanned="1">
            <text:p>40,48</text:p>
          </table:table-cell>
          <table:covered-table-cell/>
        </table:table-row>
        <table:table-row table:style-name="ro1">
          <table:table-cell office:value-type="float" office:value="40.49" table:number-columns-spanned="2" table:number-rows-spanned="1">
            <text:p>40,49</text:p>
          </table:table-cell>
          <table:covered-table-cell/>
        </table:table-row>
        <table:table-row table:style-name="ro1">
          <table:table-cell office:value-type="float" office:value="40.48" table:number-columns-spanned="2" table:number-rows-spanned="1">
            <text:p>40,48</text:p>
          </table:table-cell>
          <table:covered-table-cell/>
        </table:table-row>
        <table:table-row table:style-name="ro1">
          <table:table-cell table:style-name="Default" office:value-type="float" office:value="40.392">
            <text:p>40,39</text:p>
          </table:table-cell>
          <table:table-cell table:style-name="ce5" table:formula="of:=1/2.18" office:value-type="float" office:value="0.458715596330275">
            <text:p>0,46</text:p>
          </table:table-cell>
        </table:table-row>
        <table:table-row table:style-name="ro1">
          <table:table-cell office:value-type="float" office:value="40.45" table:number-columns-spanned="2" table:number-rows-spanned="1">
            <text:p>40,45</text:p>
          </table:table-cell>
          <table:covered-table-cell/>
        </table:table-row>
        <table:table-row table:style-name="ro1">
          <table:table-cell office:value-type="float" office:value="40.44" table:number-columns-spanned="2" table:number-rows-spanned="1">
            <text:p>40,44</text:p>
          </table:table-cell>
          <table:covered-table-cell/>
        </table:table-row>
        <table:table-row table:style-name="ro1">
          <table:table-cell office:value-type="float" office:value="40.45" table:number-columns-spanned="2" table:number-rows-spanned="1">
            <text:p>40,45</text:p>
          </table:table-cell>
          <table:covered-table-cell/>
        </table:table-row>
        <table:table-row table:style-name="ro1">
          <table:table-cell office:value-type="float" office:value="40.44" table:number-columns-spanned="2" table:number-rows-spanned="1">
            <text:p>40,44</text:p>
          </table:table-cell>
          <table:covered-table-cell/>
        </table:table-row>
        <table:table-row table:style-name="ro1">
          <table:table-cell office:value-type="float" office:value="40.44" table:number-columns-spanned="2" table:number-rows-spanned="1">
            <text:p>40,44</text:p>
          </table:table-cell>
          <table:covered-table-cell/>
        </table:table-row>
        <table:table-row table:style-name="ro1">
          <table:table-cell office:value-type="float" office:value="40.44" table:number-columns-spanned="2" table:number-rows-spanned="1">
            <text:p>40,44</text:p>
          </table:table-cell>
          <table:covered-table-cell/>
        </table:table-row>
        <table:table-row table:style-name="ro1">
          <table:table-cell table:style-name="Default" office:value-type="float" office:value="40.478">
            <text:p>40,48</text:p>
          </table:table-cell>
          <table:table-cell table:formula="of:=1/2.47" office:value-type="float" office:value="0.404858299595142">
            <text:p>0,4</text:p>
          </table:table-cell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2" table:number-columns-spanned="2" table:number-rows-spanned="1">
            <text:p>40,52</text:p>
          </table:table-cell>
          <table:covered-table-cell/>
        </table:table-row>
        <table:table-row table:style-name="ro1">
          <table:table-cell office:value-type="float" office:value="40.52" table:number-columns-spanned="2" table:number-rows-spanned="1">
            <text:p>40,52</text:p>
          </table:table-cell>
          <table:covered-table-cell/>
        </table:table-row>
        <table:table-row table:style-name="ro1">
          <table:table-cell office:value-type="float" office:value="40.52" table:number-columns-spanned="2" table:number-rows-spanned="1">
            <text:p>40,52</text:p>
          </table:table-cell>
          <table:covered-table-cell/>
        </table:table-row>
        <table:table-row table:style-name="ro1">
          <table:table-cell table:style-name="Default" office:value-type="float" office:value="40.468">
            <text:p>40,47</text:p>
          </table:table-cell>
          <table:table-cell table:formula="of:=1/2" office:value-type="float" office:value="0.5">
            <text:p>0,5</text:p>
          </table:table-cell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  <table:table-row table:style-name="ro1">
          <table:table-cell office:value-type="float" office:value="40.53" table:number-columns-spanned="2" table:number-rows-spanned="1">
            <text:p>40,53</text:p>
          </table:table-cell>
          <table:covered-table-cell/>
        </table:table-row>
      </table:table>
      <table:table table:name="difrakce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2" table:number-rows-spanned="1">
            <text:p>Počet štěrbin N=1</text:p>
          </table:table-cell>
          <table:covered-table-cell/>
          <table:table-cell table:style-name="ce1" office:value-type="string" table:number-columns-spanned="2" table:number-rows-spanned="1">
            <text:p>N=2</text:p>
          </table:table-cell>
          <table:covered-table-cell table:style-name="ce2"/>
          <table:table-cell table:style-name="ce1" office:value-type="string" table:number-columns-spanned="2" table:number-rows-spanned="1">
            <text:p>N=3</text:p>
          </table:table-cell>
          <table:covered-table-cell/>
        </table:table-row>
        <table:table-row table:style-name="ro1">
          <table:table-cell table:style-name="ce1" office:value-type="string">
            <text:p>offset[mm]</text:p>
          </table:table-cell>
          <table:table-cell office:value-type="string">
            <text:p>Intenzita[1]</text:p>
          </table:table-cell>
          <table:table-cell table:style-name="ce1" office:value-type="string">
            <text:p>offset[mm]</text:p>
          </table:table-cell>
          <table:table-cell table:style-name="ce2" office:value-type="string">
            <text:p>Intenzita[1]</text:p>
          </table:table-cell>
          <table:table-cell table:style-name="ce1" office:value-type="string">
            <text:p>offset[mm]</text:p>
          </table:table-cell>
          <table:table-cell office:value-type="string">
            <text:p>Intenzita[1]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0.299">
            <text:p>0,3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0.786">
            <text:p>0,79</text:p>
          </table:table-cell>
          <table:table-cell office:value-type="float" office:value="300">
            <text:p>300</text:p>
          </table:table-cell>
          <table:table-cell office:value-type="float" office:value="3.15">
            <text:p>3,15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0.484">
            <text:p>0,48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0.952">
            <text:p>0,95</text:p>
          </table:table-cell>
          <table:table-cell office:value-type="float" office:value="292">
            <text:p>292</text:p>
          </table:table-cell>
          <table:table-cell office:value-type="float" office:value="2.66">
            <text:p>2,6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0.641">
            <text:p>0,64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0.94">
            <text:p>0,94</text:p>
          </table:table-cell>
          <table:table-cell office:value-type="float" office:value="282">
            <text:p>282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0.502">
            <text:p>0,5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0.447">
            <text:p>0,45</text:p>
          </table:table-cell>
          <table:table-cell office:value-type="float" office:value="311">
            <text:p>311</text:p>
          </table:table-cell>
          <table:table-cell office:value-type="float" office:value="2.82">
            <text:p>2,8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0.291">
            <text:p>0,29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0.431">
            <text:p>0,43</text:p>
          </table:table-cell>
          <table:table-cell office:value-type="float" office:value="324">
            <text:p>324</text:p>
          </table:table-cell>
          <table:table-cell office:value-type="float" office:value="3.35">
            <text:p>3,35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.475">
            <text:p>0,48</text:p>
          </table:table-cell>
          <table:table-cell table:style-name="ce2" office:value-type="float" office:value="33.2">
            <text:p>33,2</text:p>
          </table:table-cell>
          <table:table-cell table:style-name="ce2" office:value-type="float" office:value="0.468">
            <text:p>0,47</text:p>
          </table:table-cell>
          <table:table-cell office:value-type="float" office:value="305">
            <text:p>305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.17">
            <text:p>1,17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3.01">
            <text:p>3,01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0.675">
            <text:p>0,6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0.185">
            <text:p>0,1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0.681">
            <text:p>0,68</text:p>
          </table:table-cell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>
            <text:p>D=1720</text:p>
          </table:table-cell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>
            <text:p>O=10</text:p>
          </table:table-cell>
          <table:table-cell table:style-name="Default"/>
          <table:table-cell table:number-columns-repeated="2"/>
          <table:table-cell table:style-name="Default" table:number-columns-repeated="2"/>
        </table:table-row>
      </table:table>
      <table:database-ranges>
        <table:database-range table:target-range-address="difrakce.A3:difrakce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.10.2009</text:date>, <text:time>02:3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13:32:04</meta:creation-date>
    <dc:date>2009-10-12T02:35:04</dc:date>
    <meta:editing-duration>PT08H29M18S</meta:editing-duration>
    <meta:editing-cycles>32</meta:editing-cycles>
    <meta:generator>OpenOffice.org/3.0$Linux OpenOffice.org_project/300m15$Build-9379</meta:generator>
    <dc:creator>Jakub Kákona</dc:creator>
    <meta:document-statistic meta:table-count="4" meta:cell-count="196" meta:object-count="0"/>
    <meta:user-defined meta:name="Informace 1"/>
    <meta:user-defined meta:name="Informace 2"/>
    <meta:user-defined meta:name="Informace 3"/>
    <meta:user-defined meta:name="Informace 4"/>
  </office:meta>
</office:document-meta>
</file>