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2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zonance_struna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Harmonická</text:p>
          </table:table-cell>
          <table:table-cell office:value-type="string">
            <text:p>Frekvence [Hz]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/>
          <table:table-cell office:value-type="string">
            <text:p>Napeti 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.1">
            <text:p>86,1</text:p>
          </table:table-cell>
          <table:table-cell table:number-columns-repeated="2"/>
          <table:table-cell table:formula="of:=9.81*5" office:value-type="float" office:value="49.05">
            <text:p>49,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6.4">
            <text:p>106,4</text:p>
          </table:table-cell>
          <table:table-cell table:number-columns-repeated="2"/>
          <table:table-cell office:value-type="string">
            <text:p>Hustot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7.7">
            <text:p>127,7</text:p>
          </table:table-cell>
          <table:table-cell table:number-columns-repeated="2"/>
          <table:table-cell office:value-type="float" office:value="0.0162">
            <text:p>0,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Harmonická</text:p>
          </table:table-cell>
          <table:table-cell table:style-name="ce1" office:value-type="string">
            <text:p>Frekvence [Hz]</text:p>
          </table:table-cell>
          <table:table-cell table:style-name="ce1" office:value-type="string">
            <text:p>Rychlost zvuku [m/s]</text:p>
          </table:table-cell>
          <table:table-cell/>
          <table:table-cell office:value-type="string">
            <text:p>Trubice 70cm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287.2">
            <text:p>287,2</text:p>
          </table:table-cell>
          <table:table-cell table:style-name="ce1" table:formula="of:=2*[.B2]*0.7/([.A2]+1)" office:value-type="float" office:value="402.08">
            <text:p>402,08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459.7">
            <text:p>459,7</text:p>
          </table:table-cell>
          <table:table-cell table:style-name="ce1" table:formula="of:=2*[.B3]*0.7/([.A3]+1)" office:value-type="float" office:value="321.79">
            <text:p>321,79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42">
            <text:p>642</text:p>
          </table:table-cell>
          <table:table-cell table:style-name="ce1" table:formula="of:=2*[.B5]*0.7/([.A5]+1)" office:value-type="float" office:value="299.6">
            <text:p>299,6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810">
            <text:p>810</text:p>
          </table:table-cell>
          <table:table-cell table:style-name="ce1" table:formula="of:=2*[.B6]*0.7/([.A6]+1)" office:value-type="float" office:value="283.5">
            <text:p>283,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059.8">
            <text:p>1059,8</text:p>
          </table:table-cell>
          <table:table-cell table:style-name="ce1" table:formula="of:=2*[.B7]*0.7/([.A7]+1)" office:value-type="float" office:value="296.744">
            <text:p>296,74</text:p>
          </table:table-cell>
          <table:table-cell table:number-columns-repeated="2"/>
        </table:table-row>
        <table:table-row table:style-name="ro1" table:number-rows-repeated="9">
          <table:table-cell table:number-columns-repeated="5"/>
        </table:table-row>
        <table:table-row table:style-name="ro1">
          <table:table-cell office:value-type="string">
            <text:p>Puvodni spatna hodnota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5.9">
            <text:p>545,9</text:p>
          </table:table-cell>
          <table:table-cell table:formula="of:=2*[.B18]*0.7/([.A18]+1)" office:value-type="float" office:value="254.753333333333">
            <text:p>254,75</text:p>
          </table:table-cell>
          <table:table-cell table:number-columns-repeated="2"/>
        </table:table-row>
      </table:table>
      <table:table table:name="Quinck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row table:style-name="ro1">
          <table:table-cell office:value-type="string">
            <text:p>Frekvence [Hz]</text:p>
          </table:table-cell>
          <table:table-cell office:value-type="string">
            <text:p>Minima</text:p>
          </table:table-cell>
          <table:table-cell office:value-type="string">
            <text:p>Vzdálenost [cm]</text:p>
          </table:table-cell>
          <table:table-cell table:style-name="ce1" office:value-type="string">
            <text:p>Vlnová délka [m]</text:p>
          </table:table-cell>
          <table:table-cell office:value-type="string">
            <text:p>Rychlost zvuku [m/s]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  <table:table-cell table:formula="of:=[.C2]/[.B2]/50" office:value-type="float" office:value="0.0528571428571429">
            <text:p>0,0529</text:p>
          </table:table-cell>
          <table:table-cell table:formula="of:=[.D2]*[.A2]" office:value-type="float" office:value="303.03">
            <text:p>303,03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C3]/[.B3]/50" office:value-type="float" office:value="0.0628571428571429">
            <text:p>0,0629</text:p>
          </table:table-cell>
          <table:table-cell table:formula="of:=[.D3]*[.A3]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office:value-type="float" office:value="23.5">
            <text:p>23,5</text:p>
          </table:table-cell>
          <table:table-cell table:formula="of:=[.C4]/[.B4]/50" office:value-type="float" office:value="0.0671428571428571">
            <text:p>0,0671</text:p>
          </table:table-cell>
          <table:table-cell table:formula="of:=[.D4]*[.A4]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C5]/[.B5]/50" office:value-type="float" office:value="0.0714285714285714">
            <text:p>0,0714</text:p>
          </table:table-cell>
          <table:table-cell table:formula="of:=[.D5]*[.A5]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C6]/[.B6]/50" office:value-type="float" office:value="0.07">
            <text:p>0,0700</text:p>
          </table:table-cell>
          <table:table-cell table:formula="of:=[.D6]*[.A6]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C7]/[.B7]/50" office:value-type="float" office:value="0.0733333333333333">
            <text:p>0,0733</text:p>
          </table:table-cell>
          <table:table-cell table:formula="of:=[.D7]*[.A7]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C8]/[.B8]/50" office:value-type="float" office:value="0.0766666666666667">
            <text:p>0,0767</text:p>
          </table:table-cell>
          <table:table-cell table:formula="of:=[.D8]*[.A8]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C9]/[.B9]/50" office:value-type="float" office:value="0.084">
            <text:p>0,0840</text:p>
          </table:table-cell>
          <table:table-cell table:formula="of:=[.D9]*[.A9]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formula="of:=[.C10]/[.B10]/50" office:value-type="float" office:value="0.09">
            <text:p>0,0900</text:p>
          </table:table-cell>
          <table:table-cell table:formula="of:=[.D10]*[.A10]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[.C11]/[.B11]/50" office:value-type="float" office:value="0.108">
            <text:p>0,1080</text:p>
          </table:table-cell>
          <table:table-cell table:formula="of:=[.D11]*[.A11]" office:value-type="float" office:value="345.6">
            <text:p>345,6</text:p>
          </table:table-cell>
        </table:table-row>
      </table:table>
      <table:table table:name="Helmholtz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6:17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8T16:17:40</dc:date>
    <meta:editing-duration>PT05H07M55S</meta:editing-duration>
    <meta:editing-cycles>40</meta:editing-cycles>
    <meta:generator>OpenOffice.org/3.0$Linux OpenOffice.org_project/300m15$Build-9379</meta:generator>
    <dc:creator>Jakub Kákona</dc:creator>
    <meta:document-statistic meta:table-count="4" meta:cell-count="109" meta:object-count="0"/>
    <meta:user-defined meta:name="Informace 1"/>
    <meta:user-defined meta:name="Informace 2"/>
    <meta:user-defined meta:name="Informace 3"/>
    <meta:user-defined meta:name="Informace 4"/>
  </office:meta>
</office:document-meta>
</file>