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106cm">
        <style:tab-stops>
          <style:tab-stop style:position="0cm"/>
        </style:tab-stops>
      </style:paragraph-properties>
      <style:text-properties style:use-window-font-color="true" fo:font-size="14pt" fo:language="en" fo:country="US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3" style:family="paragraph" style:parent-style-name="Standard" style:list-style-name="WW8Num18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Standard" style:list-style-name="WW8Num23">
      <style:paragraph-properties>
        <style:tab-stops>
          <style:tab-stop style:position="1.879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Text_20_body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6" style:family="paragraph" style:parent-style-name="Standard" style:list-style-name="WW8Num4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Standard" style:list-style-name="WW8Num1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Heading_20_2" style:list-style-name="WW8Num2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 style:list-style-name="WW8Num2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3" style:family="paragraph" style:parent-style-name="Standard" style:list-style-name="WW8Num2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4" style:family="paragraph" style:parent-style-name="Standard" style:list-style-name="WW8Num2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13">
      <style:paragraph-properties>
        <style:tab-stops>
          <style:tab-stop style:position="2.514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6" style:family="paragraph" style:parent-style-name="Standard" style:list-style-name="WW8Num3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7" style:family="paragraph" style:parent-style-name="Standard" style:list-style-name="WW8Num8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Standard"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Standard" style:list-style-name="WW8Num1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1" style:family="paragraph" style:parent-style-name="Standard" style:list-style-name="WW8Num14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2" style:family="paragraph" style:parent-style-name="Text_20_body" style:list-style-name="WW8Num6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Text_20_body" style:list-style-name="WW8Num19">
      <style:paragraph-properties fo:margin-left="1.88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4" style:family="paragraph" style:parent-style-name="Text_20_body" style:list-style-name="WW8Num17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5" style:family="paragraph" style:parent-style-name="Text_20_body" style:list-style-name="WW8Num2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Text_20_body" style:list-style-name="WW8Num2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7" style:family="paragraph" style:parent-style-name="Standard" style:list-style-name="WW8Num15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8" style:family="paragraph" style:parent-style-name="Standard" style:list-style-name="WW8Num22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9" style:family="paragraph" style:parent-style-name="Standard" style:list-style-name="WW8Num7">
      <style:paragraph-properties fo:margin-left="-5.124cm" fo:margin-right="0cm" fo:text-indent="0cm" style:auto-text-indent="false">
        <style:tab-stops>
          <style:tab-stop style:position="6.26cm"/>
          <style:tab-stop style:position="6.37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.501cm" fo:margin-right="0cm" fo:text-indent="0.748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1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 style:list-style-name="WW8Num16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5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6" style:family="paragraph" style:parent-style-name="Standard" style:list-style-name="WW8Num9">
      <style:paragraph-properties>
        <style:tab-stops>
          <style:tab-stop style:position="2.54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indent="0.501cm" style:auto-text-indent="false"/>
    </style:style>
    <style:style style:name="P38" style:family="paragraph" style:parent-style-name="Standard" style:list-style-name="WW8Num12">
      <style:paragraph-properties fo:margin-left="-2.992cm" fo:margin-right="0cm" fo:text-indent="0cm" style:auto-text-indent="false">
        <style:tab-stops>
          <style:tab-stop style:position="4.128cm"/>
          <style:tab-stop style:position="4.493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left="1.432cm" fo:margin-right="0cm" fo:text-indent="0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0" style:family="paragraph" style:parent-style-name="Heading_20_6">
      <style:paragraph-properties fo:margin-left="0.25cm" fo:margin-right="0cm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.183cm" fo:margin-right="0cm" fo:text-indent="1.75cm" style:auto-text-indent="false"/>
    </style:style>
    <style:style style:name="P42" style:family="paragraph" style:parent-style-name="Standard">
      <style:paragraph-properties fo:margin-left="0cm" fo:margin-right="0cm" fo:text-indent="-3.627cm" style:auto-text-indent="false">
        <style:tab-stops>
          <style:tab-stop style:position="1.501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T1" style:family="text">
      <style:text-properties style:text-position="sub 58%"/>
    </style:style>
    <style:style style:name="T2" style:family="text">
      <style:text-properties fo:font-size="12pt" fo:font-style="italic" style:font-size-asian="12pt" style:font-style-asian="italic" style:font-style-complex="italic"/>
    </style:style>
    <style:style style:name="T3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4" style:family="text"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5" style:family="text"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utomatizace</text:h>
      <text:h text:style-name="P2" text:outline-level="2"/>
      <text:h text:style-name="P2" text:outline-level="2">ÚLOHA1 Funkce a přesnost D/A převodu, přepočty mezi číselnými soustavami</text:h>
      <text:h text:style-name="P2" text:outline-level="2">Nastavení</text:h>
      <text:list text:style-name="WW8Num18">
        <text:list-item>
          <text:p text:style-name="P3">Časová základna na 20s</text:p>
        </text:list-item>
        <text:list-item>
          <text:p text:style-name="P3">Rozsahy 0 až 10V</text:p>
        </text:list-item>
      </text:list>
      <text:h text:style-name="P2" text:outline-level="2">Zadání</text:h>
      <text:list text:style-name="WW8Num23">
        <text:list-item>
          <text:p text:style-name="P4">Ověřte diskrétní vstup log. analyzátoru tak, že po přibližně 4s budete měnit hodnotu vstupu z log.selectoru. Vstupní hodnoty jsou 00h, 01h (LSB bit), 80h (MSB bit), 0FFh a dvě různé.</text:p>
        </text:list-item>
        <text:list-item>
          <text:p text:style-name="P4">Dále na log.sondě sledujte také jeho negovaný výstup (inverzní kod). Všechny hodnoty vyjádřete v binární, dekadické a hexadecimální soustavě (i pro negaci) a přiřaďte hodnotám v grafu</text:p>
        </text:list-item>
        <text:list-item>
          <text:p text:style-name="P4">Ověřte výstup generátoru hodnotami 00h, 01h, 80h, 0FFh a dalšími dvěma různými hodnotami</text:p>
        </text:list-item>
        <text:list-item>
          <text:p text:style-name="P4">Pro všechny výstupní kombinace změřte voltmetrem úroveň převodu při rozsahu 10V. Přiřaďte hodnotám v grafu (hexa číslu bude odpovídat napětí a kolmá čára v grafu)</text:p>
        </text:list-item>
        <text:list-item>
          <text:p text:style-name="P4">Všechny hodnoty porovnejte s teoretickým výpočtem</text:p>
        </text:list-item>
        <text:list-item>
          <text:p text:style-name="P4">Stanovte přesnost převodu</text:p>
        </text:list-item>
        <text:list-item>
          <text:p text:style-name="P4">Navrhněte, kolika bitový převodník by splnil přesnost 0.05%</text:p>
        </text:list-item>
      </text:list>
      <text:h text:style-name="P2" text:outline-level="2"/>
      <text:h text:style-name="P2" text:outline-level="2">ÚLOHA2 Výpočty s fázově posunutými harmonickými průběhy</text:h>
      <text:p text:style-name="P5">Zadání:</text:p>
      <text:list text:style-name="WW8Num4">
        <text:list-item>
          <text:p text:style-name="P6">Stanovte analytický průběh pro zobrazená napětí</text:p>
        </text:list-item>
        <text:list-item>
          <text:p text:style-name="P6">Proveďte jejich grafický součet a grafický rozdíl v originálu (v časové ose)</text:p>
        </text:list-item>
        <text:list-item>
          <text:p text:style-name="P6">Totéž proveďte graficky s obrazem v komplexní rovině pro jeden bod. Vyznačte výsledné amplitudy a fázové posuny</text:p>
        </text:list-item>
        <text:list-item>
          <text:p text:style-name="P6">Proveďte totéž matematicky a uveďte vztahy pro výsledná napětí</text:p>
        </text:list-item>
        <text:list-item>
          <text:p text:style-name="P6">Alespoň pro pět různých bodů vypočtěte rozdíl mezi výsledkem grafickým a matematickým. Rozdíl vyjádřete v procentech matematického řešení.</text:p>
        </text:list-item>
      </text:list>
      <text:h text:style-name="P2" text:outline-level="2"/>
      <text:h text:style-name="P2" text:outline-level="2">ÚLOHA3 Měření statických charakteristik - 1</text:h>
      <text:p text:style-name="P7">Zadání:</text:p>
      <text:list text:style-name="WW8Num11">
        <text:list-item>
          <text:p text:style-name="P8">Zadanou charakteristiku linearizujte jedinou linearizační přímkou. Pro alespoň tři různé body vyneste do tabulky skutečnou a linearizovanou hodnotu.</text:p>
        </text:list-item>
        <text:list-item>
          <text:p text:style-name="P8">Stanovte největší chybu, které jste se dopustili</text:p>
        </text:list-item>
        <text:list-item>
          <text:p text:style-name="P8">Sestavte elektronický model, který ověříte měřením. R i T nahraďte napětím, kde 1V=10Ohmů na ose X a 1V=10˚C na ose Y. Rozsahy obou převodníků budou 0-10V. Maximální vstupní hodnoty do modelu: U<text:span text:style-name="T1">max</text:span>=10V, I<text:span text:style-name="T1">max</text:span>=10mA.</text:p>
        </text:list-item>
        <text:list-item>
          <text:p text:style-name="P8">Charakteristiku linearizujte tak, aby chyba nepřesáhla 5˚C. Pro jednotlivé úseky navrhněte samostatné elektronické modely a nakreslete je.</text:p>
        </text:list-item>
      </text:list>
      <text:p text:style-name="Standard"/>
      <text:h text:style-name="P2" text:outline-level="2">ÚLOHA4 Měření dynamických charakteristik 1</text:h>
      <text:list text:style-name="WW8Num2">
        <text:list-item>
          <text:h text:style-name="P9" text:outline-level="2">Změřte přechodovou charakteristiku „neznámé“ soustavy 1.řádu (setrvačný člen ), jejímž modelem je RC článek, R=32kO, C=500nF)</text:h>
        </text:list-item>
        <text:list-item>
          <text:p text:style-name="P10">Změřte zesílení a časovou konstantu a porovnejte s výpočtem. Porovnejte, zda čas.konst. nastane v 63% ustálené hodnoty</text:p>
        </text:list-item>
        <text:list-item>
          <text:p text:style-name="P10">Vypočtěte přenos soustavy</text:p>
        </text:list-item>
        <text:list-item>
          <text:p text:style-name="P10">Vypočtěte a zakreslete amplitudovou a fázovou char. v logaritmických souřadnicích a v  komplexní rovině (5bodů)</text:p>
        </text:list-item>
      </text:list>
      <text:p text:style-name="Standard"><text:span text:style-name="T2">Přístroje: Vstup/Výstup, rozsah 0-10V, naeditovat vstupní fci </text:span><text:span text:style-name="T3">u1 </text:span><text:span text:style-name="T2">jako jednotkový skok (ale ukončený pro vybití kapacity)</text:span></text:p>
      <text:p text:style-name="P11"/>
      <text:p text:style-name="P12">Postup:</text:p>
      <text:list text:style-name="WW8Num21">
        <text:list-item>
          <text:p text:style-name="P13">Měřící pracoviště pro analogový vstup/výstup</text:p>
        </text:list-item>
        <text:list-item>
          <text:p text:style-name="P13">Rozsah převodníků na 10V (přepínače na 0100) a rozsah os</text:p>
        </text:list-item>
        <text:list-item>
          <text:p text:style-name="P13">Naeditujte jednotkový skok</text:p>
        </text:list-item>
        <text:list-item>
          <text:p text:style-name="P13">Zkontrolujte správnost zapojení měř.prac.</text:p>
        </text:list-item>
        <text:list-item>
          <text:p text:style-name="P13">Zapojte úlohu – RC článek z dekád, zapojovat po signálu</text:p>
        </text:list-item>
        <text:list-item>
          <text:p text:style-name="P13">Proveďte měření a odečet z obrazovky</text:p>
        </text:list-item>
        <text:list-item>
          <text:p text:style-name="P14"><text:span text:style-name="T4">Výpočet</text:span><text:span text:style-name="T5"> </text:span></text:p>
        </text:list-item>
      </text:list>
      <text:p text:style-name="P7"/>
      <text:p text:style-name="P7"/>
      <text:p text:style-name="P7">ÚLOHA5 Měření dynamických charakteristik 2</text:p>
      <text:list text:style-name="WW8Num13">
        <text:list-item>
          <text:p text:style-name="P15">Změřte frekvenční charakteristiku „neznámé“ soustavy 1.řádu (setrvačný článek), jejímž modelem je RC článek, R=32kO, C=500nF a vyneste ji v časové rovině (3obrázky), logaritmických souřadnicích (1obrázek) a v komplexní rovině</text:p>
        </text:list-item>
        <text:list-item>
          <text:p text:style-name="P15">Změřte amplitudu a fázi výstupního napětí ve zlomovém kmitočtu. Výpočtem ověřte, zda se reálná složka rovná složce imaginární a zda pokles činí –3dB</text:p>
        </text:list-item>
        <text:list-item>
          <text:p text:style-name="P15">Vypočtěte a zakreslete přechodovou charakteristiku</text:p>
        </text:list-item>
      </text:list>
      <text:p text:style-name="P7"/>
      <text:p text:style-name="P7"/>
      <text:p text:style-name="P7">ÚLOHA 6 <text:s/>Zapojení dvoustavového snímače jako aktivní a pasivní vstup</text:p>
      <text:p text:style-name="P7">Zadání:</text:p>
      <text:list text:style-name="WW8Num3">
        <text:list-item>
          <text:p text:style-name="P16">Zapojte snímač jako aktivní vstup řídícího systému. Činnost snímače vizualizujte</text:p>
        </text:list-item>
        <text:list-item>
          <text:p text:style-name="P16">Zapojte snímač jako pasivní vstup řídícího systému. Navrhněte vstupní část řídícího systému. Určete podmínky pro velikost proudu a odporu. Činnost snímače vizualizujte</text:p>
        </text:list-item>
        <text:list-item>
          <text:p text:style-name="P16">Pomocí tlakového snímače vizualizujte a odměřte dobu zadržení dechu</text:p>
        </text:list-item>
      </text:list>
      <text:p text:style-name="P7"/>
      <text:p text:style-name="P7">ÜLOHA 7 <text:s/>Měření analogového snímače</text:p>
      <text:p text:style-name="P7">Zadání:</text:p>
      <text:list text:style-name="WW8Num8">
        <text:list-item>
          <text:p text:style-name="P17">Popište pasivní teploměr.</text:p>
        </text:list-item>
        <text:list-item>
          <text:p text:style-name="P17">Pomocí pasivního teploměru změřte okolní teplotu. </text:p>
        </text:list-item>
        <text:list-item>
          <text:p text:style-name="P17">Popište aktivní teploměr</text:p>
        </text:list-item>
        <text:list-item>
          <text:p text:style-name="P17">Pomocí aktivního teploměru změřte okolní teplotu a vizualizujte</text:p>
        </text:list-item>
        <text:list-item>
          <text:p text:style-name="P17">Teploty naměřené aktivním a pasivním teploměrem porovnejte</text:p>
        </text:list-item>
        <text:list-item>
          <text:p text:style-name="P17">Pomocí různých typů aktivních tlakoměrů nafoukejte a přepočtěte tlak a vizualizujte</text:p>
        </text:list-item>
      </text:list>
      <text:p text:style-name="P18"/>
      <text:p text:style-name="P19"/>
      <text:p text:style-name="P19">ÚLOHA 8 Návrh <text:s/>snímače teploty</text:p>
      <text:p text:style-name="P7">U třetích ročníků se bude nejdříve muset osahat OZ bez měření.</text:p>
      <text:p text:style-name="P19"/>
      <text:p text:style-name="P19">Zadání: <text:s/></text:p>
      <text:list text:style-name="WW8Num10">
        <text:list-item>
          <text:p text:style-name="P20">Navrhněte snímač s následujícími vlastnostmi</text:p>
        </text:list-item>
      </text:list>
      <text:list text:style-name="WW8Num14">
        <text:list-item>
          <text:p text:style-name="P21">Snímač musí být lineární (tzn. výstup snímače musí být lineární fcí teploty) – čtyřdrátové zapojení</text:p>
        </text:list-item>
        <text:list-item>
          <text:p text:style-name="P21">Vliv odporu vedení o rozsahu 0-100Ohmů nesmí být větší než 1% měřené teploty</text:p>
        </text:list-item>
        <text:list-item>
          <text:p text:style-name="P21">Rozsah měřených teplot je –20“C až 100“C</text:p>
        </text:list-item>
        <text:list-item>
          <text:p text:style-name="P21">Výstup snímače bude analogový 0-5V, digitální jako osmibitové číslo a bude vizualizován včetně poruchových stavů</text:p>
        </text:list-item>
        <text:list-item>
          <text:p text:style-name="P21">Snímač bude navržen pro detekci přetržení a zkratu měřící smyčky</text:p>
        </text:list-item>
      </text:list>
      <text:list text:style-name="WW8Num10" text:continue-numbering="true">
        <text:list-item>
          <text:p text:style-name="P20">Změřte navrženým snímačem okolní teplotu a porovnejte se skutečností</text:p>
        </text:list-item>
        <text:list-item>
          <text:p text:style-name="P20">Uveďte, jak byste řešili statickou a dynamickou charakteristiku</text:p>
        </text:list-item>
        <text:list-item>
          <text:p text:style-name="P20">Zhodnoťte vlastnosti snímače pro praktická měření</text:p>
        </text:list-item>
      </text:list>
      <text:p text:style-name="P19"/>
      <text:p text:style-name="P7"/>
      <text:p text:style-name="P19">Úloha9</text:p>
      <text:p text:style-name="P19">Název: Charakteristiky akčního členu</text:p>
      <text:p text:style-name="Text_20_body">Zadání: </text:p>
      <text:list text:style-name="WW8Num6">
        <text:list-item>
          <text:p text:style-name="P22">Popište akční člen a jeho vybavení (pohon i škrtící orgán)</text:p>
        </text:list-item>
        <text:list-item>
          <text:p text:style-name="P22">Ověřte si fci akčního členu pro různá nastavení přepínačů (směr pohybu, poloha po výpadku řídícího signálu, ruční ovládání)</text:p>
        </text:list-item>
        <text:list-item>
          <text:p text:style-name="P22">Nastavte pracovní rozsah</text:p>
        </text:list-item>
        <text:list-item>
          <text:p text:style-name="P22">Změřte statickou charakteristiku akčního členu jako závislost výchylky pohonu na vstupním napětí. </text:p>
        </text:list-item>
      </text:list>
      <text:list text:style-name="WW8Num19">
        <text:list-item>
          <text:p text:style-name="P23">Akční člen se má při výpadku řídícího signálu plně zavřít (horní poloha-UP)</text:p>
        </text:list-item>
        <text:list-item>
          <text:p text:style-name="P23">Při stoupajícím napětí se má akční člen otvírat (přesun do dolní polohy-?DA?). </text:p>
        </text:list-item>
      </text:list>
      <text:list text:style-name="WW8Num6" text:continue-numbering="true">
        <text:list-item>
          <text:p text:style-name="P22">Popište, jak byste změřili dynamickou char.(závislost výchylky v procentach na čase, vstupní skok bude z 0V na 10V).</text:p>
        </text:list-item>
      </text:list>
      <text:p text:style-name="P7"/>
      <text:p text:style-name="P7"/>
      <text:p text:style-name="P19">Úloha10</text:p>
      <text:p text:style-name="P19">Název: Proporcionální soustava</text:p>
      <text:p text:style-name="Text_20_body">Zadání: </text:p>
      <text:list text:style-name="WW8Num17">
        <text:list-item>
          <text:p text:style-name="P24">Navrhněte model ideální proporcionální soustavy, zesílení K=2</text:p>
        </text:list-item>
        <text:list-item>
          <text:p text:style-name="P24">Vypočtěte frekvenční přenos soustavy. <text:s/>Změřte a nakreslete přechodovou charakteristiku, frekvenční charakteristiky v logaritmických souřadnicích a komplexní rovině</text:p>
        </text:list-item>
        <text:list-item>
          <text:p text:style-name="P24">Navrhněte model skutečné proporcionální soustavy, zesílení K=2 a časová konstanta <text:s/>parazitních vlivů T = libovolná (20ms)</text:p>
        </text:list-item>
        <text:list-item>
          <text:p text:style-name="P24">Vypočtěte přenos soustavy pomocí uzlových napětí a pomocí algebry blokových schemat. Změřte a nakreslete přechodovou charakteristiku, frekvenční charakteristiky v logaritmických souřadnicích a komplexní rovině</text:p>
        </text:list-item>
      </text:list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P7">Úloha 11</text:p>
      <text:p text:style-name="P7">Název: Nekmitavé soustavy vyšších řádů</text:p>
      <text:p text:style-name="Text_20_body">Zadání: </text:p>
      <text:list text:style-name="WW8Num20">
        <text:list-item>
          <text:p text:style-name="P25"><text:span text:style-name="T5">Navrhněte modely soustav 1., 2., 3. a 4.řádu. Konstanty všech řádů jsou stejné. (</text:span><text:span text:style-name="T4">Frekvence zlomu (časové konstanty) si ze zadaných součástek vypočítěte sami)</text:span></text:p>
        </text:list-item>
        <text:list-item>
          <text:p text:style-name="P26">Změřte přechodové charakteristiky soustav </text:p>
        </text:list-item>
        <text:list-item>
          <text:p text:style-name="P25"><text:span text:style-name="T5">Odečtěte časové konstanty a součinitele přenosu (zesílení) soustav 1. a 4. řádu </text:span><text:span text:style-name="T4">(nezahodit, bude to potřeba v dalších úlohách)</text:span></text:p>
        </text:list-item>
        <text:list-item>
          <text:p text:style-name="P26">Vypočtěte přenosy soustav (číselně)</text:p>
        </text:list-item>
        <text:list-item>
          <text:p text:style-name="P26">Pomocí frekvenčních charakteristik změřte zesílení a výstupní napětí jednotlivých řádů pro zlomovou frekvenci a pro frekvenci 10x větší než frekvence zlomu. Porovnejte s výpočtem.</text:p>
        </text:list-item>
        <text:list-item>
          <text:p text:style-name="P26">Dokažte, že pokles jednotlivých řádů činí –20dB, -40dB, -60dB a –80dB</text:p>
        </text:list-item>
        <text:list-item>
          <text:p text:style-name="P26">Pro soustavu 2.řádu nakreslete frekvenční char. v log. souřadnicích a v kompl. rovině</text:p>
        </text:list-item>
      </text:list>
      <text:p text:style-name="P7"/>
      <text:p text:style-name="P7"/>
      <text:p text:style-name="P7">Úloha 12</text:p>
      <text:p text:style-name="P7">Název: Derivační článek</text:p>
      <text:p text:style-name="P7">Zadání:</text:p>
      <text:list text:style-name="WW8Num15">
        <text:list-item>
          <text:p text:style-name="P27">Navrhněte model ideálního derivačního článku (R2=10k,C=100n)</text:p>
        </text:list-item>
        <text:list-item>
          <text:p text:style-name="P27">Změřte jeho přechodovou charakteristiku a proveďte diskuzi o tom, proč není v automatizační praxi použitelný</text:p>
        </text:list-item>
        <text:list-item>
          <text:p text:style-name="P27">Navrhněte model skutečného derivačního článku (R1=10k,C=100n,R2=20k,)</text:p>
        </text:list-item>
        <text:list-item>
          <text:p text:style-name="P27">Změřte přechodovou charakteristiku skutečného der. článku, odečtěte základní údaje (zesílení, derivační a časovou konstantu) a porovnejte s výpočtem. </text:p>
        </text:list-item>
        <text:list-item>
          <text:p text:style-name="P27">Změřte frekvekvenční charakteristiky pro frekvenci f minimálně 10xvětší než f zlomu, , pro f zlomu a pro frekvenci 10xmenší než f zlomu. Určte T1,K a Td</text:p>
        </text:list-item>
        <text:list-item>
          <text:p text:style-name="P27">Navrhněte, kde byste ho v praxi použili</text:p>
        </text:list-item>
        <text:list-item>
          <text:p text:style-name="P27">Pro obě soustavy sestavte frekvenční přenosové fce (číselně)</text:p>
        </text:list-item>
        <text:list-item>
          <text:p text:style-name="P27">Pro obě soustavy proveďte frekvenční charakteristiky v log. souřadnicích a komplexní rovině</text:p>
        </text:list-item>
      </text:list>
      <text:p text:style-name="P7"/>
      <text:p text:style-name="P7"/>
      <text:p text:style-name="P7"/>
      <text:p text:style-name="P7">Úloha 13</text:p>
      <text:p text:style-name="P7">Název: Integrační článek</text:p>
      <text:p text:style-name="P7">Zadání:</text:p>
      <text:list text:style-name="WW8Num22">
        <text:list-item>
          <text:p text:style-name="P28">Navrhněte model „neznámého“ integračního článku (Ri=5k, C=500n)</text:p>
        </text:list-item>
        <text:list-item>
          <text:p text:style-name="P28">Změřte jeho přechodovou charakteristiku, odečtěte základní údaje (Ti Kv) a porovnejte s výpočtem</text:p>
        </text:list-item>
        <text:list-item>
          <text:p text:style-name="P28">Totéž proveďte pro odlišnou velikost vstupního signálu a porovnejte Ti u obou měření</text:p>
        </text:list-item>
        <text:list-item>
          <text:p text:style-name="P28">Pro různé Ti <text:s/>změřte přechodové charakteristiky a popište chování výstupu v závislosti na velikosti Ti</text:p>
        </text:list-item>
        <text:list-item>
          <text:p text:style-name="P28">Navrhněte integrační článek se zpožděním 1.řádu (Rs=5k, Cs=100n) a změřte přechodovou charakt.</text:p>
        </text:list-item>
        <text:list-item>
          <text:p text:style-name="P28">U ideálního int.článku změřte pomocí frekvenčních charakteristik základní údaje (Ti) .</text:p>
        </text:list-item>
        <text:list-item>
          <text:p text:style-name="P28">Dokažte pokles –20dB/dek</text:p>
        </text:list-item>
        <text:list-item>
          <text:p text:style-name="P28">Navrhněte, kde byste integrační článek v praxi použili</text:p>
        </text:list-item>
        <text:list-item>
          <text:p text:style-name="P28">Pro obě soustavy proveďte frekvenční charakteristiky v log. souřadnicích a komplexní rovině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Úloha 14</text:p>
      <text:p text:style-name="P7">Název: Aproximace soustav vyšších řádů nekmitavých pomocí přechodových charakteristik</text:p>
      <text:p text:style-name="P7">Zadání:</text:p>
      <text:list text:style-name="WW8Num7">
        <text:list-item>
          <text:p text:style-name="P29">Aproximujte „neznámou“ soustavu. „Neznámá“ soustava je soustava 4.řádu s různými čas. konstantami </text:p>
        </text:list-item>
        <text:list-item>
          <text:p text:style-name="P29">Sestavte model soustavy a jeho přenosovou fci</text:p>
        </text:list-item>
        <text:list-item>
          <text:p text:style-name="P29">Změřte přechodovou char. modelu a určete v procentech největší chybu, které jste se dopustili oproti „neznámé“ soustavě. „Ručně“ upravte model tak, abyste dosáhli co největší shody charakteristik neznámé soustavy a modelu. </text:p>
        </text:list-item>
        <text:list-item>
          <text:p text:style-name="P29">Aproximujte „neznámou“ soustavu. „Neznámá“ soustava je násobná soustava 4.řádu (R=100k, C=100n)</text:p>
        </text:list-item>
      </text:list>
      <text:p text:style-name="P30">(R=100k, C=100n)</text:p>
      <text:p text:style-name="P30">(R=50k, C=33n)</text:p>
      <text:p text:style-name="P30">(R=100k, C=10n)</text:p>
      <text:list text:style-name="WW8Num7" text:continue-numbering="true">
        <text:list-item>
          <text:p text:style-name="P29">Nakreslete model soustavy a sestavte jeho přenosovou fci</text:p>
        </text:list-item>
        <text:list-item>
          <text:p text:style-name="P29">Určete procentní chybu mezi skutečnou a naměřenou čas. konstantou. </text:p>
        </text:list-item>
        <text:list-item>
          <text:p text:style-name="P29">U obou měření vysvětlete důvod případných chyb (řádu a časové konstanty) a navrhněte, jak byste postupovali k odstranění těchto chyb tak, aby se charakteristiky soustav a modelů shodovaly</text:p>
        </text:list-item>
      </text:list>
      <text:p text:style-name="P7"/>
      <text:p text:style-name="P7"/>
      <text:p text:style-name="P7">Úloha 15</text:p>
      <text:p text:style-name="P7">Název: Aproximace soustav vyšších řádů kmitavých pomocí přechodových charakteristik</text:p>
      <text:p text:style-name="P7">Zadání:</text:p>
      <text:list text:style-name="WW8Num5">
        <text:list-item>
          <text:p text:style-name="P31">Aproximujte „neznámou“ soustavu. „Neznámá“ soustava je kmitavá soustava 2.řádu (R=100, C=100n, L=1H)</text:p>
        </text:list-item>
        <text:list-item>
          <text:p text:style-name="P31">Navrhněte model „neznámé“ kmitavé soustavy a jeho přenosovou fci</text:p>
        </text:list-item>
        <text:list-item>
          <text:p text:style-name="P31">Porovnejte vypočtené a naměřené hodnoty</text:p>
        </text:list-item>
        <text:list-item>
          <text:p text:style-name="P31">Nastavte tlumení tak, aby soustava byla na mezi aperiodicity a odečtěte Rt</text:p>
        </text:list-item>
        <text:list-item>
          <text:p text:style-name="P31">Porovnejte naměřený Rt s vypočteným </text:p>
        </text:list-item>
      </text:list>
      <text:p text:style-name="P32"/>
      <text:p text:style-name="P7"/>
      <text:p text:style-name="P7">Úloha 16</text:p>
      <text:p text:style-name="P7">Název: Seriové a paralelní řazení bloků</text:p>
      <text:p text:style-name="P33">Zadání:</text:p>
      <text:list text:style-name="WW8Num16">
        <text:list-item>
          <text:p text:style-name="P34">Změřte přenos seriově řazených bloků. Bloky jsou proporcionální soustavy se zesíleními 2 a 3</text:p>
        </text:list-item>
        <text:list-item>
          <text:p text:style-name="P34">Přenos ověřte výpočtem</text:p>
        </text:list-item>
        <text:list-item>
          <text:p text:style-name="P34">Změřte přenos paralelně řazených bloků. Bloky jsou proporcionální soustavy se zesíleními 2 a 3</text:p>
        </text:list-item>
        <text:list-item>
          <text:p text:style-name="P34">Přenos ověřte výpočtem</text:p>
        </text:list-item>
      </text:list>
      <text:p text:style-name="P7"/>
      <text:p text:style-name="P7"/>
      <text:p text:style-name="P7"/>
      <text:p text:style-name="P7">Úloha 17</text:p>
      <text:p text:style-name="P7">Název: Zpětnovazevní (antiparalelní) řazení bloků</text:p>
      <text:p text:style-name="P7">Zadání:</text:p>
      <text:list text:style-name="WW8Num9">
        <text:list-item>
          <text:p text:style-name="P35">Vytvořte zpětnovazební model s následujícími vlastnostmi a sledujte jednotlivé přenosy:</text:p>
          <text:list>
            <text:list-item>
              <text:p text:style-name="P36">Přenos zpětné větve blízký 1 a proměnný přenos přímé větve od 1 do 999</text:p>
            </text:list-item>
            <text:list-item>
              <text:p text:style-name="P36">Přenos přímé větve 999 a přenos zpětné větve od 0.1 přes 0.5 do 0.66</text:p>
            </text:list-item>
            <text:list-item>
              <text:p text:style-name="P36">Přenos přímé větve 999 a přenos zpětné větve 1 (s vyřazeným děličem)</text:p>
            </text:list-item>
          </text:list>
        </text:list-item>
      </text:list>
      <text:p text:style-name="P37"><text:span text:style-name="T5"><text:s text:c="2"/>2. <text:s/>Pro konkrétní modely naměřené hodnoty ověřte výpočtem</text:span></text:p>
      <text:p text:style-name="P7"/>
      <text:p text:style-name="P7"/>
      <text:p text:style-name="P7"/>
      <text:p text:style-name="P7">Úloha 18</text:p>
      <text:p text:style-name="P7">Název: Charakteristiky PID regulátoru</text:p>
      <text:list text:style-name="WW8Num12">
        <text:list-item>
          <text:p text:style-name="P38">Zadání:</text:p>
        </text:list-item>
      </text:list>
      <text:p text:style-name="P39">Vytvořte model součtového PID regulátoru s  následujícími vlastnostmi:</text:p>
      <text:h text:style-name="P40" text:outline-level="6"><text:span text:style-name="T5"><text:s text:c="2"/>Preg se zesílením K=2, R2=20k, R1=10k</text:span></text:h>
      <text:p text:style-name="P41"><text:span text:style-name="T5"><text:s text:c="2"/>Ireg s integrační konstantou Ti=10ms, Ri=100k, Ci=100n, ri=1M</text:span></text:p>
      <text:p text:style-name="P41"><text:span text:style-name="T5"><text:s/>Dreg se zesílením Td/T1=10, T1=1ms, Rd=100k, rd=10k, Cd=100n</text:span></text:p>
      <text:list text:style-name="WW8Num12" text:continue-numbering="true">
        <text:list-item>
          <text:p text:style-name="P38">Změřte přechodové char. všech složek jednotlivě, jejich kombinace (PI,PD) a všech dohromady (PID)</text:p>
        </text:list-item>
        <text:list-item>
          <text:p text:style-name="P38">Z jednotlivých složek za pomocí přech. char. odvoďte konstanty regulátoru ( K, Ti, Td/T1, T1) a porovnejte s modelem</text:p>
        </text:list-item>
        <text:list-item>
          <text:p text:style-name="P38">Proveďte frekvenční analýzu PIDu pro malé, střední a velké kmitočty</text:p>
        </text:list-item>
        <text:list-item>
          <text:p text:style-name="P38">Sestavte frekvenční přenos PIDu a sestrojte frekvenční char. v log. souřadnicích a v komplexní rovině</text:p>
        </text:list-item>
      </text:list>
      <text:p text:style-name="P4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.995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.244cm" fo:margin-right="0cm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ákladní_20_text_20_odsazený_20_2" style:display-name="Základní text odsazený 2" style:family="paragraph" style:parent-style-name="Standard">
      <style:paragraph-properties fo:margin-left="1.879cm" fo:margin-right="0cm" fo:text-indent="0cm" style:auto-text-indent="false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14z0" style:family="text">
      <style:text-properties style:font-name="Symbol"/>
    </style:style>
    <style:style style:name="WW8Num19z0" style:family="text">
      <style:text-properties style:font-name="Symbol"/>
    </style:style>
    <style:style style:name="Absatz-Standardschriftart" style:family="text"/>
    <style:style style:name="WW8Num8z0" style:family="text">
      <style:text-properties style:font-name="Symbol"/>
    </style:style>
    <style:style style:name="WW8Num29z0" style:family="text">
      <style:text-properties style:font-name="Symbol"/>
    </style:style>
    <style:style style:name="WW8Num41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5.6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1cm" fo:margin-right="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utomatizace</dc:title>
    <meta:initial-creator>P0</meta:initial-creator>
    <meta:creation-date>2006-10-05T08:22:00</meta:creation-date>
    <dc:creator>Stanislav</dc:creator>
    <dc:date>2006-10-11T09:21:00</dc:date>
    <meta:print-date>2003-01-27T11:56:00</meta:print-date>
    <dc:language>cs-CZ</dc:language>
    <meta:editing-cycles>6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66" meta:word-count="1576" meta:character-count="10869"/>
  </office:meta>
</office:document-meta>
</file>