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Text_20_body" style:list-style-name="WW8Num49"/>
    <style:style style:name="T1" style:family="text">
      <style:text-properties fo:font-size="12pt" style:font-size-asian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1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 15.10.2006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Funkce a přesnost D/A převodu, přepočty mezi číselnými soustavami</text:p>
          </table:table-cell>
          <table:covered-table-cell/>
          <table:covered-table-cell/>
        </table:table-row>
      </table:table>
      <text:h text:style-name="Heading_20_2" text:outline-level="2">Zadání:</text:h>
      <text:h text:style-name="Heading_20_3" text:outline-level="3">Nastavení</text:h>
      <text:list text:style-name="L1">
        <text:list-item>
          <text:p text:style-name="P2">Časová základna na 20s</text:p>
        </text:list-item>
        <text:list-item>
          <text:p text:style-name="P2">Rozsahy 0 až 10V</text:p>
        </text:list-item>
      </text:list>
      <text:h text:style-name="Heading_20_3" text:outline-level="3">Zadání</text:h>
      <text:list text:style-name="WW8Num49">
        <text:list-item>
          <text:p text:style-name="P3">Ověřte diskrétní vstup log. analyzátoru tak, že po přibližně 4s budete měnit hodnotu vstupu z log.selectoru. Vstupní hodnoty jsou 00h, 01h (LSB bit), 80h (MSB bit), 0FFh a dvě různé.</text:p>
        </text:list-item>
        <text:list-item>
          <text:p text:style-name="P3"><text:span text:style-name="T1">Dále na log.sondě sledujte také jeho negovaný výstup (inverzní kód). Všechny hodnoty vyjádřete v binární, dekadické a hexadecimální soustavě (i pro negaci) a přiřaďte hodnotám v grafu</text:span></text:p>
        </text:list-item>
        <text:list-item>
          <text:p text:style-name="P3">Ověřte výstup generátoru hodnotami 00h, 01h, 80h, 0FFh a dalšími dvěma různými hodnotami</text:p>
        </text:list-item>
        <text:list-item>
          <text:p text:style-name="P3">Pro všechny výstupní kombinace změřte voltmetrem úroveň převodu při rozsahu 10V. Přiřadte hodnotám v grafu (hexa číslu bude odpovídat napětí a kolmá čára v grafu)</text:p>
        </text:list-item>
        <text:list-item>
          <text:p text:style-name="P3">Všechny hodnoty porovnejte s teoretickým výpočtem</text:p>
        </text:list-item>
        <text:list-item>
          <text:p text:style-name="P3">Stanovte přesnost převodu</text:p>
        </text:list-item>
        <text:list-item>
          <text:p text:style-name="P3">Navrhněte, kolikabitový převodník by splnil přesnost 0.05%</text:p>
        </text:list-item>
      </text:list>
      <text:h text:style-name="Heading_20_2" text:outline-level="2">Cíl měření:</text:h>
      <text:p text:style-name="Text_20_body">Naučit se pracovat s modelovou stavebnicí a zjistit přesnost převodu jejích D/A převodníků.</text:p>
      <text:h text:style-name="Heading_20_2" text:outline-level="2">Teoretický rozbor:</text:h>
      <text:p text:style-name="Text_20_body"/>
      <text:h text:style-name="Heading_20_2" text:outline-level="2">Postup měření:</text:h>
      <text:p text:style-name="Text_20_body"/>
      <text:h text:style-name="Heading_20_2" text:outline-level="2">Schema zapojení:</text:h>
      <text:h text:style-name="Heading_20_2" text:outline-level="2">Použité přístroje:</text:h>
      <text:h text:style-name="Heading_20_2" text:outline-level="2">Výpočty a tabulky:</text:h>
      <text:h text:style-name="Heading_20_2" text:outline-level="2">Grafy:</text:h>
      <text:h text:style-name="Heading_20_2" text:outline-level="2">Závěr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7">
      <number:day/>
      <number:text>.</number:text>
      <number:month/>
      <number:text>.</number:text>
      <number:year number:style="long"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2</text:page-number><text:tab/><text:date style:data-style-name="N37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akona</dc:creator>
    <dc:date>2006-11-14T22:20:42</dc:date>
    <dc:language>cs-CZ</dc:language>
    <meta:editing-cycles>3</meta:editing-cycles>
    <meta:editing-duration>PT19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0" meta:word-count="185" meta:character-count="1245"/>
  </office:meta>
</office:document-meta>
</file>