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13">
      <style:paragraph-properties>
        <style:tab-stops>
          <style:tab-stop style:position="2.514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Text_20_body">
      <style:text-properties style:text-position="0% 100%"/>
    </style:style>
    <style:style style:name="P4" style:family="paragraph" style:parent-style-name="Text_20_body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 24.10.2006</text:p>
          </table:table-cell>
          <table:table-cell table:style-name="Tabulka1.C2" office:value-type="string">
            <text:p text:style-name="Table_20_Contents">Číslo úlohy: 5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Měření dynamických charakteristik 2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13">
        <text:list-item>
          <text:p text:style-name="P2">Změřte frekvenční charakteristiku „neznámé“ soustavy 1.řádu (setrvačný článek), jejímž modelem je RC článek, R=32kO, C=500nF a vyneste ji v časové rovině (3obrázky), logaritmických souřadnicích (1obrázek) a v komplexní rovině</text:p>
        </text:list-item>
        <text:list-item>
          <text:p text:style-name="P2">Změřte amplitudu a fázi výstupního napětí ve zlomovém kmitočtu. Výpočtem ověřte, zda se reálná složka rovná složce imaginární a zda pokles činí –3dB</text:p>
        </text:list-item>
        <text:list-item>
          <text:p text:style-name="P2">Vypočtěte a zakreslete přechodovou charakteristiku</text:p>
        </text:list-item>
      </text:list>
      <text:h text:style-name="Heading_20_2" text:outline-level="2">Cíl měření:</text:h>
      <text:p text:style-name="Text_20_body">Zjistit, jak se používají statické charakteristiky.</text:p>
      <text:h text:style-name="Heading_20_2" text:outline-level="2">Teoretický rozbor:</text:h>
      <text:p text:style-name="P3"/>
      <text:h text:style-name="Heading_20_2" text:outline-level="2">Postup měření:</text:h>
      <text:p text:style-name="Text_20_body">Vstupní data jsme neměřili, obdrželi jsme je v podobě bitmapy.</text:p>
      <text:h text:style-name="Heading_20_2" text:outline-level="2">Schema zapojení:</text:h>
      <text:p text:style-name="Text_20_body">Schéma zapojení zařízení pro získání dat není známo.</text:p>
      <text:h text:style-name="Heading_20_2" text:outline-level="2">Použité nástroje:</text:h>
      <text:list text:style-name="L1">
        <text:list-item>
          <text:p text:style-name="P4">OpenOffice Writer</text:p>
        </text:list-item>
        <text:list-item>
          <text:p text:style-name="P4">Gcalctool</text:p>
        </text:list-item>
        <text:list-item>
          <text:p text:style-name="P4">InkScape Vector Illustrator</text:p>
        </text:list-item>
      </text:list>
      <text:h text:style-name="Heading_20_2" text:outline-level="2">Výpočty a tabulky:</text:h>
      <text:p text:style-name="Text_20_body"/>
      <text:h text:style-name="Heading_20_2" text:outline-level="2">Grafy:</text:h>
      <text:h text:style-name="Heading_20_3" text:outline-level="3"/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87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2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ákona</dc:creator>
    <dc:date>2007-01-14T20:16:33</dc:date>
    <dc:language>cs-CZ</dc:language>
    <meta:editing-cycles>25</meta:editing-cycles>
    <meta:editing-duration>PT20H15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7" meta:word-count="157" meta:character-count="1112"/>
  </office:meta>
</office:document-meta>
</file>