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3">
      <style:paragraph-properties>
        <style:tab-stops>
          <style:tab-stop style:position="2.51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 5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dynamických charakteristik 2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3">
        <text:list-item>
          <text:p text:style-name="P2">Změřte frekvenční charakteristiku „neznámé“ soustavy 1.řádu (setrvačný článek), jejímž modelem je RC článek, R=32kO, C=500nF a vyneste ji v časové rovině (3obrázky), logaritmických souřadnicích (1obrázek) a v komplexní rovině</text:p>
        </text:list-item>
        <text:list-item>
          <text:p text:style-name="P2">Změřte amplitudu a fázi výstupního napětí ve zlomovém kmitočtu. Výpočtem ověřte, zda se reálná složka rovná složce imaginární a zda pokles činí –3dB</text:p>
        </text:list-item>
        <text:list-item>
          <text:p text:style-name="P2">Vypočtěte a zakreslete přechodovou charakteristiku</text:p>
        </text:list-item>
      </text:list>
      <text:h text:style-name="Heading_20_2" text:outline-level="2">Cíl měření:</text:h>
      <text:p text:style-name="Text_20_body">Změřit přechodovou charakteristiku jiným způsobem, než v předchozí úloze.</text:p>
      <text:h text:style-name="Heading_20_2" text:outline-level="2">Teoretický rozbor:</text:h>
      <text:p text:style-name="P3"/>
      <text:h text:style-name="Heading_20_2" text:outline-level="2">Postup měření:</text:h>
      <text:p text:style-name="Text_20_body"/>
      <text:h text:style-name="Heading_20_2" text:outline-level="2">Schema zapojení:</text:h>
      <text:p text:style-name="Text_20_body"/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Dia</text:p>
        </text:list-item>
      </text:list>
      <text:h text:style-name="Heading_20_2" text:outline-level="2">Výpočty a tabulky:</text:h>
      <text:p text:style-name="Text_20_body"/>
      <text:h text:style-name="Heading_20_2" text:outline-level="2">Grafy:</text:h>
      <text:h text:style-name="Heading_20_3" text:outline-level="3"/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2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4T21:19:20</meta:creation-date>
    <dc:date>2007-01-15T23:12:57</dc:date>
    <dc:language>cs-CZ</dc:language>
    <meta:editing-cycles>26</meta:editing-cycles>
    <meta:editing-duration>PT21H18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5" meta:word-count="117" meta:character-count="837"/>
  </office:meta>
</office:document-meta>
</file>