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3">
      <style:paragraph-properties fo:margin-left="1.244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Text_20_body">
      <style:text-properties style:text-position="0% 100%"/>
    </style:style>
    <style:style style:name="P4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</text:p>
          </table:table-cell>
          <table:table-cell table:style-name="Tabulka1.C2" office:value-type="string">
            <text:p text:style-name="Table_20_Contents">Číslo úlohy: 6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Zapojení dvoustavového snímače jako aktivní a pasivní vstup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3">
        <text:list-item>
          <text:p text:style-name="P2">Zapojte snímač jako aktivní vstup řídícího systému. Činnost snímače vizualizujte</text:p>
        </text:list-item>
        <text:list-item>
          <text:p text:style-name="P2">Zapojte snímač jako pasivní vstup řídícího systému. Navrhněte vstupní část řídícího systému. Určete podmínky pro velikost proudu a odporu. Činnost snímače vizualizujte</text:p>
        </text:list-item>
        <text:list-item>
          <text:p text:style-name="P2">Pomocí tlakového snímače vizualizujte a odměřte dobu zadržení dechu</text:p>
        </text:list-item>
      </text:list>
      <text:h text:style-name="Heading_20_2" text:outline-level="2">Cíl měření:</text:h>
      <text:p text:style-name="Text_20_body">Seznámit se s funkcí binárních snímačů různých veličin. (teploty, tlaku, vlhkosti)</text:p>
      <text:h text:style-name="Heading_20_2" text:outline-level="2">Teoretický rozbor:</text:h>
      <text:p text:style-name="P3">Binarní snímače lze připojit k řídícímu systému dvěma způsoby.</text:p>
      <text:h text:style-name="Heading_20_3" text:outline-level="3">Aktivní vstup:</text:h>
      <text:h text:style-name="Heading_20_3" text:outline-level="3">Pasivní vstup:</text:h>
      <text:h text:style-name="Heading_20_2" text:outline-level="2">Postup měření:</text:h>
      <text:p text:style-name="Text_20_body"/>
      <text:h text:style-name="Heading_20_2" text:outline-level="2">Schema zapojení:</text:h>
      <text:p text:style-name="Text_20_body"/>
      <text:h text:style-name="Heading_20_2" text:outline-level="2">Použité nástroje:</text:h>
      <text:list text:style-name="L1">
        <text:list-item>
          <text:p text:style-name="P4">OpenOffice Writer</text:p>
        </text:list-item>
        <text:list-item>
          <text:p text:style-name="P4">Gcalctool</text:p>
        </text:list-item>
        <text:list-item>
          <text:p text:style-name="P4">InkScape Vector Illustrator</text:p>
        </text:list-item>
        <text:list-item>
          <text:p text:style-name="P4">Dia</text:p>
        </text:list-item>
        <text:list-item>
          <text:p text:style-name="P4">PC interface RC2000</text:p>
        </text:list-item>
      </text:list>
      <text:h text:style-name="Heading_20_2" text:outline-level="2">Výpočty a tabulky:</text:h>
      <text:p text:style-name="Text_20_body"/>
      <text:h text:style-name="Heading_20_2" text:outline-level="2">Grafy:</text:h>
      <text:h text:style-name="Heading_20_3" text:outline-level="3"/>
      <text:h text:style-name="Heading_20_2" text:outline-level="2">Závěr:</text:h>
      <text:p text:style-name="Text_20_body">Měření probíhalo výborn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2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17T00:16:50</dc:date>
    <dc:language>cs-CZ</dc:language>
    <meta:editing-cycles>29</meta:editing-cycles>
    <meta:editing-duration>PT20H29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1" meta:word-count="126" meta:character-count="923"/>
  </office:meta>
</office:document-meta>
</file>