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 style:list-style-name="L1">
      <style:text-properties fo:language="en" fo:country="US"/>
    </style:style>
    <style:style style:name="P3" style:family="paragraph" style:parent-style-name="Text_20_body" style:list-style-name="L1">
      <style:text-properties fo:language="en" fo:country="US"/>
    </style:style>
    <style:style style:name="P4" style:family="paragraph" style:parent-style-name="Text_20_body" style:list-style-name="L1">
      <style:text-properties fo:language="fr" fo:country="FR"/>
    </style:style>
    <style:style style:name="P5" style:family="paragraph" style:parent-style-name="Heading_20_1">
      <style:text-properties fo:language="en" fo:country="US"/>
    </style:style>
    <style:style style:name="T1" style:family="text">
      <style:text-properties fo:font-size="12pt"/>
    </style:style>
    <style:style style:name="T2" style:family="text">
      <style:text-properties fo:language="en" fo:country="US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MLAB – Open source hardware development system<text:line-break/></text:h>
      <text:p text:style-name="P1">MLAB is simple electronic modular system. MLAB is usable to build wide range of apparatuses<text:span text:style-name="T1"> and devices.</text:span></text:p>
      <text:p text:style-name="P1"><text:span text:style-name="T1">It doesn't matter if you are professional developer or hobbyist. Everyone can use many </text:span><text:span text:style-name="T1">advantages.</text:span></text:p>
      <text:p text:style-name="Text_20_body"><text:span text:style-name="T1"/></text:p>
      <text:list text:style-name="L1">
        <text:list-item>
          <text:p text:style-name="P2">Rapid prototyping</text:p>
        </text:list-item>
        <text:list-item>
          <text:p text:style-name="P4">Rerielable constructions</text:p>
        </text:list-item>
        <text:list-item>
          <text:p text:style-name="P2">All documents are free for noncommercial use</text:p>
        </text:list-item>
      </text:list>
      <text:p text:style-name="Text_20_body"/>
      <text:p text:style-name="Text_20_body"><text:span text:style-name="T2">You can build modules yourself from design data situated on </text:span><text:a xlink:type="simple" xlink:href="http://www.mlab.cz/"><text:span text:style-name="T2">www.mlab.cz</text:span></text:a><text:span text:style-name="T2"> (some examples are published here too). Or you can order some complete modules or construction kits from our distributor </text:span><text:a xlink:type="simple" xlink:href="http://www.ust.cz/"><text:span text:style-name="T2">www.ust.cz</text:span></text:a><text:span text:style-name="T2">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s" fo:country="CZ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35%" fo:font-style="italic" fo:font-weight="normal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4-05T21:21:48</meta:creation-date>
    <dc:creator>Jakub Kakona</dc:creator>
    <dc:date>2008-04-05T23:53:21</dc:date>
    <meta:editing-cycles>4</meta:editing-cycles>
    <meta:editing-duration>PT2H3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80" meta:character-count="538"/>
  </office:meta>
</office:document-meta>
</file>