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18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diagonal-bl-tr="none" style:diagonal-tl-br="none" fo:border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ce4"/>
        <table:table-column table:style-name="co1" table:number-columns-repeated="247" table:default-cell-style-name="Default"/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office:value-type="string">
            <text:p>Rč =</text:p>
          </table:table-cell>
          <table:table-cell table:style-name="Default" office:value-type="float" office:value="0.1297">
            <text:p>0,13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Default" table:number-columns-repeated="8"/>
          <table:table-cell table:number-columns-repeated="247"/>
        </table:table-row>
        <table:table-row table:style-name="ro3">
          <table:table-cell/>
          <table:table-cell table:style-name="ce1" office:value-type="string">
            <text:p>d <text:span text:style-name="T1">[mm]</text:span></text:p>
          </table:table-cell>
          <table:table-cell table:style-name="ce3" office:value-type="string">
            <text:p>U [V]</text:p>
          </table:table-cell>
          <table:table-cell table:style-name="ce3" office:value-type="string">
            <text:p>I [mA]</text:p>
          </table:table-cell>
          <table:table-cell table:style-name="ce3" office:value-type="string">
            <text:p>P [mW]</text:p>
          </table:table-cell>
          <table:table-cell table:style-name="ce3" office:value-type="string">
            <text:p>S [mVA]</text:p>
          </table:table-cell>
          <table:table-cell table:style-name="ce3" office:value-type="string">
            <text:p>Z [<text:span text:style-name="T2">W</text:span><text:span text:style-name="T1">]</text:span></text:p>
          </table:table-cell>
          <table:table-cell table:style-name="ce3" office:value-type="string">
            <text:p>L [H]</text:p>
          </table:table-cell>
          <table:table-cell table:style-name="ce3" office:value-type="string">
            <text:p>cos<text:span text:style-name="T2">j</text:span>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" table:number-columns-spanned="1" table:number-rows-spanned="5">
            <text:p>0</text:p>
          </table:table-cell>
          <table:table-cell office:value-type="float" office:value="1.64">
            <text:p>1,64</text:p>
          </table:table-cell>
          <table:table-cell office:value-type="float" office:value="2">
            <text:p>2</text:p>
          </table:table-cell>
          <table:table-cell table:formula="oooc:=([.C2])*[.D6]*[.D6]" office:value-type="float" office:value="0.5188">
            <text:p>0,52</text:p>
          </table:table-cell>
          <table:table-cell table:formula="oooc:=[.C6]*[.D6]*0.001" office:value-type="float" office:value="0.00328">
            <text:p>0</text:p>
          </table:table-cell>
          <table:table-cell table:formula="oooc:=[.C6]/([.D6]*0.001)" office:value-type="float" office:value="820">
            <text:p>820</text:p>
          </table:table-cell>
          <table:table-cell table:formula="oooc:=SQRT([.G6]*[.G6]-[.C2]*[.C2])/(2*PI()*50)" office:value-type="float" office:value="2.61014103405685">
            <text:p>2,61</text:p>
          </table:table-cell>
          <table:table-cell table:formula="oooc:=[.C2]*1000/[.G6]" office:value-type="float" office:value="0.158170731707317">
            <text:p>0,1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49">
            <text:p>3,49</text:p>
          </table:table-cell>
          <table:table-cell office:value-type="float" office:value="4">
            <text:p>4</text:p>
          </table:table-cell>
          <table:table-cell table:formula="oooc:=[.C2]*[.D7]*[.D7]" office:value-type="float" office:value="2.0752">
            <text:p>2,08</text:p>
          </table:table-cell>
          <table:table-cell table:formula="oooc:=[.C7]*[.D7]*0.001" office:value-type="float" office:value="0.01396">
            <text:p>0,01</text:p>
          </table:table-cell>
          <table:table-cell table:formula="oooc:=[.C7]/([.D7]*0.001)" office:value-type="float" office:value="872.5">
            <text:p>872,5</text:p>
          </table:table-cell>
          <table:table-cell table:formula="oooc:=SQRT([.G7]*[.G7]-[.C2]*[.C2])/(2*PI()*50)" office:value-type="float" office:value="2.77725372626797">
            <text:p>2,78</text:p>
          </table:table-cell>
          <table:table-cell table:formula="oooc:=[.C2]*1000/[.G7]" office:value-type="float" office:value="0.14865329512894">
            <text:p>0,15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5.42">
            <text:p>5,42</text:p>
          </table:table-cell>
          <table:table-cell office:value-type="float" office:value="6">
            <text:p>6</text:p>
          </table:table-cell>
          <table:table-cell table:formula="oooc:=[.C2]*[.D8]*[.D8]" office:value-type="float" office:value="4.6692">
            <text:p>4,67</text:p>
          </table:table-cell>
          <table:table-cell table:formula="oooc:=[.C8]*[.D8]*0.001" office:value-type="float" office:value="0.03252">
            <text:p>0,03</text:p>
          </table:table-cell>
          <table:table-cell table:formula="oooc:=[.C8]/([.D8]*0.001)" office:value-type="float" office:value="903.333333333333">
            <text:p>903,33</text:p>
          </table:table-cell>
          <table:table-cell table:formula="oooc:=SQRT([.G8]*[.G8]-[.C2]*[.C2])/(2*PI()*50)" office:value-type="float" office:value="2.87539927555536">
            <text:p>2,88</text:p>
          </table:table-cell>
          <table:table-cell table:formula="oooc:=[.C2]*1000/[.G8]" office:value-type="float" office:value="0.143579335793358">
            <text:p>0,14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table:formula="oooc:=[.C2]*[.D9]*[.D9]" office:value-type="float" office:value="8.3008">
            <text:p>8,3</text:p>
          </table:table-cell>
          <table:table-cell table:formula="oooc:=[.C9]*[.D9]*0.001" office:value-type="float" office:value="0.0592">
            <text:p>0,06</text:p>
          </table:table-cell>
          <table:table-cell table:formula="oooc:=[.C9]/([.D9]*0.001)" office:value-type="float" office:value="925">
            <text:p>925</text:p>
          </table:table-cell>
          <table:table-cell table:formula="oooc:=SQRT([.G9]*[.G9]-[.C2]*[.C2])/(2*PI()*50)" office:value-type="float" office:value="2.94436641825608">
            <text:p>2,94</text:p>
          </table:table-cell>
          <table:table-cell table:formula="oooc:=[.C2]*1000/[.G9]" office:value-type="float" office:value="0.140216216216216">
            <text:p>0,14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9.4">
            <text:p>9,4</text:p>
          </table:table-cell>
          <table:table-cell office:value-type="float" office:value="10">
            <text:p>10</text:p>
          </table:table-cell>
          <table:table-cell table:formula="oooc:=[.C2]*[.D10]*[.D10]" office:value-type="float" office:value="12.97">
            <text:p>12,97</text:p>
          </table:table-cell>
          <table:table-cell table:formula="oooc:=[.C10]*[.D10]*0.001" office:value-type="float" office:value="0.094">
            <text:p>0,09</text:p>
          </table:table-cell>
          <table:table-cell table:formula="oooc:=[.C10]/([.D10]*0.001)" office:value-type="float" office:value="940">
            <text:p>940</text:p>
          </table:table-cell>
          <table:table-cell table:formula="oooc:=SQRT([.G10]*[.G10]-[.C2]*[.C2])/(2*PI()*50)" office:value-type="float" office:value="2.99211290164552">
            <text:p>2,99</text:p>
          </table:table-cell>
          <table:table-cell table:formula="oooc:=[.C2]*1000/[.G10]" office:value-type="float" office:value="0.137978723404255">
            <text:p>0,14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.5" table:number-columns-spanned="1" table:number-rows-spanned="5">
            <text:p>0,5</text:p>
          </table:table-cell>
          <table:table-cell office:value-type="float" office:value="1.45">
            <text:p>1,45</text:p>
          </table:table-cell>
          <table:table-cell office:value-type="float" office:value="2">
            <text:p>2</text:p>
          </table:table-cell>
          <table:table-cell table:formula="oooc:=[.C2]*[.D11]*[.D11]" office:value-type="float" office:value="0.5188">
            <text:p>0,52</text:p>
          </table:table-cell>
          <table:table-cell table:formula="oooc:=[.C11]*[.D11]*0.001" office:value-type="float" office:value="0.0029">
            <text:p>0</text:p>
          </table:table-cell>
          <table:table-cell table:formula="oooc:=[.C11]/([.D11]*0.001)" office:value-type="float" office:value="725">
            <text:p>725</text:p>
          </table:table-cell>
          <table:table-cell table:formula="oooc:=SQRT([.G11]*[.G11]-[.C2]*[.C2])/(2*PI()*50)" office:value-type="float" office:value="2.30774663790395">
            <text:p>2,31</text:p>
          </table:table-cell>
          <table:table-cell table:formula="oooc:=[.C2]*1000/[.G11]" office:value-type="float" office:value="0.178896551724138">
            <text:p>0,18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06">
            <text:p>3,06</text:p>
          </table:table-cell>
          <table:table-cell office:value-type="float" office:value="4">
            <text:p>4</text:p>
          </table:table-cell>
          <table:table-cell table:formula="oooc:=[.C2]*[.D12]*[.D12]" office:value-type="float" office:value="2.0752">
            <text:p>2,08</text:p>
          </table:table-cell>
          <table:table-cell table:formula="oooc:=[.C12]*[.D12]*0.001" office:value-type="float" office:value="0.01224">
            <text:p>0,01</text:p>
          </table:table-cell>
          <table:table-cell table:formula="oooc:=[.C12]/([.D12]*0.001)" office:value-type="float" office:value="765">
            <text:p>765</text:p>
          </table:table-cell>
          <table:table-cell table:formula="oooc:=SQRT([.G12]*[.G12]-[.C2]*[.C2])/(2*PI()*50)" office:value-type="float" office:value="2.43507059430837">
            <text:p>2,44</text:p>
          </table:table-cell>
          <table:table-cell table:formula="oooc:=[.C2]*1000/[.G12]" office:value-type="float" office:value="0.169542483660131">
            <text:p>0,17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table:formula="oooc:=[.C2]*[.D13]*[.D13]" office:value-type="float" office:value="4.6692">
            <text:p>4,67</text:p>
          </table:table-cell>
          <table:table-cell table:formula="oooc:=[.C13]*[.D13]*0.001" office:value-type="float" office:value="0.0282">
            <text:p>0,03</text:p>
          </table:table-cell>
          <table:table-cell table:formula="oooc:=[.C13]/([.D13]*0.001)" office:value-type="float" office:value="783.333333333333">
            <text:p>783,33</text:p>
          </table:table-cell>
          <table:table-cell table:formula="oooc:=SQRT([.G13]*[.G13]-[.C2]*[.C2])/(2*PI()*50)" office:value-type="float" office:value="2.49342740759449">
            <text:p>2,49</text:p>
          </table:table-cell>
          <table:table-cell table:formula="oooc:=[.C2]*1000/[.G13]" office:value-type="float" office:value="0.165574468085106">
            <text:p>0,17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6.42">
            <text:p>6,42</text:p>
          </table:table-cell>
          <table:table-cell office:value-type="float" office:value="8">
            <text:p>8</text:p>
          </table:table-cell>
          <table:table-cell table:formula="oooc:=[.C2]*[.D14]*[.D14]" office:value-type="float" office:value="8.3008">
            <text:p>8,3</text:p>
          </table:table-cell>
          <table:table-cell table:formula="oooc:=[.C14]*[.D14]*0.001" office:value-type="float" office:value="0.05136">
            <text:p>0,05</text:p>
          </table:table-cell>
          <table:table-cell table:formula="oooc:=[.C14]/([.D14]*0.001)" office:value-type="float" office:value="802.5">
            <text:p>802,5</text:p>
          </table:table-cell>
          <table:table-cell table:formula="oooc:=SQRT([.G14]*[.G14]-[.C2]*[.C2])/(2*PI()*50)" office:value-type="float" office:value="2.55443680326269">
            <text:p>2,55</text:p>
          </table:table-cell>
          <table:table-cell table:formula="oooc:=[.C2]*1000/[.G14]" office:value-type="float" office:value="0.161619937694704">
            <text:p>0,1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8.17">
            <text:p>8,17</text:p>
          </table:table-cell>
          <table:table-cell office:value-type="float" office:value="10">
            <text:p>10</text:p>
          </table:table-cell>
          <table:table-cell table:formula="oooc:=[.C2]*[.D15]*[.D15]" office:value-type="float" office:value="12.97">
            <text:p>12,97</text:p>
          </table:table-cell>
          <table:table-cell table:formula="oooc:=[.C15]*[.D15]*0.001" office:value-type="float" office:value="0.0817">
            <text:p>0,08</text:p>
          </table:table-cell>
          <table:table-cell table:formula="oooc:=[.C15]/([.D15]*0.001)" office:value-type="float" office:value="817">
            <text:p>817</text:p>
          </table:table-cell>
          <table:table-cell table:formula="oooc:=SQRT([.G15]*[.G15]-[.C2]*[.C2])/(2*PI()*50)" office:value-type="float" office:value="2.60059173735145">
            <text:p>2,6</text:p>
          </table:table-cell>
          <table:table-cell table:formula="oooc:=[.C2]*1000/[.G15]" office:value-type="float" office:value="0.15875152998776">
            <text:p>0,16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" table:number-columns-spanned="1" table:number-rows-spanned="5">
            <text:p>1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table:formula="oooc:=[.C2]*[.D16]*[.D16]" office:value-type="float" office:value="0.5188">
            <text:p>0,52</text:p>
          </table:table-cell>
          <table:table-cell table:formula="oooc:=[.C16]*[.D16]*0.001" office:value-type="float" office:value="0.0022">
            <text:p>0</text:p>
          </table:table-cell>
          <table:table-cell table:formula="oooc:=[.C16]/([.D16]*0.001)" office:value-type="float" office:value="550">
            <text:p>550</text:p>
          </table:table-cell>
          <table:table-cell table:formula="oooc:=SQRT([.G16]*[.G16]-[.C2]*[.C2])/(2*PI()*50)" office:value-type="float" office:value="1.75070432533232">
            <text:p>1,75</text:p>
          </table:table-cell>
          <table:table-cell table:formula="oooc:=[.C2]*1000/[.G16]" office:value-type="float" office:value="0.235818181818182">
            <text:p>0,24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table:formula="oooc:=[.C2]*[.D17]*[.D17]" office:value-type="float" office:value="2.0752">
            <text:p>2,08</text:p>
          </table:table-cell>
          <table:table-cell table:formula="oooc:=[.C17]*[.D17]*0.001" office:value-type="float" office:value="0.0092">
            <text:p>0,01</text:p>
          </table:table-cell>
          <table:table-cell table:formula="oooc:=[.C17]/([.D17]*0.001)" office:value-type="float" office:value="575">
            <text:p>575</text:p>
          </table:table-cell>
          <table:table-cell table:formula="oooc:=SQRT([.G17]*[.G17]-[.C2]*[.C2])/(2*PI()*50)" office:value-type="float" office:value="1.83028179899473">
            <text:p>1,83</text:p>
          </table:table-cell>
          <table:table-cell table:formula="oooc:=[.C2]*1000/[.G17]" office:value-type="float" office:value="0.225565217391304">
            <text:p>0,23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55">
            <text:p>3,55</text:p>
          </table:table-cell>
          <table:table-cell office:value-type="float" office:value="6">
            <text:p>6</text:p>
          </table:table-cell>
          <table:table-cell table:formula="oooc:=[.C2]*[.D18]*[.D18]" office:value-type="float" office:value="4.6692">
            <text:p>4,67</text:p>
          </table:table-cell>
          <table:table-cell table:formula="oooc:=[.C18]*[.D18]*0.001" office:value-type="float" office:value="0.0213">
            <text:p>0,02</text:p>
          </table:table-cell>
          <table:table-cell table:formula="oooc:=[.C18]/([.D18]*0.001)" office:value-type="float" office:value="591.666666666667">
            <text:p>591,67</text:p>
          </table:table-cell>
          <table:table-cell table:formula="oooc:=SQRT([.G18]*[.G18]-[.C2]*[.C2])/(2*PI()*50)" office:value-type="float" office:value="1.88333344800364">
            <text:p>1,88</text:p>
          </table:table-cell>
          <table:table-cell table:formula="oooc:=[.C2]*1000/[.G18]" office:value-type="float" office:value="0.219211267605634">
            <text:p>0,22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88">
            <text:p>4,88</text:p>
          </table:table-cell>
          <table:table-cell office:value-type="float" office:value="8">
            <text:p>8</text:p>
          </table:table-cell>
          <table:table-cell table:formula="oooc:=[.C2]*[.D19]*[.D19]" office:value-type="float" office:value="8.3008">
            <text:p>8,3</text:p>
          </table:table-cell>
          <table:table-cell table:formula="oooc:=[.C19]*[.D19]*0.001" office:value-type="float" office:value="0.03904">
            <text:p>0,04</text:p>
          </table:table-cell>
          <table:table-cell table:formula="oooc:=[.C19]/([.D19]*0.001)" office:value-type="float" office:value="610">
            <text:p>610</text:p>
          </table:table-cell>
          <table:table-cell table:formula="oooc:=SQRT([.G19]*[.G19]-[.C2]*[.C2])/(2*PI()*50)" office:value-type="float" office:value="1.94169026183065">
            <text:p>1,94</text:p>
          </table:table-cell>
          <table:table-cell table:formula="oooc:=[.C2]*1000/[.G19]" office:value-type="float" office:value="0.212622950819672">
            <text:p>0,21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6.05">
            <text:p>6,05</text:p>
          </table:table-cell>
          <table:table-cell office:value-type="float" office:value="10">
            <text:p>10</text:p>
          </table:table-cell>
          <table:table-cell table:formula="oooc:=[.C2]*[.D20]*[.D20]" office:value-type="float" office:value="12.97">
            <text:p>12,97</text:p>
          </table:table-cell>
          <table:table-cell table:formula="oooc:=[.C20]*[.D20]*0.001" office:value-type="float" office:value="0.0605">
            <text:p>0,06</text:p>
          </table:table-cell>
          <table:table-cell table:formula="oooc:=[.C20]/([.D20]*0.001)" office:value-type="float" office:value="605">
            <text:p>605</text:p>
          </table:table-cell>
          <table:table-cell table:formula="oooc:=SQRT([.G20]*[.G20]-[.C2]*[.C2])/(2*PI()*50)" office:value-type="float" office:value="1.92577476715873">
            <text:p>1,93</text:p>
          </table:table-cell>
          <table:table-cell table:formula="oooc:=[.C2]*1000/[.G20]" office:value-type="float" office:value="0.214380165289256">
            <text:p>0,2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.5" table:number-columns-spanned="1" table:number-rows-spanned="5">
            <text:p>1,5</text:p>
          </table:table-cell>
          <table:table-cell office:value-type="float" office:value="0.95">
            <text:p>0,95</text:p>
          </table:table-cell>
          <table:table-cell office:value-type="float" office:value="2">
            <text:p>2</text:p>
          </table:table-cell>
          <table:table-cell table:formula="oooc:=[.C2]*[.D21]*[.D21]" office:value-type="float" office:value="0.5188">
            <text:p>0,52</text:p>
          </table:table-cell>
          <table:table-cell table:formula="oooc:=[.C21]*[.D21]*0.001" office:value-type="float" office:value="0.0019">
            <text:p>0</text:p>
          </table:table-cell>
          <table:table-cell table:formula="oooc:=[.C21]/([.D21]*0.001)" office:value-type="float" office:value="475">
            <text:p>475</text:p>
          </table:table-cell>
          <table:table-cell table:formula="oooc:=SQRT([.G21]*[.G21]-[.C2]*[.C2])/(2*PI()*50)" office:value-type="float" office:value="1.5119719030084">
            <text:p>1,51</text:p>
          </table:table-cell>
          <table:table-cell table:formula="oooc:=[.C2]*1000/[.G21]" office:value-type="float" office:value="0.273052631578947">
            <text:p>0,27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C2]*[.D22]*[.D22]" office:value-type="float" office:value="2.0752">
            <text:p>2,08</text:p>
          </table:table-cell>
          <table:table-cell table:formula="oooc:=[.C22]*[.D22]*0.001" office:value-type="float" office:value="0.008">
            <text:p>0,01</text:p>
          </table:table-cell>
          <table:table-cell table:formula="oooc:=[.C22]/([.D22]*0.001)" office:value-type="float" office:value="500">
            <text:p>500</text:p>
          </table:table-cell>
          <table:table-cell table:formula="oooc:=SQRT([.G22]*[.G22]-[.C2]*[.C2])/(2*PI()*50)" office:value-type="float" office:value="1.59154937737258">
            <text:p>1,59</text:p>
          </table:table-cell>
          <table:table-cell table:formula="oooc:=[.C2]*1000/[.G22]" office:value-type="float" office:value="0.2594">
            <text:p>0,2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05">
            <text:p>3,05</text:p>
          </table:table-cell>
          <table:table-cell office:value-type="float" office:value="6">
            <text:p>6</text:p>
          </table:table-cell>
          <table:table-cell table:formula="oooc:=[.C2]*[.D23]*[.D23]" office:value-type="float" office:value="4.6692">
            <text:p>4,67</text:p>
          </table:table-cell>
          <table:table-cell table:formula="oooc:=[.C23]*[.D23]*0.001" office:value-type="float" office:value="0.0183">
            <text:p>0,02</text:p>
          </table:table-cell>
          <table:table-cell table:formula="oooc:=[.C23]/([.D23]*0.001)" office:value-type="float" office:value="508.333333333333">
            <text:p>508,33</text:p>
          </table:table-cell>
          <table:table-cell table:formula="oooc:=SQRT([.G23]*[.G23]-[.C2]*[.C2])/(2*PI()*50)" office:value-type="float" office:value="1.61807520209904">
            <text:p>1,62</text:p>
          </table:table-cell>
          <table:table-cell table:formula="oooc:=[.C2]*1000/[.G23]" office:value-type="float" office:value="0.255147540983607">
            <text:p>0,2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13">
            <text:p>4,13</text:p>
          </table:table-cell>
          <table:table-cell office:value-type="float" office:value="8">
            <text:p>8</text:p>
          </table:table-cell>
          <table:table-cell table:formula="oooc:=[.C2]*[.D24]*[.D24]" office:value-type="float" office:value="8.3008">
            <text:p>8,3</text:p>
          </table:table-cell>
          <table:table-cell table:formula="oooc:=[.C24]*[.D24]*0.001" office:value-type="float" office:value="0.03304">
            <text:p>0,03</text:p>
          </table:table-cell>
          <table:table-cell table:formula="oooc:=[.C24]/([.D24]*0.001)" office:value-type="float" office:value="516.25">
            <text:p>516,25</text:p>
          </table:table-cell>
          <table:table-cell table:formula="oooc:=SQRT([.G24]*[.G24]-[.C2]*[.C2])/(2*PI()*50)" office:value-type="float" office:value="1.64327473556292">
            <text:p>1,64</text:p>
          </table:table-cell>
          <table:table-cell table:formula="oooc:=[.C2]*1000/[.G24]" office:value-type="float" office:value="0.251234866828087">
            <text:p>0,25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5.2">
            <text:p>5,2</text:p>
          </table:table-cell>
          <table:table-cell office:value-type="float" office:value="10">
            <text:p>10</text:p>
          </table:table-cell>
          <table:table-cell table:formula="oooc:=[.C2]*[.D25]*[.D25]" office:value-type="float" office:value="12.97">
            <text:p>12,97</text:p>
          </table:table-cell>
          <table:table-cell table:formula="oooc:=[.C25]*[.D25]*0.001" office:value-type="float" office:value="0.052">
            <text:p>0,05</text:p>
          </table:table-cell>
          <table:table-cell table:formula="oooc:=[.C25]/([.D25]*0.001)" office:value-type="float" office:value="520">
            <text:p>520</text:p>
          </table:table-cell>
          <table:table-cell table:formula="oooc:=SQRT([.G25]*[.G25]-[.C2]*[.C2])/(2*PI()*50)" office:value-type="float" office:value="1.65521135666881">
            <text:p>1,66</text:p>
          </table:table-cell>
          <table:table-cell table:formula="oooc:=[.C2]*1000/[.G25]" office:value-type="float" office:value="0.249423076923077">
            <text:p>0,25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" table:number-columns-spanned="1" table:number-rows-spanned="5">
            <text:p>2</text:p>
          </table:table-cell>
          <table:table-cell office:value-type="float" office:value="0.9">
            <text:p>0,9</text:p>
          </table:table-cell>
          <table:table-cell office:value-type="float" office:value="2">
            <text:p>2</text:p>
          </table:table-cell>
          <table:table-cell table:formula="oooc:=[.C2]*[.D26]*[.D26]" office:value-type="float" office:value="0.5188">
            <text:p>0,52</text:p>
          </table:table-cell>
          <table:table-cell table:formula="oooc:=[.C26]*[.D26]*0.001" office:value-type="float" office:value="0.0018">
            <text:p>0</text:p>
          </table:table-cell>
          <table:table-cell table:formula="oooc:=[.C26]/([.D26]*0.001)" office:value-type="float" office:value="450">
            <text:p>450</text:p>
          </table:table-cell>
          <table:table-cell table:formula="oooc:=SQRT([.G26]*[.G26]-[.C2]*[.C2])/(2*PI()*50)" office:value-type="float" office:value="1.43239442833108">
            <text:p>1,43</text:p>
          </table:table-cell>
          <table:table-cell table:formula="oooc:=[.C2]*1000/[.G26]" office:value-type="float" office:value="0.288222222222222">
            <text:p>0,29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1.78">
            <text:p>1,78</text:p>
          </table:table-cell>
          <table:table-cell office:value-type="float" office:value="4">
            <text:p>4</text:p>
          </table:table-cell>
          <table:table-cell table:formula="oooc:=[.C2]*[.D27]*[.D27]" office:value-type="float" office:value="2.0752">
            <text:p>2,08</text:p>
          </table:table-cell>
          <table:table-cell table:formula="oooc:=[.C27]*[.D27]*0.001" office:value-type="float" office:value="0.00712">
            <text:p>0,01</text:p>
          </table:table-cell>
          <table:table-cell table:formula="oooc:=[.C27]/([.D27]*0.001)" office:value-type="float" office:value="445">
            <text:p>445</text:p>
          </table:table-cell>
          <table:table-cell table:formula="oooc:=SQRT([.G27]*[.G27]-[.C2]*[.C2])/(2*PI()*50)" office:value-type="float" office:value="1.4164789333534">
            <text:p>1,42</text:p>
          </table:table-cell>
          <table:table-cell table:formula="oooc:=[.C2]*1000/[.G27]" office:value-type="float" office:value="0.291460674157303">
            <text:p>0,29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.75">
            <text:p>2,75</text:p>
          </table:table-cell>
          <table:table-cell office:value-type="float" office:value="6">
            <text:p>6</text:p>
          </table:table-cell>
          <table:table-cell table:formula="oooc:=[.C2]*[.D28]*[.D28]" office:value-type="float" office:value="4.6692">
            <text:p>4,67</text:p>
          </table:table-cell>
          <table:table-cell table:formula="oooc:=[.C28]*[.D28]*0.001" office:value-type="float" office:value="0.0165">
            <text:p>0,02</text:p>
          </table:table-cell>
          <table:table-cell table:formula="oooc:=[.C28]/([.D28]*0.001)" office:value-type="float" office:value="458.333333333333">
            <text:p>458,33</text:p>
          </table:table-cell>
          <table:table-cell table:formula="oooc:=SQRT([.G28]*[.G28]-[.C2]*[.C2])/(2*PI()*50)" office:value-type="float" office:value="1.45892025326148">
            <text:p>1,46</text:p>
          </table:table-cell>
          <table:table-cell table:formula="oooc:=[.C2]*1000/[.G28]" office:value-type="float" office:value="0.282981818181818">
            <text:p>0,28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7">
            <text:p>3,7</text:p>
          </table:table-cell>
          <table:table-cell office:value-type="float" office:value="8">
            <text:p>8</text:p>
          </table:table-cell>
          <table:table-cell table:formula="oooc:=[.C2]*[.D29]*[.D29]" office:value-type="float" office:value="8.3008">
            <text:p>8,3</text:p>
          </table:table-cell>
          <table:table-cell table:formula="oooc:=[.C29]*[.D29]*0.001" office:value-type="float" office:value="0.0296">
            <text:p>0,03</text:p>
          </table:table-cell>
          <table:table-cell table:formula="oooc:=[.C29]/([.D29]*0.001)" office:value-type="float" office:value="462.5">
            <text:p>462,5</text:p>
          </table:table-cell>
          <table:table-cell table:formula="oooc:=SQRT([.G29]*[.G29]-[.C2]*[.C2])/(2*PI()*50)" office:value-type="float" office:value="1.47218316571206">
            <text:p>1,47</text:p>
          </table:table-cell>
          <table:table-cell table:formula="oooc:=[.C2]*1000/[.G29]" office:value-type="float" office:value="0.280432432432432">
            <text:p>0,28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65">
            <text:p>4,65</text:p>
          </table:table-cell>
          <table:table-cell office:value-type="float" office:value="10">
            <text:p>10</text:p>
          </table:table-cell>
          <table:table-cell table:formula="oooc:=[.C2]*[.D30]*[.D30]" office:value-type="float" office:value="12.97">
            <text:p>12,97</text:p>
          </table:table-cell>
          <table:table-cell table:formula="oooc:=[.C30]*[.D30]*0.001" office:value-type="float" office:value="0.0465">
            <text:p>0,05</text:p>
          </table:table-cell>
          <table:table-cell table:formula="oooc:=[.C30]/([.D30]*0.001)" office:value-type="float" office:value="465">
            <text:p>465</text:p>
          </table:table-cell>
          <table:table-cell table:formula="oooc:=SQRT([.G30]*[.G30]-[.C2]*[.C2])/(2*PI()*50)" office:value-type="float" office:value="1.48014091317788">
            <text:p>1,48</text:p>
          </table:table-cell>
          <table:table-cell table:formula="oooc:=[.C2]*1000/[.G30]" office:value-type="float" office:value="0.278924731182796">
            <text:p>0,2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.5" table:number-columns-spanned="1" table:number-rows-spanned="5">
            <text:p>2,5</text:p>
          </table:table-cell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table:formula="oooc:=[.C2]*[.D31]*[.D31]" office:value-type="float" office:value="0.5188">
            <text:p>0,52</text:p>
          </table:table-cell>
          <table:table-cell table:formula="oooc:=[.C31]*[.D31]*0.001" office:value-type="float" office:value="0.0016">
            <text:p>0</text:p>
          </table:table-cell>
          <table:table-cell table:formula="oooc:=[.C31]/([.D31]*0.001)" office:value-type="float" office:value="400">
            <text:p>400</text:p>
          </table:table-cell>
          <table:table-cell table:formula="oooc:=SQRT([.G31]*[.G31]-[.C2]*[.C2])/(2*PI()*50)" office:value-type="float" office:value="1.27323947780219">
            <text:p>1,27</text:p>
          </table:table-cell>
          <table:table-cell table:formula="oooc:=[.C2]*1000/[.G31]" office:value-type="float" office:value="0.32425">
            <text:p>0,32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table:formula="oooc:=[.C2]*[.D32]*[.D32]" office:value-type="float" office:value="2.0752">
            <text:p>2,08</text:p>
          </table:table-cell>
          <table:table-cell table:formula="oooc:=[.C32]*[.D32]*0.001" office:value-type="float" office:value="0.0068">
            <text:p>0,01</text:p>
          </table:table-cell>
          <table:table-cell table:formula="oooc:=[.C32]/([.D32]*0.001)" office:value-type="float" office:value="425">
            <text:p>425</text:p>
          </table:table-cell>
          <table:table-cell table:formula="oooc:=SQRT([.G32]*[.G32]-[.C2]*[.C2])/(2*PI()*50)" office:value-type="float" office:value="1.35281695328537">
            <text:p>1,35</text:p>
          </table:table-cell>
          <table:table-cell table:formula="oooc:=[.C2]*1000/[.G32]" office:value-type="float" office:value="0.305176470588235">
            <text:p>0,31</text:p>
          </table:table-cell>
          <table:table-cell/>
          <table:table-cell table:style-name="ce6"/>
          <table:table-cell table:number-columns-repeated="245"/>
        </table:table-row>
        <table:table-row table:style-name="ro1">
          <table:table-cell/>
          <table:covered-table-cell/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table:formula="oooc:=[.C2]*[.D33]*[.D33]" office:value-type="float" office:value="4.6692">
            <text:p>4,67</text:p>
          </table:table-cell>
          <table:table-cell table:formula="oooc:=[.C33]*[.D33]*0.001" office:value-type="float" office:value="0.0156">
            <text:p>0,02</text:p>
          </table:table-cell>
          <table:table-cell table:formula="oooc:=[.C33]/([.D33]*0.001)" office:value-type="float" office:value="433.333333333333">
            <text:p>433,33</text:p>
          </table:table-cell>
          <table:table-cell table:formula="oooc:=SQRT([.G33]*[.G33]-[.C2]*[.C2])/(2*PI()*50)" office:value-type="float" office:value="1.37934277834548">
            <text:p>1,38</text:p>
          </table:table-cell>
          <table:table-cell table:formula="oooc:=[.C2]*1000/[.G33]" office:value-type="float" office:value="0.299307692307692">
            <text:p>0,3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5">
            <text:p>3,5</text:p>
          </table:table-cell>
          <table:table-cell office:value-type="float" office:value="8">
            <text:p>8</text:p>
          </table:table-cell>
          <table:table-cell table:formula="oooc:=[.C2]*[.D34]*[.D34]" office:value-type="float" office:value="8.3008">
            <text:p>8,3</text:p>
          </table:table-cell>
          <table:table-cell table:formula="oooc:=[.C34]*[.D34]*0.001" office:value-type="float" office:value="0.028">
            <text:p>0,03</text:p>
          </table:table-cell>
          <table:table-cell table:formula="oooc:=[.C34]/([.D34]*0.001)" office:value-type="float" office:value="437.5">
            <text:p>437,5</text:p>
          </table:table-cell>
          <table:table-cell table:formula="oooc:=SQRT([.G34]*[.G34]-[.C2]*[.C2])/(2*PI()*50)" office:value-type="float" office:value="1.39260569085822">
            <text:p>1,39</text:p>
          </table:table-cell>
          <table:table-cell table:formula="oooc:=[.C2]*1000/[.G34]" office:value-type="float" office:value="0.296457142857143">
            <text:p>0,3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4">
            <text:p>4,4</text:p>
          </table:table-cell>
          <table:table-cell office:value-type="float" office:value="10">
            <text:p>10</text:p>
          </table:table-cell>
          <table:table-cell table:formula="oooc:=[.C2]*[.D35]*[.D35]" office:value-type="float" office:value="12.97">
            <text:p>12,97</text:p>
          </table:table-cell>
          <table:table-cell table:formula="oooc:=[.C35]*[.D35]*0.001" office:value-type="float" office:value="0.044">
            <text:p>0,04</text:p>
          </table:table-cell>
          <table:table-cell table:formula="oooc:=[.C35]/([.D35]*0.001)" office:value-type="float" office:value="440">
            <text:p>440</text:p>
          </table:table-cell>
          <table:table-cell table:formula="oooc:=SQRT([.G35]*[.G35]-[.C2]*[.C2])/(2*PI()*50)" office:value-type="float" office:value="1.40056343836052">
            <text:p>1,4</text:p>
          </table:table-cell>
          <table:table-cell table:formula="oooc:=[.C2]*1000/[.G35]" office:value-type="float" office:value="0.294772727272727">
            <text:p>0,29</text:p>
          </table:table-cell>
          <table:table-cell table:number-columns-repeated="247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.11.2006</text:date>, <text:time>00:52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tonín Daněk</meta:initial-creator>
    <meta:creation-date>2006-11-18T18:27:36</meta:creation-date>
    <dc:creator>Jakub Kakona</dc:creator>
    <dc:date>2006-11-23T00:52:40</dc:date>
    <meta:print-date>2006-11-18T19:04:12</meta:print-date>
    <dc:language>cs-CZ</dc:language>
    <meta:editing-cycles>4</meta:editing-cycles>
    <meta:editing-duration>PT24M12S</meta:editing-duration>
    <meta:user-defined meta:name="Info 1"/>
    <meta:user-defined meta:name="Info 2"/>
    <meta:user-defined meta:name="Info 3"/>
    <meta:user-defined meta:name="Info 4"/>
    <meta:document-statistic meta:table-count="3" meta:cell-count="226"/>
  </office:meta>
</office:document-meta>
</file>