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  <style:style style:name="T4" style:family="text">
      <style:text-properties style:text-position="0% 100%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8" table:default-cell-style-name="ce1"/>
        <table:table-column table:style-name="co1" table:default-cell-style-name="Default"/>
        <table:table-column table:style-name="co1" table:default-cell-style-name="ce1"/>
        <table:table-row table:style-name="ro1" table:number-rows-repeated="3">
          <table:table-cell table:style-name="Default" table:number-columns-repeated="8"/>
          <table:table-cell/>
          <table:table-cell table:style-name="Default"/>
        </table:table-row>
        <table:table-row table:style-name="ro2">
          <table:table-cell office:value-type="string">
            <text:p>č. m</text:p>
          </table:table-cell>
          <table:table-cell office:value-type="string">
            <text:p>Au[A]</text:p>
          </table:table-cell>
          <table:table-cell office:value-type="string">
            <text:p>Av[A]</text:p>
          </table:table-cell>
          <table:table-cell office:value-type="string">
            <text:p>Aw[A]</text:p>
          </table:table-cell>
          <table:table-cell office:value-type="string">
            <text:p>I<text:span text:style-name="T1">0</text:span>[A]</text:p>
          </table:table-cell>
          <table:table-cell office:value-type="string">
            <text:p>Pw1[d]</text:p>
          </table:table-cell>
          <table:table-cell office:value-type="string">
            <text:p>Pw2[d]</text:p>
          </table:table-cell>
          <table:table-cell office:value-type="string">
            <text:p>Po[W]</text:p>
          </table:table-cell>
          <table:table-cell table:style-name="ce1"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0</text:span><text:span text:style-name="T4">[V]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7">
            <text:p>0,87</text:p>
          </table:table-cell>
          <table:table-cell office:value-type="float" office:value="0.55">
            <text:p>0,55</text:p>
          </table:table-cell>
          <table:table-cell office:value-type="float" office:value="0.84">
            <text:p>0,84</text:p>
          </table:table-cell>
          <table:table-cell table:formula="oooc:=([.B5]+[.C5]+[.D5])/3" office:value-type="float" office:value="0.753333333333333">
            <text:p>0,75</text:p>
          </table:table-cell>
          <table:table-cell office:value-type="float" office:value="12.8">
            <text:p>12,8</text:p>
          </table:table-cell>
          <table:table-cell office:value-type="float" office:value="-2.8">
            <text:p>-2,8</text:p>
          </table:table-cell>
          <table:table-cell table:formula="oooc:=[.F5]*[.$F$21]+[.G5]*[.$F$21]" office:value-type="float" office:value="50">
            <text:p>50</text:p>
          </table:table-cell>
          <table:table-cell table:style-name="ce2" table:formula="oooc:=[.H5]/(SQRT(3)*[.J5]*[.E5])" office:value-type="float" office:value="0.510929441760731">
            <text:p>0,51092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01">
            <text:p>1,01</text:p>
          </table:table-cell>
          <table:table-cell office:value-type="float" office:value="0.65">
            <text:p>0,65</text:p>
          </table:table-cell>
          <table:table-cell office:value-type="float" office:value="0.97">
            <text:p>0,97</text:p>
          </table:table-cell>
          <table:table-cell table:formula="oooc:=([.B6]+[.C6]+[.D6])/3" office:value-type="float" office:value="0.876666666666667">
            <text:p>0,88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table:formula="oooc:=[.F6]*[.$F$21]+[.G6]*[.$F$21]" office:value-type="float" office:value="55">
            <text:p>55</text:p>
          </table:table-cell>
          <table:table-cell table:style-name="ce2" table:formula="oooc:=[.H6]/(SQRT(3)*[.J6]*[.E6])" office:value-type="float" office:value="0.452769935438632">
            <text:p>0,4527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17">
            <text:p>1,17</text:p>
          </table:table-cell>
          <table:table-cell office:value-type="float" office:value="0.77">
            <text:p>0,77</text:p>
          </table:table-cell>
          <table:table-cell office:value-type="float" office:value="1.14">
            <text:p>1,14</text:p>
          </table:table-cell>
          <table:table-cell table:formula="oooc:=([.B7]+[.C7]+[.D7])/3" office:value-type="float" office:value="1.02666666666667">
            <text:p>1,03</text:p>
          </table:table-cell>
          <table:table-cell office:value-type="float" office:value="19">
            <text:p>19</text:p>
          </table:table-cell>
          <table:table-cell office:value-type="float" office:value="-6">
            <text:p>-6</text:p>
          </table:table-cell>
          <table:table-cell table:formula="oooc:=[.F7]*[.$F$21]+[.G7]*[.$F$21]" office:value-type="float" office:value="65">
            <text:p>65</text:p>
          </table:table-cell>
          <table:table-cell table:style-name="ce2" table:formula="oooc:=[.H7]/(SQRT(3)*[.J7]*[.E7])" office:value-type="float" office:value="0.430035532818858">
            <text:p>0,43003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4">
            <text:p>1,4</text:p>
          </table:table-cell>
          <table:table-cell office:value-type="float" office:value="0.96">
            <text:p>0,96</text:p>
          </table:table-cell>
          <table:table-cell office:value-type="float" office:value="1.42">
            <text:p>1,42</text:p>
          </table:table-cell>
          <table:table-cell table:formula="oooc:=([.B8]+[.C8]+[.D8])/3" office:value-type="float" office:value="1.26">
            <text:p>1,26</text:p>
          </table:table-cell>
          <table:table-cell office:value-type="float" office:value="23.5">
            <text:p>23,5</text:p>
          </table:table-cell>
          <table:table-cell office:value-type="float" office:value="-9">
            <text:p>-9</text:p>
          </table:table-cell>
          <table:table-cell table:formula="oooc:=[.F8]*[.$F$21]+[.G8]*[.$F$21]" office:value-type="float" office:value="72.5">
            <text:p>72,5</text:p>
          </table:table-cell>
          <table:table-cell table:style-name="ce2" table:formula="oooc:=[.H8]/(SQRT(3)*[.J8]*[.E8])" office:value-type="float" office:value="0.369117235593015">
            <text:p>0,3691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float" office:value="1.17">
            <text:p>1,17</text:p>
          </table:table-cell>
          <table:table-cell office:value-type="float" office:value="1.7">
            <text:p>1,7</text:p>
          </table:table-cell>
          <table:table-cell table:formula="oooc:=([.B9]+[.C9]+[.D9])/3" office:value-type="float" office:value="1.52333333333333">
            <text:p>1,52</text:p>
          </table:table-cell>
          <table:table-cell office:value-type="float" office:value="29.1">
            <text:p>29,1</text:p>
          </table:table-cell>
          <table:table-cell office:value-type="float" office:value="-13">
            <text:p>-13</text:p>
          </table:table-cell>
          <table:table-cell table:formula="oooc:=[.F9]*[.$F$21]+[.G9]*[.$F$21]" office:value-type="float" office:value="80.5">
            <text:p>80,5</text:p>
          </table:table-cell>
          <table:table-cell table:style-name="ce2" table:formula="oooc:=[.H9]/(SQRT(3)*[.J9]*[.E9])" office:value-type="float" office:value="0.321156489713911">
            <text:p>0,32115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06">
            <text:p>2,06</text:p>
          </table:table-cell>
          <table:table-cell office:value-type="float" office:value="1.45">
            <text:p>1,45</text:p>
          </table:table-cell>
          <table:table-cell office:value-type="float" office:value="2.08">
            <text:p>2,08</text:p>
          </table:table-cell>
          <table:table-cell table:formula="oooc:=([.B10]+[.C10]+[.D10])/3" office:value-type="float" office:value="1.86333333333333">
            <text:p>1,86</text:p>
          </table:table-cell>
          <table:table-cell office:value-type="float" office:value="36">
            <text:p>36</text:p>
          </table:table-cell>
          <table:table-cell office:value-type="float" office:value="-18.4">
            <text:p>-18,4</text:p>
          </table:table-cell>
          <table:table-cell table:formula="oooc:=[.F10]*[.$F$21]+[.G10]*[.$F$21]" office:value-type="float" office:value="88">
            <text:p>88</text:p>
          </table:table-cell>
          <table:table-cell table:style-name="ce2" table:formula="oooc:=[.H10]/(SQRT(3)*[.J10]*[.E10])" office:value-type="float" office:value="0.272666316755029">
            <text:p>0,2726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45">
            <text:p>2,45</text:p>
          </table:table-cell>
          <table:table-cell office:value-type="float" office:value="1.75">
            <text:p>1,75</text:p>
          </table:table-cell>
          <table:table-cell office:value-type="float" office:value="2.49">
            <text:p>2,49</text:p>
          </table:table-cell>
          <table:table-cell table:formula="oooc:=([.B11]+[.C11]+[.D11])/3" office:value-type="float" office:value="2.23">
            <text:p>2,23</text:p>
          </table:table-cell>
          <table:table-cell office:value-type="float" office:value="42.5">
            <text:p>42,5</text:p>
          </table:table-cell>
          <table:table-cell office:value-type="float" office:value="-24.9">
            <text:p>-24,9</text:p>
          </table:table-cell>
          <table:table-cell table:formula="oooc:=[.F11]*[.$F$21]+[.G11]*[.$F$21]" office:value-type="float" office:value="88">
            <text:p>88</text:p>
          </table:table-cell>
          <table:table-cell table:style-name="ce2" table:formula="oooc:=[.H11]/(SQRT(3)*[.J11]*[.E11])" office:value-type="float" office:value="0.216984085794094">
            <text:p>0,21698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03">
            <text:p>3,03</text:p>
          </table:table-cell>
          <table:table-cell office:value-type="float" office:value="2.24">
            <text:p>2,24</text:p>
          </table:table-cell>
          <table:table-cell office:value-type="float" office:value="3.18">
            <text:p>3,18</text:p>
          </table:table-cell>
          <table:table-cell table:formula="oooc:=([.B12]+[.C12]+[.D12])/3" office:value-type="float" office:value="2.81666666666667">
            <text:p>2,82</text:p>
          </table:table-cell>
          <table:table-cell office:value-type="float" office:value="49.5">
            <text:p>49,5</text:p>
          </table:table-cell>
          <table:table-cell office:value-type="float" office:value="-34">
            <text:p>-34</text:p>
          </table:table-cell>
          <table:table-cell table:formula="oooc:=[.F12]*[.$F$21]+[.G12]*[.$F$21]" office:value-type="float" office:value="77.5">
            <text:p>77,5</text:p>
          </table:table-cell>
          <table:table-cell table:style-name="ce2" table:formula="oooc:=[.H12]/(SQRT(3)*[.J12]*[.E12])" office:value-type="float" office:value="0.144415209883365">
            <text:p>0,14441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7">
            <text:p>3,7</text:p>
          </table:table-cell>
          <table:table-cell office:value-type="float" office:value="2.75">
            <text:p>2,75</text:p>
          </table:table-cell>
          <table:table-cell office:value-type="float" office:value="3.87">
            <text:p>3,87</text:p>
          </table:table-cell>
          <table:table-cell table:formula="oooc:=([.B13]+[.C13]+[.D13])/3" office:value-type="float" office:value="3.44">
            <text:p>3,44</text:p>
          </table:table-cell>
          <table:table-cell office:value-type="float" office:value="60.89">
            <text:p>60,89</text:p>
          </table:table-cell>
          <table:table-cell office:value-type="float" office:value="-45.2">
            <text:p>-45,2</text:p>
          </table:table-cell>
          <table:table-cell table:formula="oooc:=[.F13]*[.$F$21]+[.G13]*[.$F$21]" office:value-type="float" office:value="78.45">
            <text:p>78,45</text:p>
          </table:table-cell>
          <table:table-cell table:style-name="ce2" table:formula="oooc:=[.H13]/(SQRT(3)*[.J13]*[.E13])" office:value-type="float" office:value="0.114492236142382">
            <text:p>0,11449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44">
            <text:p>4,44</text:p>
          </table:table-cell>
          <table:table-cell office:value-type="float" office:value="3.3">
            <text:p>3,3</text:p>
          </table:table-cell>
          <table:table-cell office:value-type="float" office:value="4.6">
            <text:p>4,6</text:p>
          </table:table-cell>
          <table:table-cell table:formula="oooc:=([.B14]+[.C14]+[.D14])/3" office:value-type="float" office:value="4.11333333333333">
            <text:p>4,11</text:p>
          </table:table-cell>
          <table:table-cell office:value-type="float" office:value="85.5">
            <text:p>85,5</text:p>
          </table:table-cell>
          <table:table-cell office:value-type="float" office:value="-58.3">
            <text:p>-58,3</text:p>
          </table:table-cell>
          <table:table-cell table:formula="oooc:=[.F14]*[.$F$21]+[.G14]*[.$F$21]" office:value-type="float" office:value="136">
            <text:p>136</text:p>
          </table:table-cell>
          <table:table-cell table:style-name="ce2" table:formula="oooc:=[.H14]/(SQRT(3)*[.J14]*[.E14])" office:value-type="float" office:value="0.159075438836688">
            <text:p>0,159075</text:p>
          </table:table-cell>
          <table:table-cell office:value-type="float" office:value="120">
            <text:p>120</text:p>
          </table:table-cell>
        </table:table-row>
        <table:table-row table:style-name="ro1" table:number-rows-repeated="5">
          <table:table-cell table:style-name="Default" table:number-columns-repeated="8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style-name="Default" office:value-type="string">
            <text:p>KonstantaWatmetru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style-name="Default" office:value-type="float" office:value="5">
            <text:p>5</text:p>
          </table:table-cell>
          <table:table-cell table:style-name="Default" table:number-columns-repeated="2"/>
          <table:table-cell/>
          <table:table-cell table:style-name="Default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.10.2007</text:date>, <text:time>00:21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09-25T10:05:36</meta:creation-date>
    <dc:creator>Jakub Kákona</dc:creator>
    <dc:date>2007-10-02T00:21:27</dc:date>
    <dc:language>cs-CZ</dc:language>
    <meta:editing-cycles>13</meta:editing-cycles>
    <meta:editing-duration>PT1H17M45S</meta:editing-duration>
    <meta:user-defined meta:name="Info 1"/>
    <meta:user-defined meta:name="Info 2"/>
    <meta:user-defined meta:name="Info 3"/>
    <meta:user-defined meta:name="Info 4"/>
    <meta:document-statistic meta:table-count="3" meta:cell-count="112"/>
  </office:meta>
</office:document-meta>
</file>