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2">
          <table:table-cell/>
          <table:table-cell office:value-type="string">
            <text:p>sig</text:p>
          </table:table-cell>
        </table:table-row>
        <table:table-row table:style-name="ro2">
          <table:table-cell/>
          <table:table-cell office:value-type="string">
            <text:p>sinusovy</text:p>
          </table:table-cell>
        </table:table-row>
        <table:table-row table:style-name="ro2">
          <table:table-cell/>
          <table:table-cell office:value-type="string">
            <text:p>obdelnikovy</text:p>
          </table:table-cell>
        </table:table-row>
        <table:table-row table:style-name="ro2">
          <table:table-cell/>
          <table:table-cell office:value-type="string">
            <text:p>trojuhelnikovy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8">08.01.2008</text:date>, <text:time>11:29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akub Kakona</meta:initial-creator>
    <meta:creation-date>2008-01-08T11:28:09</meta:creation-date>
    <dc:creator>Jakub Kakona</dc:creator>
    <dc:date>2008-01-08T11:29:42</dc:date>
    <meta:editing-cycles>1</meta:editing-cycles>
    <meta:editing-duration>PT1M36S</meta:editing-duration>
    <meta:user-defined meta:name="Info 1"/>
    <meta:user-defined meta:name="Info 2"/>
    <meta:user-defined meta:name="Info 3"/>
    <meta:user-defined meta:name="Info 4"/>
    <meta:document-statistic meta:table-count="3" meta:cell-count="4"/>
  </office:meta>
</office:document-meta>
</file>