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8.831cm" table:align="margins"/>
    </style:style>
    <style:style style:name="Tabulka1.A" style:family="table-column">
      <style:table-column-properties style:column-width="15.693cm" style:rel-column-width="54612*"/>
    </style:style>
    <style:style style:name="Tabulka1.B" style:family="table-column">
      <style:table-column-properties style:column-width="3.138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78cm" style:rel-column-width="21845*"/>
    </style:style>
    <style:style style:name="Tabulka1.A2.3" style:family="table-column">
      <style:table-column-properties style:column-width="3.138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8.944cm" fo:margin-left="-0.053cm" fo:margin-right="-0.06cm" fo:break-before="page" table:align="margins" style:may-break-between-rows="false"/>
    </style:style>
    <style:style style:name="Table1.A" style:family="table-column">
      <style:table-column-properties style:column-width="14.843cm" style:rel-column-width="51346*"/>
    </style:style>
    <style:style style:name="Table1.B" style:family="table-column">
      <style:table-column-properties style:column-width="4.101cm" style:rel-column-width="14189*"/>
    </style:style>
    <style:style style:name="Table1.1" style:family="table-row">
      <style:table-row-properties style:min-row-height="1.376cm"/>
    </style:style>
    <style:style style:name="Table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1.B1" style:family="table-cell">
      <style:table-cell-properties style:vertical-align="middle" fo:padding="0.097cm" fo:border="0.035cm solid #000000"/>
    </style:style>
    <style:style style:name="Tabulka2" style:family="table">
      <style:table-properties style:width="18.985cm" fo:margin-left="-0.053cm" fo:margin-right="-0.101cm" fo:break-before="page" table:align="margins" style:may-break-between-rows="false"/>
    </style:style>
    <style:style style:name="Tabulka2.A" style:family="table-column">
      <style:table-column-properties style:column-width="13.421cm" style:rel-column-width="46330*"/>
    </style:style>
    <style:style style:name="Tabulka2.B" style:family="table-column">
      <style:table-column-properties style:column-width="5.563cm" style:rel-column-width="19205*"/>
    </style:style>
    <style:style style:name="Tabulk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2.B1" style:family="table-cell">
      <style:table-cell-properties style:vertical-align="middle" fo:padding="0.097cm" fo:border="0.035cm solid #000000"/>
    </style:style>
    <style:style style:name="Tabulka4" style:family="table">
      <style:table-properties style:width="18.985cm" fo:margin-left="-0.053cm" fo:margin-right="-0.101cm" fo:break-before="page" table:align="margins" style:may-break-between-rows="false"/>
    </style:style>
    <style:style style:name="Tabulka4.A" style:family="table-column">
      <style:table-column-properties style:column-width="13.421cm" style:rel-column-width="46330*"/>
    </style:style>
    <style:style style:name="Tabulka4.B" style:family="table-column">
      <style:table-column-properties style:column-width="5.563cm" style:rel-column-width="19205*"/>
    </style:style>
    <style:style style:name="Tabulka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4.B1" style:family="table-cell">
      <style:table-cell-properties style:vertical-align="middle" fo:padding="0.097cm" fo:border="0.035cm solid #000000"/>
    </style:style>
    <style:style style:name="Tabulka5" style:family="table">
      <style:table-properties style:width="18.985cm" fo:margin-left="-0.053cm" fo:margin-right="-0.101cm" fo:break-before="page" table:align="margins" style:may-break-between-rows="false"/>
    </style:style>
    <style:style style:name="Tabulka5.A" style:family="table-column">
      <style:table-column-properties style:column-width="13.421cm" style:rel-column-width="46330*"/>
    </style:style>
    <style:style style:name="Tabulka5.B" style:family="table-column">
      <style:table-column-properties style:column-width="5.563cm" style:rel-column-width="19205*"/>
    </style:style>
    <style:style style:name="Tabulka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5.B1" style:family="table-cell">
      <style:table-cell-properties style:vertical-align="middle" fo:padding="0.097cm" fo:border="0.035cm solid #000000"/>
    </style:style>
    <style:style style:name="Tabulka3" style:family="table">
      <style:table-properties style:width="18.985cm" fo:margin-left="-0.053cm" fo:margin-right="-0.101cm" fo:break-before="page" table:align="margins" style:may-break-between-rows="false"/>
    </style:style>
    <style:style style:name="Tabulka3.A" style:family="table-column">
      <style:table-column-properties style:column-width="13.421cm" style:rel-column-width="46330*"/>
    </style:style>
    <style:style style:name="Tabulka3.B" style:family="table-column">
      <style:table-column-properties style:column-width="5.563cm" style:rel-column-width="19205*"/>
    </style:style>
    <style:style style:name="Tabulk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3.B1" style:family="table-cell">
      <style:table-cell-properties style:vertical-align="middle" fo:padding="0.097cm" fo:border="0.035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ing_20_1">
      <style:text-properties style:font-name="Nimbus Sans L" fo:font-size="14pt" style:font-name-asian="DejaVu Sans" style:font-size-asian="14pt" style:font-name-complex="DejaVu Sans" style:font-size-complex="14pt"/>
    </style:style>
    <style:style style:name="P3" style:family="paragraph" style:parent-style-name="Text_20_body">
      <style:text-properties style:font-name="Nimbus Roman No9 L" style:font-name-complex="Arial"/>
    </style:style>
    <style:style style:name="P4" style:family="paragraph" style:parent-style-name="Text_20_body">
      <style:paragraph-properties>
        <style:tab-stops/>
      </style:paragraph-properties>
      <style:text-properties style:font-name="Nimbus Roman No9 L" style:font-name-complex="Arial"/>
    </style:style>
    <style:style style:name="P5" style:family="paragraph" style:parent-style-name="Text_20_body">
      <style:text-properties style:font-name="Nimbus Roman No9 L" style:text-underline-style="none" style:font-name-complex="Arial"/>
    </style:style>
    <style:style style:name="P6" style:family="paragraph" style:parent-style-name="Text_20_body">
      <style:text-properties style:font-name="Nimbus Roman No9 L" style:text-underline-style="solid" style:text-underline-width="auto" style:text-underline-color="font-color" style:font-name-complex="Arial"/>
    </style:style>
    <style:style style:name="P7" style:family="paragraph" style:parent-style-name="Text_20_body">
      <style:paragraph-properties>
        <style:tab-stops/>
      </style:paragraph-properties>
    </style:style>
    <style:style style:name="P8" style:family="paragraph" style:parent-style-name="Text_20_body">
      <style:text-properties style:font-name-complex="Arial"/>
    </style:style>
    <style:style style:name="P9" style:family="paragraph" style:parent-style-name="Standard">
      <style:text-properties style:font-name="Nimbus Roman No9 L" style:font-name-complex="Arial"/>
    </style:style>
    <style:style style:name="P10" style:family="paragraph" style:parent-style-name="Text_20_body">
      <style:paragraph-properties fo:margin-left="0cm" fo:margin-right="1cm" fo:text-indent="0cm" style:auto-text-indent="false"/>
    </style:style>
    <style:style style:name="P11" style:family="paragraph" style:parent-style-name="Heading_20_2">
      <style:text-properties style:font-name="Nimbus Roman No9 L" style:font-name-complex="Arial"/>
    </style:style>
    <style:style style:name="P12" style:family="paragraph" style:parent-style-name="Heading_20_2">
      <style:text-properties style:font-name-complex="Arial"/>
    </style:style>
    <style:style style:name="P13" style:family="paragraph" style:parent-style-name="Heading_20_3">
      <style:text-properties style:font-name-complex="Arial"/>
    </style:style>
    <style:style style:name="P14" style:family="paragraph" style:parent-style-name="Text_20_body" style:list-style-name="L1">
      <style:text-properties style:font-name-complex="Arial"/>
    </style:style>
    <style:style style:name="P15" style:family="paragraph" style:parent-style-name="Text_20_body" style:list-style-name="L1">
      <style:text-properties style:font-name-complex="Arial"/>
    </style:style>
    <style:style style:name="P16" style:family="paragraph" style:parent-style-name="Text_20_body" style:list-style-name="L1">
      <style:text-properties style:font-name-complex="Arial"/>
    </style:style>
    <style:style style:name="P17" style:family="paragraph" style:parent-style-name="Text_20_body" style:list-style-name="L1">
      <style:text-properties style:font-name-complex="Arial"/>
    </style:style>
    <style:style style:name="P18" style:family="paragraph" style:parent-style-name="Text_20_body" style:list-style-name="L2">
      <style:text-properties style:font-name-complex="Arial"/>
    </style:style>
    <style:style style:name="P19" style:family="paragraph" style:parent-style-name="Text_20_body" style:list-style-name="L2">
      <style:text-properties style:font-name-complex="Arial"/>
    </style:style>
    <style:style style:name="P20" style:family="paragraph" style:parent-style-name="Text_20_body" style:list-style-name="L3"/>
    <style:style style:name="T1" style:family="text">
      <style:text-properties style:font-name="Nimbus Roman No9 L" style:font-name-complex="Arial"/>
    </style:style>
    <style:style style:name="T2" style:family="text">
      <style:text-properties style:font-name="DejaVu Sans1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Jakub Kákona</text:p>
                </table:table-cell>
                <table:table-cell table:style-name="Tabulka1.A2.1.1" office:value-type="string">
                  <text:p text:style-name="Table_20_Contents">Datum měření: 23.10.2007</text:p>
                </table:table-cell>
                <table:table-cell table:style-name="Tabulka1.A2.1.1" office:value-type="string">
                  <text:p text:style-name="Table_20_Contents">Číslo úlohy: 5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 30.10.2007</text:p>
                </table:table-cell>
                <table:table-cell table:style-name="Tabulka1.A2.1.1" office:value-type="string">
                  <text:p text:style-name="Table_20_Contents">Třída: E4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9</text:p>
          </table:table-cell>
        </table:table-row>
        <table:table-row>
          <table:table-cell table:style-name="Tabulka1.B2" table:number-columns-spanned="2" office:value-type="string">
            <text:h text:style-name="Heading_20_1" text:outline-level="1">Převodník efektivní hodnoty</text:h>
          </table:table-cell>
          <table:covered-table-cell/>
        </table:table-row>
      </table:table>
      <text:h text:style-name="Heading_20_2" text:outline-level="2">0.1. Zadání:</text:h>
      <text:p text:style-name="Text_20_body">Převodník je určen ke stanovení skutečné efektivní hodnoty periodického signálu pomocí vztahu:</text:p>
      <text:p text:style-name="Text_20_body"><draw:frame draw:style-name="fr1" draw:name="Objekt1" text:anchor-type="as-char" svg:width="3.194cm" svg:height="1.238cm" draw:z-index="5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Změřte statickou převodní charakteristiku převodníku v rozsahu vstupního napětí <text:span text:style-name="T2">±</text:span>10V a určete odchylku od linearity.</text:p>
      <text:p text:style-name="Text_20_body">Změřte kmitočtovou charakteristiku převodníku při vstupním sinusovém signálu o rozkmitu <text:span text:style-name="T2">±</text:span>10V <text:s/>a určete mezní kmitočet.</text:p>
      <text:p text:style-name="Text_20_body">Ověřte činnost převodníku trojúhelníkovým a obdélníkovým signálem o maximálním rozkmitu <text:span text:style-name="T2">±</text:span>10V při kmitočtu 1kHz a určete činitel tvaru a výkyvu těchto signálů.</text:p>
      <text:h text:style-name="Heading_20_2" text:outline-level="2">1.1. Teoretický rozbor</text:h>
      <text:p text:style-name="P8">Při zkoušce naprázdno synchronního generátoru se měří:</text:p>
      <text:list text:style-name="L1">
        <text:list-item>
          <text:p text:style-name="P14">Charakteristika ztráty naprázdno</text:p>
        </text:list-item>
        <text:list-item>
          <text:p text:style-name="P14">Kontrola závitové izolace zvýšeným napětím</text:p>
        </text:list-item>
        <text:list-item>
          <text:p text:style-name="P14">Určí se tvar křivky napětí</text:p>
        </text:list-item>
        <text:list-item>
          <text:p text:style-name="P14">Kontrola ložiskových proudů</text:p>
        </text:list-item>
      </text:list>
      <text:p text:style-name="P8">Při zkoušce nakrátko se zjišťuje</text:p>
      <text:list text:style-name="L2">
        <text:list-item>
          <text:p text:style-name="P18">Charakteristika nakrátko</text:p>
        </text:list-item>
        <text:list-item>
          <text:p text:style-name="P18">Ztráty nakrátko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2" text:outline-level="1">Měření asynchronního motoru nakrátko</text:h>
          </table:table-cell>
          <table:table-cell table:style-name="Table1.B1" office:value-type="string">
            <text:p text:style-name="Numbering_20_5_20_End">4.1</text:p>
          </table:table-cell>
        </table:table-row>
      </table:table>
      <text:h text:style-name="P12" text:outline-level="2">1.2. Postup měření naprázdno a nakrátko</text:h>
      <text:h text:style-name="P13" text:outline-level="3">Zkouška naprázdno v generickém stavu</text:h>
      <text:p text:style-name="P8">Zkoušený stroj poháněný cejchovaným motorem s nastavitelnými otáčkami necháme pracovat jmenovitou rychlostí otáčení. Nastavujeme budící proud ve vinutí rotoru a měříme indukované napětí na svorkách statoru. Budící proud zvyšujeme od 0 do hodnoty, kdy napětí naprázdno se rovná 130% Un a bez přerušení zkoušky snižujeme budící proud zpět na nulu. Měříme příkon poháněcího motoru.</text:p>
      <text:h text:style-name="P13" text:outline-level="3">Zkouška nakrátko v gen. chodu.</text:h>
      <text:p text:style-name="P8">Zkoušený stroj se pohání motorem s nastavitelnými otáčkami. Měří se proud ve vinutí statoru v závislosti na budícím proudu a příkon poháněcího motoru. Budící proud se zvyšuje do hodnoty kdy Ik = In.</text:p>
      <text:h text:style-name="P11" text:outline-level="2">1.2. Vztahy použité při výpočtu:</text:h>
      <text:p text:style-name="P3"><draw:frame draw:style-name="fr1" draw:name="Objekt5" text:anchor-type="as-char" svg:width="5.181cm" svg:height="1.117cm" draw:z-index="0"><draw:object xlink:href="./Object 5" xlink:type="simple" xlink:show="embed" xlink:actuate="onLoad"/><draw:image xlink:href="./ObjectReplacements/Object 5" xlink:type="simple" xlink:show="embed" xlink:actuate="onLoad"/></draw:frame></text:p>
      <text:p text:style-name="P3"><draw:frame draw:style-name="fr1" draw:name="Objekt6" text:anchor-type="as-char" svg:width="5.623cm" svg:height="0.563cm" draw:z-index="1"><draw:object xlink:href="./Object 6" xlink:type="simple" xlink:show="embed" xlink:actuate="onLoad"/><draw:image xlink:href="./ObjectReplacements/Object 6" xlink:type="simple" xlink:show="embed" xlink:actuate="onLoad"/></draw:frame></text:p>
      <text:p text:style-name="P3"><draw:frame draw:style-name="fr1" draw:name="Objekt2" text:anchor-type="as-char" svg:width="3.325cm" svg:height="1.226cm" draw:z-index="8"><draw:object xlink:href="./Object 2" xlink:type="simple" xlink:show="embed" xlink:actuate="onLoad"/><draw:image xlink:href="./ObjectReplacements/Object 2" xlink:type="simple" xlink:show="embed" xlink:actuate="onLoad"/></draw:frame></text:p>
      <text:p text:style-name="P6"/>
      <text:h text:style-name="Heading_20_2" text:outline-level="2">1. 2. Postup měření:</text:h>
      <text:p text:style-name="P5">Zapojíme měřící přístroje dle schématu.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h text:style-name="P2" text:outline-level="1">Měření asynchronního motoru nakrátko</text:h>
          </table:table-cell>
          <table:table-cell table:style-name="Tabulka2.B1" office:value-type="string">
            <text:p text:style-name="Numbering_20_5_20_End">4.2</text:p>
          </table:table-cell>
        </table:table-row>
      </table:table>
      <text:h text:style-name="Heading_20_2" text:outline-level="2">2. 1. Schéma zapojení:</text:h>
      <text:h text:style-name="P11" text:outline-level="2"/>
      <text:h text:style-name="P11" text:outline-level="2">2. 2. Použité měřící přístroje:</text:h>
      <text:p text:style-name="P3"/>
      <text:list text:style-name="L3">
        <text:list-header>
          <text:p text:style-name="P20"/>
        </text:list-header>
      </text:list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h text:style-name="P2" text:outline-level="1">Měření asynchronního motoru nakrátko</text:h>
          </table:table-cell>
          <table:table-cell table:style-name="Tabulka4.B1" office:value-type="string">
            <text:p text:style-name="Numbering_20_5_20_End">4.3</text:p>
          </table:table-cell>
        </table:table-row>
      </table:table>
      <text:h text:style-name="Heading_20_2" text:outline-level="2">3.1. Tabulka naměřených a vypočtených hodnot:</text:h>
      <text:p text:style-name="Text_20_body"/>
      <text:p text:style-name="Text_20_body"/>
      <text:p text:style-name="Text_20_body">konstanta wattmetru: ; převod měřících transformátorů: </text:p>
      <text:h text:style-name="Heading_20_2" text:outline-level="2">3.2. Příklad výpočtu:</text:h>
      <text:p text:style-name="P9"/>
      <text:p text:style-name="P4"><draw:frame draw:style-name="fr1" draw:name="Objekt10" text:anchor-type="as-char" svg:width="5.181cm" svg:height="1.117cm" draw:z-index="2"><draw:object xlink:href="./Object 10" xlink:type="simple" xlink:show="embed" xlink:actuate="onLoad"/><draw:image xlink:href="./ObjectReplacements/Object 10" xlink:type="simple" xlink:show="embed" xlink:actuate="onLoad"/></draw:frame><text:tab/><draw:frame draw:style-name="fr1" draw:name="Objekt11" text:anchor-type="as-char" svg:width="5.327cm" svg:height="1.058cm" draw:z-index="3"><draw:object xlink:href="./Object 11" xlink:type="simple" xlink:show="embed" xlink:actuate="onLoad"/><draw:image xlink:href="./ObjectReplacements/Object 11" xlink:type="simple" xlink:show="embed" xlink:actuate="onLoad"/></draw:frame><draw:frame draw:style-name="fr1" draw:name="Objekt14" text:anchor-type="as-char" svg:width="2.189cm" svg:height="0.563cm" draw:z-index="9"><draw:object xlink:href="./Object 14" xlink:type="simple" xlink:show="embed" xlink:actuate="onLoad"/><draw:image xlink:href="./ObjectReplacements/Object 14" xlink:type="simple" xlink:show="embed" xlink:actuate="onLoad"/></draw:frame></text:p>
      <text:p text:style-name="P4"><draw:frame draw:style-name="fr1" draw:name="Objekt8" text:anchor-type="as-char" svg:width="5.623cm" svg:height="0.563cm" draw:z-index="10"><draw:object xlink:href="./Object 8" xlink:type="simple" xlink:show="embed" xlink:actuate="onLoad"/><draw:image xlink:href="./ObjectReplacements/Object 8" xlink:type="simple" xlink:show="embed" xlink:actuate="onLoad"/></draw:frame><text:tab/><draw:frame draw:style-name="fr1" draw:name="Objekt12" text:anchor-type="as-char" svg:width="3.701cm" svg:height="0.563cm" draw:z-index="11"><draw:object xlink:href="./Object 12" xlink:type="simple" xlink:show="embed" xlink:actuate="onLoad"/><draw:image xlink:href="./ObjectReplacements/Object 12" xlink:type="simple" xlink:show="embed" xlink:actuate="onLoad"/></draw:frame><text:tab/><draw:frame draw:style-name="fr1" draw:name="Objekt15" text:anchor-type="as-char" svg:width="2.147cm" svg:height="0.563cm" draw:z-index="12"><draw:object xlink:href="./Object 15" xlink:type="simple" xlink:show="embed" xlink:actuate="onLoad"/><draw:image xlink:href="./ObjectReplacements/Object 15" xlink:type="simple" xlink:show="embed" xlink:actuate="onLoad"/></draw:frame></text:p>
      <text:p text:style-name="P7"><text:span text:style-name="T1"><draw:frame draw:style-name="fr2" draw:name="Objekt9" text:anchor-type="as-char" svg:width="3.667cm" svg:height="1.087cm" draw:z-index="4"><draw:object xlink:href="./Object 9" xlink:type="simple" xlink:show="embed" xlink:actuate="onLoad"/><draw:image xlink:href="./ObjectReplacements/Object 9" xlink:type="simple" xlink:show="embed" xlink:actuate="onLoad"/></draw:frame></text:span><text:span text:style-name="T1"><text:tab/><text:tab/></text:span><text:span text:style-name="T1"><draw:frame draw:style-name="fr2" draw:name="Objekt13" text:anchor-type="as-char" svg:width="4.314cm" svg:height="1.087cm" draw:z-index="6"><draw:object xlink:href="./Object 13" xlink:type="simple" xlink:show="embed" xlink:actuate="onLoad"/><draw:image xlink:href="./ObjectReplacements/Object 13" xlink:type="simple" xlink:show="embed" xlink:actuate="onLoad"/></draw:frame></text:span><text:span text:style-name="T1"><text:tab/></text:span><text:span text:style-name="T1"><draw:frame draw:style-name="fr2" draw:name="Objekt16" text:anchor-type="as-char" svg:width="2.753cm" svg:height="0.563cm" draw:z-index="7"><draw:object xlink:href="./Object 16" xlink:type="simple" xlink:show="embed" xlink:actuate="onLoad"/><draw:image xlink:href="./ObjectReplacements/Object 16" xlink:type="simple" xlink:show="embed" xlink:actuate="onLoad"/></draw:frame></text:span></text:p>
      <table:table table:name="Tabulka5" table:style-name="Tabulka5">
        <table:table-column table:style-name="Tabulka5.A"/>
        <table:table-column table:style-name="Tabulka5.B"/>
        <table:table-row>
          <table:table-cell table:style-name="Tabulka5.A1" office:value-type="string">
            <text:h text:style-name="P2" text:outline-level="1">Měření asynchronního motoru nakrátko</text:h>
          </table:table-cell>
          <table:table-cell table:style-name="Tabulka5.B1" office:value-type="string">
            <text:p text:style-name="Numbering_20_5_20_End">4.4.1</text:p>
          </table:table-cell>
        </table:table-row>
      </table:table>
      <text:h text:style-name="Heading_20_2" text:outline-level="2">4.1 Charakteristiky:</text:h>
      <text:p text:style-name="P10"/>
      <text:p text:style-name="P10"/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h text:style-name="P2" text:outline-level="1">Měření asynchronního motoru nakrátko</text:h>
          </table:table-cell>
          <table:table-cell table:style-name="Tabulka3.B1" office:value-type="string">
            <text:p text:style-name="Numbering_20_5_20_End">4.4.2</text:p>
          </table:table-cell>
        </table:table-row>
      </table:table>
      <text:p text:style-name="Standard"/>
      <text:p text:style-name="Standard"/>
      <text:h text:style-name="Heading_20_2" text:outline-level="2">4.2 Závěr:</text:h>
      <text:p text:style-name="Text_20_body">Měření proběhlo úspěšně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-0.233cm" fo:text-indent="-0.318cm" style:auto-text-indent="false"/>
      <style:text-properties style:font-name="Arial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cm" fo:margin-right="0.7cm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left="0.499cm" fo:margin-right="0cm" fo:text-indent="0cm" style:auto-text-indent="false" style:page-number="auto" fo:background-color="transparent" style:shadow="none">
        <style:tab-stops/>
        <style:background-image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5_20_End" style:display-name="Numbering 5 End" style:family="paragraph" style:parent-style-name="List" style:class="list" style:master-page-name="">
      <style:paragraph-properties fo:margin-left="0cm" fo:margin-right="0cm" fo:margin-top="0cm" fo:margin-bottom="0cm" fo:text-align="center" style:justify-single-word="false" fo:text-indent="-0.64cm" style:auto-text-indent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1.27cm" fo:margin-right="0cm" fo:text-align="center" style:justify-single-word="false" fo:text-indent="0cm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53z0" style:family="text">
      <style:text-properties style:font-name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>
      <text:list-level-style-bullet text:level="1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2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3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4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5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6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number text:level="7" style:num-suffix="." style:num-format="1">
        <style:list-level-properties text:space-before="9.566cm" text:min-label-width="0.635cm"/>
      </text:list-level-style-number>
      <text:list-level-style-number text:level="8" style:num-suffix="." style:num-format="a" style:num-letter-sync="true">
        <style:list-level-properties text:space-before="10.836cm" text:min-label-width="0.635cm"/>
      </text:list-level-style-number>
      <text:list-level-style-number text:level="9" style:num-suffix="." style:num-format="i">
        <style:list-level-properties text:min-label-width="12.74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Jakub Kakona</meta:initial-creator>
    <meta:creation-date>2006-11-15T23:30:59</meta:creation-date>
    <dc:creator>Jakub Kakona</dc:creator>
    <dc:date>2008-01-08T11:27:12</dc:date>
    <meta:editing-cycles>66</meta:editing-cycles>
    <meta:editing-duration>PT18H26M59S</meta:editing-duration>
    <meta:template xlink:type="simple" xlink:actuate="onRequest" xlink:href="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6" meta:image-count="0" meta:object-count="13" meta:page-count="6" meta:paragraph-count="57" meta:word-count="302" meta:character-count="219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i>s</math:mi>
        </math:msub>
        <math:mo math:stretchy="false">=</math:mo>
        <math:mfrac>
          <math:mn>1</math:mn>
          <math:mi>T</math:mi>
        </math:mfrac>
      </math:mrow>
      <math:mrow>
        <math:mo math:stretchy="false">∫</math:mo>
        <math:mrow>
          <math:mo math:stretchy="false">∣</math:mo>
          <math:mrow>
            <math:msub>
              <math:mi>u</math:mi>
              <math:mn>1</math:mn>
            </math:msub>
            <math:mrow>
              <math:mo math:stretchy="false">(</math:mo>
              <math:mi>t</math:mi>
              <math:mo math:stretchy="false">)</math:mo>
            </math:mrow>
          </math:mrow>
          <math:mo math:stretchy="false">∣</math:mo>
        </math:mrow>
      </math:mrow>
      <math:mi math:fontstyle="italic">dt</math:mi>
    </math:mrow>
    <math:annotation math:encoding="StarMath 5.0">U rsub s = 1 over T int lline u rsub 1 (t) rline dt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>k</math:mi>
      </math:msub>
      <math:mo math:stretchy="false">=</math:mo>
      <math:mfrac>
        <math:mrow>
          <math:mrow>
            <math:mo math:stretchy="false">(</math:mo>
            <math:mrow>
              <math:mrow>
                <math:msub>
                  <math:mi>I</math:mi>
                  <math:mi math:fontstyle="italic">kA</math:mi>
                </math:msub>
                <math:mo math:stretchy="false">+</math:mo>
                <math:msub>
                  <math:mi>I</math:mi>
                  <math:mi math:fontstyle="italic">kB</math:mi>
                </math:msub>
              </math:mrow>
              <math:mo math:stretchy="false">+</math:mo>
              <math:msub>
                <math:mi>I</math:mi>
                <math:mi math:fontstyle="italic">kC</math:mi>
              </math:msub>
            </math:mrow>
            <math:mo math:stretchy="false">)</math:mo>
          </math:mrow>
          <math:mo math:stretchy="false">∗</math:mo>
          <math:mi math:fontstyle="italic">převod</math:mi>
        </math:mrow>
        <math:mn>3</math:mn>
      </math:mfrac>
    </math:mrow>
    <math:annotation math:encoding="StarMath 5.0">I rsub{k} = {(I rsub{kA} + I rsub {kB} + I rsub {kC}) * převod} over 3
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>k</math:mi>
      </math:msub>
      <math:mo math:stretchy="false">=</math:mo>
      <math:mfrac>
        <math:mrow>
          <math:mrow>
            <math:mo math:stretchy="false">(</math:mo>
            <math:mrow>
              <math:mrow>
                <math:mn>0,22</math:mn>
                <math:mo math:stretchy="false">+</math:mo>
                <math:mn>0,25</math:mn>
              </math:mrow>
              <math:mo math:stretchy="false">+</math:mo>
              <math:mn>0,26</math:mn>
            </math:mrow>
            <math:mo math:stretchy="false">)</math:mo>
          </math:mrow>
          <math:mo math:stretchy="false">∗</math:mo>
          <math:mn>4</math:mn>
        </math:mrow>
        <math:mn>3</math:mn>
      </math:mfrac>
    </math:mrow>
    <math:annotation math:encoding="StarMath 5.0">I rsub{k} = {(0,22 + 0,25 + 0,26) * 4} over 3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k</math:mi>
      </math:msub>
      <math:mo math:stretchy="false">=</math:mo>
      <math:mrow>
        <math:mrow>
          <math:mn>2</math:mn>
          <math:mo math:stretchy="false">∗</math:mo>
          <math:mn>4</math:mn>
        </math:mrow>
        <math:mo math:stretchy="false">∗</math:mo>
        <math:mrow>
          <math:mo math:stretchy="false">(</math:mo>
          <math:mrow>
            <math:mn>1</math:mn>
            <math:mo math:stretchy="false">+</math:mo>
            <math:mn>0,1</math:mn>
          </math:mrow>
          <math:mo math:stretchy="false">)</math:mo>
        </math:mrow>
      </math:mrow>
    </math:mrow>
    <math:annotation math:encoding="StarMath 5.0">P rsub {k} = 2 * 4 *  (1 + 0,1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sub>
          <math:mo math:stretchy="false">ϕ</math:mo>
          <math:mi>k</math:mi>
        </math:msub>
        <math:mo math:stretchy="false">=</math:mo>
        <math:mfrac>
          <math:mn>8,8</math:mn>
          <math:mrow>
            <math:mrow>
              <math:msqrt>
                <math:mn>3</math:mn>
              </math:msqrt>
              <math:mo math:stretchy="false">⋅</math:mo>
              <math:mn>9,2</math:mn>
            </math:mrow>
            <math:mo math:stretchy="false">⋅</math:mo>
            <math:mn>0,97</math:mn>
          </math:mrow>
        </math:mfrac>
      </math:mrow>
    </math:mrow>
    <math:annotation math:encoding="StarMath 5.0">cos %varphi rSub {k} = 8,8  over  { sqrt {3}  cdot  9,2 cdot  0,97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I</math:mi>
          <math:mi>k</math:mi>
        </math:msub>
        <math:mo math:stretchy="false">=</math:mo>
        <math:mn>0,97</math:mn>
      </math:mrow>
      <math:mi>A</math:mi>
    </math:mrow>
    <math:annotation math:encoding="StarMath 5.0">I rsub{k} = 0,97 A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i>k</math:mi>
        </math:msub>
        <math:mo math:stretchy="false">=</math:mo>
        <math:mn>8,8</math:mn>
      </math:mrow>
      <math:mi>W</math:mi>
    </math:mrow>
    <math:annotation math:encoding="StarMath 5.0">P rsub {k} = 8,8 W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sub>
          <math:mo math:stretchy="false">ϕ</math:mo>
          <math:mi>k</math:mi>
        </math:msub>
        <math:mo math:stretchy="false">=</math:mo>
        <math:mn>0,57</math:mn>
      </math:mrow>
    </math:mrow>
    <math:annotation math:encoding="StarMath 5.0">cos %varphi rSub {k} = 0,57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sub>
          <math:mo math:stretchy="false">ϕ</math:mo>
          <math:mi>k</math:mi>
        </math:msub>
        <math:mo math:stretchy="false">=</math:mo>
        <math:mfrac>
          <math:msub>
            <math:mi>P</math:mi>
            <math:mi math:fontstyle="italic">ki</math:mi>
          </math:msub>
          <math:mrow>
            <math:msqrt>
              <math:mn>3</math:mn>
            </math:msqrt>
            <math:msub>
              <math:mi>U</math:mi>
              <math:mi>k</math:mi>
            </math:msub>
            <math:msub>
              <math:mi>I</math:mi>
              <math:mi>k</math:mi>
            </math:msub>
          </math:mrow>
        </math:mfrac>
      </math:mrow>
    </math:mrow>
    <math:annotation math:encoding="StarMath 5.0">cos %varphi rsub{k}= {P rsub{ki}} over {sqrt{3} U rsub{k} I rsub{k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>k</math:mi>
      </math:msub>
      <math:mo math:stretchy="false">=</math:mo>
      <math:mfrac>
        <math:mrow>
          <math:mrow>
            <math:mo math:stretchy="false">(</math:mo>
            <math:mrow>
              <math:mrow>
                <math:msub>
                  <math:mi>I</math:mi>
                  <math:mi math:fontstyle="italic">kA</math:mi>
                </math:msub>
                <math:mo math:stretchy="false">+</math:mo>
                <math:msub>
                  <math:mi>I</math:mi>
                  <math:mi math:fontstyle="italic">kB</math:mi>
                </math:msub>
              </math:mrow>
              <math:mo math:stretchy="false">+</math:mo>
              <math:msub>
                <math:mi>I</math:mi>
                <math:mi math:fontstyle="italic">kC</math:mi>
              </math:msub>
            </math:mrow>
            <math:mo math:stretchy="false">)</math:mo>
          </math:mrow>
          <math:mo math:stretchy="false">∗</math:mo>
          <math:mi math:fontstyle="italic">převod</math:mi>
        </math:mrow>
        <math:mn>3</math:mn>
      </math:mfrac>
    </math:mrow>
    <math:annotation math:encoding="StarMath 5.0">I rsub{k} = {(I rsub{kA} + I rsub {kB} + I rsub {kC}) * převod} over 3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k</math:mi>
      </math:msub>
      <math:mo math:stretchy="false">=</math:mo>
      <math:mrow>
        <math:mrow>
          <math:msub>
            <math:mi>K</math:mi>
            <math:mi>w</math:mi>
          </math:msub>
          <math:mo math:stretchy="false">∗</math:mo>
          <math:mi math:fontstyle="italic">převod</math:mi>
        </math:mrow>
        <math:mo math:stretchy="false">∗</math:mo>
        <math:mrow>
          <math:mo math:stretchy="false">(</math:mo>
          <math:mrow>
            <math:msub>
              <math:mo math:stretchy="false">α</math:mo>
              <math:mi math:fontstyle="italic">W1</math:mi>
            </math:msub>
            <math:mo math:stretchy="false">+</math:mo>
            <math:msub>
              <math:mo math:stretchy="false">α</math:mo>
              <math:mi math:fontstyle="italic">w2</math:mi>
            </math:msub>
          </math:mrow>
          <math:mo math:stretchy="false">)</math:mo>
        </math:mrow>
      </math:mrow>
    </math:mrow>
    <math:annotation math:encoding="StarMath 5.0">P rsub {k} = K rsub {w} * převod * (%alpha rsub{W1} + %alpha rsub{w2}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k</math:mi>
      </math:msub>
      <math:mo math:stretchy="false">=</math:mo>
      <math:mrow>
        <math:mrow>
          <math:msub>
            <math:mi>K</math:mi>
            <math:mi>w</math:mi>
          </math:msub>
          <math:mo math:stretchy="false">∗</math:mo>
          <math:mi math:fontstyle="italic">převod</math:mi>
        </math:mrow>
        <math:mo math:stretchy="false">∗</math:mo>
        <math:mrow>
          <math:mo math:stretchy="false">(</math:mo>
          <math:mrow>
            <math:msub>
              <math:mo math:stretchy="false">α</math:mo>
              <math:mi math:fontstyle="italic">W1</math:mi>
            </math:msub>
            <math:mo math:stretchy="false">+</math:mo>
            <math:msub>
              <math:mo math:stretchy="false">α</math:mo>
              <math:mi math:fontstyle="italic">w2</math:mi>
            </math:msub>
          </math:mrow>
          <math:mo math:stretchy="false">)</math:mo>
        </math:mrow>
      </math:mrow>
    </math:mrow>
    <math:annotation math:encoding="StarMath 5.0">P rsub {k} = K rsub {w} * převod * (%alpha rsub{W1} + %alpha rsub{w2}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sub>
          <math:mo math:stretchy="false">ϕ</math:mo>
          <math:mi>k</math:mi>
        </math:msub>
        <math:mo math:stretchy="false">=</math:mo>
        <math:mfrac>
          <math:mi math:fontstyle="italic">Po</math:mi>
          <math:mrow>
            <math:mrow>
              <math:msqrt>
                <math:mn>3</math:mn>
              </math:msqrt>
              <math:mo math:stretchy="false">⋅</math:mo>
              <math:mi math:fontstyle="italic">Uo</math:mi>
            </math:mrow>
            <math:mo math:stretchy="false">⋅</math:mo>
            <math:mi math:fontstyle="italic">Io</math:mi>
          </math:mrow>
        </math:mfrac>
      </math:mrow>
    </math:mrow>
    <math:annotation math:encoding="StarMath 5.0">cos %varphi rSub {k} = Po  over  { sqrt {3}  cdot  Uo cdot  Io}</math:annotation>
  </math:semantics>
</math:math>
</file>