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DejaVu Sans2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 table:number-rows-repeated="5">
          <table:table-cell table:number-columns-repeated="10"/>
        </table:table-row>
        <table:table-row table:style-name="ro2">
          <table:table-cell office:value-type="string">
            <text:p>č.m.</text:p>
          </table:table-cell>
          <table:table-cell office:value-type="string">
            <text:p>Aa[A]</text:p>
          </table:table-cell>
          <table:table-cell office:value-type="string">
            <text:p>Ab[A]</text:p>
          </table:table-cell>
          <table:table-cell office:value-type="string">
            <text:p>Ac[A]</text:p>
          </table:table-cell>
          <table:table-cell office:value-type="string">
            <text:p>Ik</text:p>
          </table:table-cell>
          <table:table-cell office:value-type="string">
            <text:p>W1</text:p>
          </table:table-cell>
          <table:table-cell office:value-type="string">
            <text:p>W2</text:p>
          </table:table-cell>
          <table:table-cell office:value-type="string">
            <text:p>Pk</text:p>
          </table:table-cell>
          <table:table-cell office:value-type="string">
            <text:p>Uk[V]</text:p>
          </table:table-cell>
          <table:table-cell office:value-type="string">
            <text:p>cos <text:span text:style-name="T1">φk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34">
            <text:p>0,34</text:p>
          </table:table-cell>
          <table:table-cell office:value-type="float" office:value="0.25">
            <text:p>0,25</text:p>
          </table:table-cell>
          <table:table-cell office:value-type="float" office:value="0.36">
            <text:p>0,36</text:p>
          </table:table-cell>
          <table:table-cell table:formula="oooc:=([.B7]*[.$C$24]+[.C7]*[.$C$24]+[.D7]*[.$C$24])/3" office:value-type="float" office:value="1.26666666666667">
            <text:p>1,27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/>
          <table:table-cell office:value-type="float" office:value="5.9">
            <text:p>5,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677">
            <text:p>0,68</text:p>
          </table:table-cell>
          <table:table-cell office:value-type="float" office:value="0.5">
            <text:p>0,5</text:p>
          </table:table-cell>
          <table:table-cell office:value-type="float" office:value="0.62">
            <text:p>0,62</text:p>
          </table:table-cell>
          <table:table-cell table:formula="oooc:=([.B8]*[.$C$24]+[.C8]*[.$C$24]+[.D8]*[.$C$24])/3" office:value-type="float" office:value="2.396">
            <text:p>2,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0.4">
            <text:p>10,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8">
            <text:p>0,98</text:p>
          </table:table-cell>
          <table:table-cell office:value-type="float" office:value="0.75">
            <text:p>0,75</text:p>
          </table:table-cell>
          <table:table-cell office:value-type="float" office:value="0.95">
            <text:p>0,95</text:p>
          </table:table-cell>
          <table:table-cell table:formula="oooc:=([.B9]*[.$C$24]+[.C9]*[.$C$24]+[.D9]*[.$C$24])/3" office:value-type="float" office:value="3.57333333333333">
            <text:p>3,57</text:p>
          </table:table-cell>
          <table:table-cell office:value-type="float" office:value="8">
            <text:p>8</text:p>
          </table:table-cell>
          <table:table-cell office:value-type="float" office:value="4.5">
            <text:p>4,5</text:p>
          </table:table-cell>
          <table:table-cell/>
          <table:table-cell office:value-type="float" office:value="15.6">
            <text:p>15,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33">
            <text:p>1,33</text:p>
          </table:table-cell>
          <table:table-cell office:value-type="float" office:value="1">
            <text:p>1</text:p>
          </table:table-cell>
          <table:table-cell office:value-type="float" office:value="1.29">
            <text:p>1,29</text:p>
          </table:table-cell>
          <table:table-cell table:formula="oooc:=([.B10]*[.$C$24]+[.C10]*[.$C$24]+[.D10]*[.$C$24])/3" office:value-type="float" office:value="4.82666666666667">
            <text:p>4,8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 office:value-type="float" office:value="21.2">
            <text:p>21,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6">
            <text:p>1,6</text:p>
          </table:table-cell>
          <table:table-cell office:value-type="float" office:value="1.25">
            <text:p>1,25</text:p>
          </table:table-cell>
          <table:table-cell office:value-type="float" office:value="1.61">
            <text:p>1,61</text:p>
          </table:table-cell>
          <table:table-cell table:formula="oooc:=([.B11]*[.$C$24]+[.C11]*[.$C$24]+[.D11]*[.$C$24])/3" office:value-type="float" office:value="5.94666666666667">
            <text:p>5,9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/>
          <table:table-cell office:value-type="float" office:value="26.6">
            <text:p>26,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04">
            <text:p>2,04</text:p>
          </table:table-cell>
          <table:table-cell office:value-type="float" office:value="1.5">
            <text:p>1,5</text:p>
          </table:table-cell>
          <table:table-cell office:value-type="float" office:value="1.97">
            <text:p>1,97</text:p>
          </table:table-cell>
          <table:table-cell table:formula="oooc:=([.B12]*[.$C$24]+[.C12]*[.$C$24]+[.D12]*[.$C$24])/3" office:value-type="float" office:value="7.34666666666667">
            <text:p>7,35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/>
          <table:table-cell office:value-type="float" office:value="32.9">
            <text:p>32,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.39">
            <text:p>2,39</text:p>
          </table:table-cell>
          <table:table-cell office:value-type="float" office:value="1.75">
            <text:p>1,75</text:p>
          </table:table-cell>
          <table:table-cell office:value-type="float" office:value="2.29">
            <text:p>2,29</text:p>
          </table:table-cell>
          <table:table-cell table:formula="oooc:=([.B13]*[.$C$24]+[.C13]*[.$C$24]+[.D13]*[.$C$24])/3" office:value-type="float" office:value="8.57333333333333">
            <text:p>8,57</text:p>
          </table:table-cell>
          <table:table-cell office:value-type="float" office:value="42.5">
            <text:p>42,5</text:p>
          </table:table-cell>
          <table:table-cell office:value-type="float" office:value="24">
            <text:p>24</text:p>
          </table:table-cell>
          <table:table-cell/>
          <table:table-cell office:value-type="float" office:value="38.5">
            <text:p>38,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.72">
            <text:p>2,72</text:p>
          </table:table-cell>
          <table:table-cell office:value-type="float" office:value="2">
            <text:p>2</text:p>
          </table:table-cell>
          <table:table-cell office:value-type="float" office:value="2.59">
            <text:p>2,59</text:p>
          </table:table-cell>
          <table:table-cell table:formula="oooc:=([.B14]*[.$C$24]+[.C14]*[.$C$24]+[.D14]*[.$C$24])/3" office:value-type="float" office:value="9.74666666666667">
            <text:p>9,75</text:p>
          </table:table-cell>
          <table:table-cell office:value-type="float" office:value="49">
            <text:p>49</text:p>
          </table:table-cell>
          <table:table-cell office:value-type="float" office:value="31.5">
            <text:p>31,5</text:p>
          </table:table-cell>
          <table:table-cell/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.05">
            <text:p>3,05</text:p>
          </table:table-cell>
          <table:table-cell office:value-type="float" office:value="2.25">
            <text:p>2,25</text:p>
          </table:table-cell>
          <table:table-cell office:value-type="float" office:value="2.91">
            <text:p>2,91</text:p>
          </table:table-cell>
          <table:table-cell table:formula="oooc:=([.B15]*[.$C$24]+[.C15]*[.$C$24]+[.D15]*[.$C$24])/3" office:value-type="float" office:value="10.9466666666667">
            <text:p>10,95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/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.32">
            <text:p>3,32</text:p>
          </table:table-cell>
          <table:table-cell office:value-type="float" office:value="2.5">
            <text:p>2,5</text:p>
          </table:table-cell>
          <table:table-cell office:value-type="float" office:value="3.25">
            <text:p>3,25</text:p>
          </table:table-cell>
          <table:table-cell table:formula="oooc:=([.B16]*[.$C$24]+[.C16]*[.$C$24]+[.D16]*[.$C$24])/3" office:value-type="float" office:value="12.0933333333333">
            <text:p>12,09</text:p>
          </table:table-cell>
          <table:table-cell office:value-type="float" office:value="96">
            <text:p>96</text:p>
          </table:table-cell>
          <table:table-cell office:value-type="float" office:value="53">
            <text:p>53</text:p>
          </table:table-cell>
          <table:table-cell/>
          <table:table-cell office:value-type="float" office:value="56.5">
            <text:p>56,5</text:p>
          </table:table-cell>
          <table:table-cell/>
        </table:table-row>
        <table:table-row table:style-name="ro1" table:number-rows-repeated="6"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Převod tr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7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2">02.10.2007</text:date>, <text:time>11:31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7-10-02T11:02:37</meta:creation-date>
    <dc:creator>Jakub Kakona</dc:creator>
    <dc:date>2007-10-02T11:31:00</dc:date>
    <dc:language>cs-CZ</dc:language>
    <meta:editing-cycles>4</meta:editing-cycles>
    <meta:editing-duration>PT28M24S</meta:editing-duration>
    <meta:user-defined meta:name="Info 1"/>
    <meta:user-defined meta:name="Info 2"/>
    <meta:user-defined meta:name="Info 3"/>
    <meta:user-defined meta:name="Info 4"/>
    <meta:document-statistic meta:table-count="3" meta:cell-count="92"/>
  </office:meta>
</office:document-meta>
</file>