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7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/>
  </office:automatic-styles>
  <office:body>
    <office:spreadsheet>
      <table:table table:name="List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 office:value-type="string">
            <text:p>č.m.</text:p>
          </table:table-cell>
          <table:table-cell office:value-type="string">
            <text:p>A1[A]</text:p>
          </table:table-cell>
          <table:table-cell office:value-type="string">
            <text:p>A2[A]</text:p>
          </table:table-cell>
          <table:table-cell office:value-type="string">
            <text:p>A3[A]</text:p>
          </table:table-cell>
          <table:table-cell office:value-type="string">
            <text:p>Ik[A]</text:p>
          </table:table-cell>
          <table:table-cell office:value-type="string">
            <text:p>W1[W]</text:p>
          </table:table-cell>
          <table:table-cell office:value-type="string">
            <text:p>W2[W]</text:p>
          </table:table-cell>
          <table:table-cell office:value-type="string">
            <text:p>Pk[W]</text:p>
          </table:table-cell>
          <table:table-cell office:value-type="string">
            <text:p>Uk[V]</text:p>
          </table:table-cell>
          <table:table-cell office:value-type="string">
            <text:p>cos φ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0,23</text:p>
          </table:table-cell>
          <table:table-cell table:style-name="ce1" office:value-type="string">
            <text:p>0,25</text:p>
          </table:table-cell>
          <table:table-cell office:value-type="string">
            <text:p>0,26</text:p>
          </table:table-cell>
          <table:table-cell table:formula="oooc:=([.B7]*[.$C$24]+[.C7]*[.$C$24]+[.D7]*[.$C$24])/3" office:value-type="float" office:value="0.986666666666667">
            <text:p>0,99</text:p>
          </table:table-cell>
          <table:table-cell table:formula="oooc:=1*[.$E$24]" office:value-type="float" office:value="2">
            <text:p>2</text:p>
          </table:table-cell>
          <table:table-cell office:value-type="float" office:value="0.2">
            <text:p>0,2</text:p>
          </table:table-cell>
          <table:table-cell table:formula="oooc:=[.F7]+[.G7]" office:value-type="float" office:value="2.2">
            <text:p>2,2</text:p>
          </table:table-cell>
          <table:table-cell office:value-type="float" office:value="9.2">
            <text:p>9,2</text:p>
          </table:table-cell>
          <table:table-cell table:style-name="ce2" table:formula="oooc:=[.H7]/(SQRT(3)*[.I7]*[.E7])" office:value-type="float" office:value="0.139927723878214">
            <text:p>0,1399277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0,52</text:p>
          </table:table-cell>
          <table:table-cell table:style-name="ce1" office:value-type="float" office:value="0.5">
            <text:p>0,5</text:p>
          </table:table-cell>
          <table:table-cell office:value-type="string">
            <text:p>0,49</text:p>
          </table:table-cell>
          <table:table-cell table:formula="oooc:=([.B8]*[.$C$24]+[.C8]*[.$C$24]+[.D8]*[.$C$24])/3" office:value-type="float" office:value="2.01333333333333">
            <text:p>2,01</text:p>
          </table:table-cell>
          <table:table-cell table:formula="oooc:=4*[.$E$24]" office:value-type="float" office:value="8">
            <text:p>8</text:p>
          </table:table-cell>
          <table:table-cell office:value-type="float" office:value="0.2">
            <text:p>0,2</text:p>
          </table:table-cell>
          <table:table-cell table:formula="oooc:=[.F8]+[.G8]" office:value-type="float" office:value="8.2">
            <text:p>8,2</text:p>
          </table:table-cell>
          <table:table-cell office:value-type="float" office:value="17.2">
            <text:p>17,2</text:p>
          </table:table-cell>
          <table:table-cell table:style-name="ce2" table:formula="oooc:=[.H8]/(SQRT(3)*[.I8]*[.E8])" office:value-type="float" office:value="0.136712773583713">
            <text:p>0,1367127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0,74</text:p>
          </table:table-cell>
          <table:table-cell table:style-name="ce1" office:value-type="float" office:value="0.75">
            <text:p>0,75</text:p>
          </table:table-cell>
          <table:table-cell office:value-type="string">
            <text:p>0,74</text:p>
          </table:table-cell>
          <table:table-cell table:formula="oooc:=([.B9]*[.$C$24]+[.C9]*[.$C$24]+[.D9]*[.$C$24])/3" office:value-type="float" office:value="2.97333333333333">
            <text:p>2,97</text:p>
          </table:table-cell>
          <table:table-cell office:value-type="float" office:value="17.8">
            <text:p>17,8</text:p>
          </table:table-cell>
          <table:table-cell office:value-type="float" office:value="2">
            <text:p>2</text:p>
          </table:table-cell>
          <table:table-cell table:formula="oooc:=[.F9]+[.G9]" office:value-type="float" office:value="19.8">
            <text:p>19,8</text:p>
          </table:table-cell>
          <table:table-cell office:value-type="float" office:value="24.7">
            <text:p>24,7</text:p>
          </table:table-cell>
          <table:table-cell table:style-name="ce2" table:formula="oooc:=[.H9]/(SQRT(3)*[.I9]*[.E9])" office:value-type="float" office:value="0.155655334824457">
            <text:p>0,1556553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,03</text:p>
          </table:table-cell>
          <table:table-cell table:style-name="ce1" office:value-type="float" office:value="1">
            <text:p>1</text:p>
          </table:table-cell>
          <table:table-cell office:value-type="string">
            <text:p>1,04</text:p>
          </table:table-cell>
          <table:table-cell table:formula="oooc:=([.B10]*[.$C$24]+[.C10]*[.$C$24]+[.D10]*[.$C$24])/3" office:value-type="float" office:value="4.09333333333333">
            <text:p>4,09</text:p>
          </table:table-cell>
          <table:table-cell office:value-type="float" office:value="32">
            <text:p>32</text:p>
          </table:table-cell>
          <table:table-cell office:value-type="float" office:value="3.8">
            <text:p>3,8</text:p>
          </table:table-cell>
          <table:table-cell table:formula="oooc:=[.F10]+[.G10]" office:value-type="float" office:value="35.8">
            <text:p>35,8</text:p>
          </table:table-cell>
          <table:table-cell office:value-type="float" office:value="34">
            <text:p>34</text:p>
          </table:table-cell>
          <table:table-cell table:style-name="ce2" table:formula="oooc:=[.H10]/(SQRT(3)*[.I10]*[.E10])" office:value-type="float" office:value="0.148513649432281">
            <text:p>0,1485136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,29</text:p>
          </table:table-cell>
          <table:table-cell table:style-name="ce1" office:value-type="string">
            <text:p>1,25</text:p>
          </table:table-cell>
          <table:table-cell office:value-type="string">
            <text:p>1,28</text:p>
          </table:table-cell>
          <table:table-cell table:formula="oooc:=([.B11]*[.$C$24]+[.C11]*[.$C$24]+[.D11]*[.$C$24])/3" office:value-type="float" office:value="5.09333333333333">
            <text:p>5,09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formula="oooc:=[.F11]+[.G11]" office:value-type="float" office:value="53">
            <text:p>53</text:p>
          </table:table-cell>
          <table:table-cell office:value-type="float" office:value="42.1">
            <text:p>42,1</text:p>
          </table:table-cell>
          <table:table-cell table:style-name="ce2" table:formula="oooc:=[.H11]/(SQRT(3)*[.I11]*[.E11])" office:value-type="float" office:value="0.142702324310652">
            <text:p>0,14270232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,54</text:p>
          </table:table-cell>
          <table:table-cell table:style-name="ce1" office:value-type="float" office:value="1.5">
            <text:p>1,5</text:p>
          </table:table-cell>
          <table:table-cell office:value-type="string">
            <text:p>1,53</text:p>
          </table:table-cell>
          <table:table-cell table:formula="oooc:=([.B12]*[.$C$24]+[.C12]*[.$C$24]+[.D12]*[.$C$24])/3" office:value-type="float" office:value="6.09333333333333">
            <text:p>6,09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table:formula="oooc:=[.F12]+[.G12]" office:value-type="float" office:value="74">
            <text:p>74</text:p>
          </table:table-cell>
          <table:table-cell office:value-type="float" office:value="49.9">
            <text:p>49,9</text:p>
          </table:table-cell>
          <table:table-cell table:style-name="ce2" table:formula="oooc:=[.H12]/(SQRT(3)*[.I12]*[.E12])" office:value-type="float" office:value="0.140512710059174">
            <text:p>0,1405127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,84</text:p>
          </table:table-cell>
          <table:table-cell table:style-name="ce1" office:value-type="float" office:value="1.75">
            <text:p>1,75</text:p>
          </table:table-cell>
          <table:table-cell office:value-type="string">
            <text:p>1,79</text:p>
          </table:table-cell>
          <table:table-cell table:formula="oooc:=([.B13]*[.$C$24]+[.C13]*[.$C$24]+[.D13]*[.$C$24])/3" office:value-type="float" office:value="7.17333333333333">
            <text:p>7,17</text:p>
          </table:table-cell>
          <table:table-cell office:value-type="float" office:value="96.4">
            <text:p>96,4</text:p>
          </table:table-cell>
          <table:table-cell office:value-type="float" office:value="4">
            <text:p>4</text:p>
          </table:table-cell>
          <table:table-cell table:formula="oooc:=[.F13]+[.G13]" office:value-type="float" office:value="100.4">
            <text:p>100,4</text:p>
          </table:table-cell>
          <table:table-cell office:value-type="float" office:value="58.3">
            <text:p>58,3</text:p>
          </table:table-cell>
          <table:table-cell table:style-name="ce2" table:formula="oooc:=[.H13]/(SQRT(3)*[.I13]*[.E13])" office:value-type="float" office:value="0.138606474873519">
            <text:p>0,1386064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,05</text:p>
          </table:table-cell>
          <table:table-cell table:style-name="ce1" office:value-type="float" office:value="2">
            <text:p>2</text:p>
          </table:table-cell>
          <table:table-cell office:value-type="string">
            <text:p>2,02</text:p>
          </table:table-cell>
          <table:table-cell table:formula="oooc:=([.B14]*[.$C$24]+[.C14]*[.$C$24]+[.D14]*[.$C$24])/3" office:value-type="float" office:value="8.09333333333333">
            <text:p>8,09</text:p>
          </table:table-cell>
          <table:table-cell office:value-type="float" office:value="120">
            <text:p>120</text:p>
          </table:table-cell>
          <table:table-cell office:value-type="float" office:value="6.6">
            <text:p>6,6</text:p>
          </table:table-cell>
          <table:table-cell table:formula="oooc:=[.F14]+[.G14]" office:value-type="float" office:value="126.6">
            <text:p>126,6</text:p>
          </table:table-cell>
          <table:table-cell office:value-type="float" office:value="65">
            <text:p>65</text:p>
          </table:table-cell>
          <table:table-cell table:style-name="ce2" table:formula="oooc:=[.H14]/(SQRT(3)*[.I14]*[.E14])" office:value-type="float" office:value="0.138941599441275">
            <text:p>0,138941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2,33</text:p>
          </table:table-cell>
          <table:table-cell table:style-name="ce1" office:value-type="string">
            <text:p>2,25</text:p>
          </table:table-cell>
          <table:table-cell office:value-type="string">
            <text:p>2,28</text:p>
          </table:table-cell>
          <table:table-cell table:formula="oooc:=([.B15]*[.$C$24]+[.C15]*[.$C$24]+[.D15]*[.$C$24])/3" office:value-type="float" office:value="9.14666666666667">
            <text:p>9,15</text:p>
          </table:table-cell>
          <table:table-cell office:value-type="float" office:value="152">
            <text:p>152</text:p>
          </table:table-cell>
          <table:table-cell office:value-type="float" office:value="8.6">
            <text:p>8,6</text:p>
          </table:table-cell>
          <table:table-cell table:formula="oooc:=[.F15]+[.G15]" office:value-type="float" office:value="160.6">
            <text:p>160,6</text:p>
          </table:table-cell>
          <table:table-cell office:value-type="float" office:value="73.4">
            <text:p>73,4</text:p>
          </table:table-cell>
          <table:table-cell table:style-name="ce2" table:formula="oooc:=[.H15]/(SQRT(3)*[.I15]*[.E15])" office:value-type="float" office:value="0.138110278604179">
            <text:p>0,13811028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,62</text:p>
          </table:table-cell>
          <table:table-cell table:style-name="ce1" office:value-type="float" office:value="2.5">
            <text:p>2,5</text:p>
          </table:table-cell>
          <table:table-cell office:value-type="string">
            <text:p>2,54</text:p>
          </table:table-cell>
          <table:table-cell table:formula="oooc:=([.B16]*[.$C$24]+[.C16]*[.$C$24]+[.D16]*[.$C$24])/3" office:value-type="float" office:value="10.2133333333333">
            <text:p>10,21</text:p>
          </table:table-cell>
          <table:table-cell office:value-type="float" office:value="190">
            <text:p>190</text:p>
          </table:table-cell>
          <table:table-cell office:value-type="float" office:value="9">
            <text:p>9</text:p>
          </table:table-cell>
          <table:table-cell table:formula="oooc:=[.F16]+[.G16]" office:value-type="float" office:value="199">
            <text:p>199</text:p>
          </table:table-cell>
          <table:table-cell office:value-type="float" office:value="81.4">
            <text:p>81,4</text:p>
          </table:table-cell>
          <table:table-cell table:style-name="ce2" table:formula="oooc:=[.H16]/(SQRT(3)*[.I16]*[.E16])" office:value-type="float" office:value="0.138197611762421">
            <text:p>0,13819761</text:p>
          </table:table-cell>
        </table:table-row>
        <table:table-row table:style-name="ro1" table:number-rows-repeated="6">
          <table:table-cell table:number-columns-repeated="10"/>
        </table:table-row>
        <table:table-row table:style-name="ro2">
          <table:table-cell table:number-columns-repeated="2"/>
          <table:table-cell office:value-type="string">
            <text:p>Převod tr.</text:p>
          </table:table-cell>
          <table:table-cell/>
          <table:table-cell office:value-type="string">
            <text:p><text:s/>konstanta W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5"/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DejaVu Sans" fo:language="cs" fo:country="CZ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3">23.10.2007</text:date>, <text:time>11:1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10-23T10:40:45</meta:creation-date>
    <dc:creator>Jakub Kakona</dc:creator>
    <dc:date>2007-10-23T11:19:50</dc:date>
    <dc:language>cs-CZ</dc:language>
    <meta:editing-cycles>5</meta:editing-cycles>
    <meta:editing-duration>PT25M56S</meta:editing-duration>
    <meta:user-defined meta:name="Info 1"/>
    <meta:user-defined meta:name="Info 2"/>
    <meta:user-defined meta:name="Info 3"/>
    <meta:user-defined meta:name="Info 4"/>
    <meta:document-statistic meta:table-count="3" meta:cell-count="114"/>
  </office:meta>
</office:document-meta>
</file>