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20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  <style:style style:name="T4" style:family="text">
      <style:text-properties style:text-position="0% 100%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č.m.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A<text:span text:style-name="T1">3</text:span></text:p>
          </table:table-cell>
          <table:table-cell table:style-name="ce2" office:value-type="string">
            <text:p>I<text:span text:style-name="T1">k</text:span></text:p>
          </table:table-cell>
          <table:table-cell office:value-type="string">
            <text:p>W<text:span text:style-name="T1">1</text:span></text:p>
          </table:table-cell>
          <table:table-cell office:value-type="string">
            <text:p>W<text:span text:style-name="T1">2</text:span></text:p>
          </table:table-cell>
          <table:table-cell office:value-type="string">
            <text:p>P<text:span text:style-name="T1">k</text:span>[W]</text:p>
          </table:table-cell>
          <table:table-cell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k</text:span>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  <table:table-cell office:value-type="float" office:value="0.25">
            <text:p>0,25</text:p>
          </table:table-cell>
          <table:table-cell office:value-type="float" office:value="0.26">
            <text:p>0,26</text:p>
          </table:table-cell>
          <table:table-cell table:formula="oooc:=(([.B2]+[.C2]+[.D2])*[.$F$14])/3" office:value-type="float" office:value="0.973333333333333">
            <text:p>0,97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table:formula="oooc:=([.F2]+[.G2])*[.$F$13]*[.$F$14]" office:value-type="float" office:value="8.8">
            <text:p>8,8</text:p>
          </table:table-cell>
          <table:table-cell table:formula="oooc:=[.H2]/(SQRT(3)*[.J2]*[.E2])" office:value-type="float" office:value="0.567378168054129">
            <text:p>0,57</text:p>
          </table:table-cell>
          <table:table-cell office:value-type="float" office:value="9.2">
            <text:p>9,2</text:p>
          </table:table-cell>
          <table:table-cell table:number-columns-repeated="3"/>
          <table:table-cell office:value-type="string">
            <text:p>U<text:span text:style-name="T1">k </text:span><text:span text:style-name="T4">[V]</text:span></text:p>
          </table:table-cell>
          <table:table-cell office:value-type="string">
            <text:p>cos <text:span text:style-name="T2">φ</text:span><text:span text:style-name="T3">k</text:span></text:p>
          </table:table-cell>
          <table:table-cell/>
          <table:table-cell office:value-type="string">
            <text:p>U<text:span text:style-name="T1">k </text:span><text:span text:style-name="T4">[V]</text:span></text:p>
          </table:table-cell>
          <table:table-cell office:value-type="string">
            <text:p>P<text:span text:style-name="T1">k</text:span>[W]</text:p>
          </table:table-cell>
          <table:table-cell/>
          <table:table-cell office:value-type="string">
            <text:p>U<text:span text:style-name="T1">k </text:span><text:span text:style-name="T4">[V]</text:span></text:p>
          </table:table-cell>
          <table:table-cell table:style-name="ce2" office:value-type="string">
            <text:p>I<text:span text:style-name="T1">k</text:span><text:span text:style-name="T4"> [A]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.5">
            <text:p>0,5</text:p>
          </table:table-cell>
          <table:table-cell table:formula="oooc:=(([.B3]+[.C3]+[.D3])*[.$F$14])/3" office:value-type="float" office:value="2.04">
            <text:p>2,04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table:formula="oooc:=([.F3]+[.G3])*[.$F$13]*[.$F$14]" office:value-type="float" office:value="32.8">
            <text:p>32,8</text:p>
          </table:table-cell>
          <table:table-cell table:formula="oooc:=[.H3]/(SQRT(3)*[.J3]*[.E3])" office:value-type="float" office:value="0.53970271401675">
            <text:p>0,54</text:p>
          </table:table-cell>
          <table:table-cell office:value-type="float" office:value="17.2">
            <text:p>17,2</text:p>
          </table:table-cell>
          <table:table-cell table:number-columns-repeated="3"/>
          <table:table-cell office:value-type="float" office:value="9.2">
            <text:p>9,2</text:p>
          </table:table-cell>
          <table:table-cell table:formula="oooc:=[.H2]/(SQRT(3)*[.J2]*[.E2])" office:value-type="float" office:value="0.567378168054129">
            <text:p>0,57</text:p>
          </table:table-cell>
          <table:table-cell/>
          <table:table-cell office:value-type="float" office:value="9.2">
            <text:p>9,2</text:p>
          </table:table-cell>
          <table:table-cell table:formula="oooc:=([.F2]+[.G2])*[.$F$13]*[.$F$14]" office:value-type="float" office:value="8.8">
            <text:p>8,8</text:p>
          </table:table-cell>
          <table:table-cell/>
          <table:table-cell office:value-type="float" office:value="9.2">
            <text:p>9,2</text:p>
          </table:table-cell>
          <table:table-cell table:formula="oooc:=(([.B2]+[.C2]+[.D2])*[.$F$14])/3" office:value-type="float" office:value="0.973333333333333">
            <text:p>0,9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74">
            <text:p>0,74</text:p>
          </table:table-cell>
          <table:table-cell office:value-type="float" office:value="0.75">
            <text:p>0,75</text:p>
          </table:table-cell>
          <table:table-cell office:value-type="float" office:value="0.74">
            <text:p>0,74</text:p>
          </table:table-cell>
          <table:table-cell table:formula="oooc:=(([.B4]+[.C4]+[.D4])*[.$F$14])/3" office:value-type="float" office:value="2.97333333333333">
            <text:p>2,9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([.F4]+[.G4])*[.$F$13]*[.$F$14]" office:value-type="float" office:value="80">
            <text:p>80</text:p>
          </table:table-cell>
          <table:table-cell table:formula="oooc:=[.H4]/(SQRT(3)*[.J4]*[.E4])" office:value-type="float" office:value="0.628910443735182">
            <text:p>0,63</text:p>
          </table:table-cell>
          <table:table-cell office:value-type="float" office:value="24.7">
            <text:p>24,7</text:p>
          </table:table-cell>
          <table:table-cell table:number-columns-repeated="3"/>
          <table:table-cell office:value-type="float" office:value="17.2">
            <text:p>17,2</text:p>
          </table:table-cell>
          <table:table-cell table:formula="oooc:=[.H3]/(SQRT(3)*[.J3]*[.E3])" office:value-type="float" office:value="0.53970271401675">
            <text:p>0,54</text:p>
          </table:table-cell>
          <table:table-cell/>
          <table:table-cell office:value-type="float" office:value="17.2">
            <text:p>17,2</text:p>
          </table:table-cell>
          <table:table-cell table:formula="oooc:=([.F3]+[.G3])*[.$F$13]*[.$F$14]" office:value-type="float" office:value="32.8">
            <text:p>32,8</text:p>
          </table:table-cell>
          <table:table-cell/>
          <table:table-cell office:value-type="float" office:value="17.2">
            <text:p>17,2</text:p>
          </table:table-cell>
          <table:table-cell table:formula="oooc:=(([.B3]+[.C3]+[.D3])*[.$F$14])/3" office:value-type="float" office:value="2.04">
            <text:p>2,0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03">
            <text:p>1,03</text:p>
          </table:table-cell>
          <table:table-cell office:value-type="float" office:value="1">
            <text:p>1</text:p>
          </table:table-cell>
          <table:table-cell office:value-type="float" office:value="1.04">
            <text:p>1,04</text:p>
          </table:table-cell>
          <table:table-cell table:formula="oooc:=(([.B5]+[.C5]+[.D5])*[.$F$14])/3" office:value-type="float" office:value="4.09333333333333">
            <text:p>4,09</text:p>
          </table:table-cell>
          <table:table-cell office:value-type="float" office:value="16">
            <text:p>16</text:p>
          </table:table-cell>
          <table:table-cell office:value-type="float" office:value="1.9">
            <text:p>1,9</text:p>
          </table:table-cell>
          <table:table-cell table:formula="oooc:=([.F5]+[.G5])*[.$F$13]*[.$F$14]" office:value-type="float" office:value="143.2">
            <text:p>143,2</text:p>
          </table:table-cell>
          <table:table-cell table:formula="oooc:=[.H5]/(SQRT(3)*[.J5]*[.E5])" office:value-type="float" office:value="0.594054597729122">
            <text:p>0,59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float" office:value="24.7">
            <text:p>24,7</text:p>
          </table:table-cell>
          <table:table-cell table:formula="oooc:=[.H4]/(SQRT(3)*[.J4]*[.E4])" office:value-type="float" office:value="0.628910443735182">
            <text:p>0,63</text:p>
          </table:table-cell>
          <table:table-cell/>
          <table:table-cell office:value-type="float" office:value="24.7">
            <text:p>24,7</text:p>
          </table:table-cell>
          <table:table-cell table:formula="oooc:=([.F4]+[.G4])*[.$F$13]*[.$F$14]" office:value-type="float" office:value="80">
            <text:p>80</text:p>
          </table:table-cell>
          <table:table-cell/>
          <table:table-cell office:value-type="float" office:value="24.7">
            <text:p>24,7</text:p>
          </table:table-cell>
          <table:table-cell table:formula="oooc:=(([.B4]+[.C4]+[.D4])*[.$F$14])/3" office:value-type="float" office:value="2.97333333333333">
            <text:p>2,9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28">
            <text:p>1,28</text:p>
          </table:table-cell>
          <table:table-cell office:value-type="float" office:value="1.25">
            <text:p>1,25</text:p>
          </table:table-cell>
          <table:table-cell office:value-type="float" office:value="1.28">
            <text:p>1,28</text:p>
          </table:table-cell>
          <table:table-cell table:formula="oooc:=(([.B6]+[.C6]+[.D6])*[.$F$14])/3" office:value-type="float" office:value="5.08">
            <text:p>5,08</text:p>
          </table:table-cell>
          <table:table-cell office:value-type="float" office:value="24.5">
            <text:p>24,5</text:p>
          </table:table-cell>
          <table:table-cell office:value-type="float" office:value="2">
            <text:p>2</text:p>
          </table:table-cell>
          <table:table-cell table:formula="oooc:=([.F6]+[.G6])*[.$F$13]*[.$F$14]" office:value-type="float" office:value="212">
            <text:p>212</text:p>
          </table:table-cell>
          <table:table-cell table:formula="oooc:=[.H6]/(SQRT(3)*[.J6]*[.E6])" office:value-type="float" office:value="0.572307484374477">
            <text:p>0,57</text:p>
          </table:table-cell>
          <table:table-cell office:value-type="float" office:value="42.1">
            <text:p>42,1</text:p>
          </table:table-cell>
          <table:table-cell table:number-columns-repeated="3"/>
          <table:table-cell office:value-type="float" office:value="34">
            <text:p>34</text:p>
          </table:table-cell>
          <table:table-cell table:formula="oooc:=[.H5]/(SQRT(3)*[.J5]*[.E5])" office:value-type="float" office:value="0.594054597729122">
            <text:p>0,59</text:p>
          </table:table-cell>
          <table:table-cell/>
          <table:table-cell office:value-type="float" office:value="34">
            <text:p>34</text:p>
          </table:table-cell>
          <table:table-cell table:formula="oooc:=([.F5]+[.G5])*[.$F$13]*[.$F$14]" office:value-type="float" office:value="143.2">
            <text:p>143,2</text:p>
          </table:table-cell>
          <table:table-cell/>
          <table:table-cell office:value-type="float" office:value="34">
            <text:p>34</text:p>
          </table:table-cell>
          <table:table-cell table:formula="oooc:=(([.B5]+[.C5]+[.D5])*[.$F$14])/3" office:value-type="float" office:value="4.09333333333333">
            <text:p>4,0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.54">
            <text:p>1,54</text:p>
          </table:table-cell>
          <table:table-cell office:value-type="float" office:value="1.5">
            <text:p>1,5</text:p>
          </table:table-cell>
          <table:table-cell office:value-type="float" office:value="1.53">
            <text:p>1,53</text:p>
          </table:table-cell>
          <table:table-cell table:formula="oooc:=(([.B7]+[.C7]+[.D7])*[.$F$14])/3" office:value-type="float" office:value="6.09333333333333">
            <text:p>6,09</text:p>
          </table:table-cell>
          <table:table-cell office:value-type="float" office:value="34.5">
            <text:p>34,5</text:p>
          </table:table-cell>
          <table:table-cell office:value-type="float" office:value="2.5">
            <text:p>2,5</text:p>
          </table:table-cell>
          <table:table-cell table:formula="oooc:=([.F7]+[.G7])*[.$F$13]*[.$F$14]" office:value-type="float" office:value="296">
            <text:p>296</text:p>
          </table:table-cell>
          <table:table-cell table:formula="oooc:=[.H7]/(SQRT(3)*[.J7]*[.E7])" office:value-type="float" office:value="0.562050840236696">
            <text:p>0,56</text:p>
          </table:table-cell>
          <table:table-cell office:value-type="float" office:value="49.9">
            <text:p>49,9</text:p>
          </table:table-cell>
          <table:table-cell table:number-columns-repeated="3"/>
          <table:table-cell office:value-type="float" office:value="42.1">
            <text:p>42,1</text:p>
          </table:table-cell>
          <table:table-cell table:formula="oooc:=[.H6]/(SQRT(3)*[.J6]*[.E6])" office:value-type="float" office:value="0.572307484374477">
            <text:p>0,57</text:p>
          </table:table-cell>
          <table:table-cell/>
          <table:table-cell office:value-type="float" office:value="42.1">
            <text:p>42,1</text:p>
          </table:table-cell>
          <table:table-cell table:formula="oooc:=([.F6]+[.G6])*[.$F$13]*[.$F$14]" office:value-type="float" office:value="212">
            <text:p>212</text:p>
          </table:table-cell>
          <table:table-cell/>
          <table:table-cell office:value-type="float" office:value="42.1">
            <text:p>42,1</text:p>
          </table:table-cell>
          <table:table-cell table:formula="oooc:=(([.B6]+[.C6]+[.D6])*[.$F$14])/3" office:value-type="float" office:value="5.08">
            <text:p>5,0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.84">
            <text:p>1,84</text:p>
          </table:table-cell>
          <table:table-cell office:value-type="float" office:value="1.75">
            <text:p>1,75</text:p>
          </table:table-cell>
          <table:table-cell office:value-type="float" office:value="1.79">
            <text:p>1,79</text:p>
          </table:table-cell>
          <table:table-cell table:formula="oooc:=(([.B8]+[.C8]+[.D8])*[.$F$14])/3" office:value-type="float" office:value="7.17333333333333">
            <text:p>7,17</text:p>
          </table:table-cell>
          <table:table-cell office:value-type="float" office:value="48.2">
            <text:p>48,2</text:p>
          </table:table-cell>
          <table:table-cell office:value-type="float" office:value="2.7">
            <text:p>2,7</text:p>
          </table:table-cell>
          <table:table-cell table:formula="oooc:=([.F8]+[.G8])*[.$F$13]*[.$F$14]" office:value-type="float" office:value="407.2">
            <text:p>407,2</text:p>
          </table:table-cell>
          <table:table-cell table:formula="oooc:=[.H8]/(SQRT(3)*[.J8]*[.E8])" office:value-type="float" office:value="0.562156937933238">
            <text:p>0,56</text:p>
          </table:table-cell>
          <table:table-cell office:value-type="float" office:value="58.3">
            <text:p>58,3</text:p>
          </table:table-cell>
          <table:table-cell table:number-columns-repeated="3"/>
          <table:table-cell office:value-type="float" office:value="49.9">
            <text:p>49,9</text:p>
          </table:table-cell>
          <table:table-cell table:formula="oooc:=[.H7]/(SQRT(3)*[.J7]*[.E7])" office:value-type="float" office:value="0.562050840236696">
            <text:p>0,56</text:p>
          </table:table-cell>
          <table:table-cell/>
          <table:table-cell office:value-type="float" office:value="49.9">
            <text:p>49,9</text:p>
          </table:table-cell>
          <table:table-cell table:formula="oooc:=([.F7]+[.G7])*[.$F$13]*[.$F$14]" office:value-type="float" office:value="296">
            <text:p>296</text:p>
          </table:table-cell>
          <table:table-cell/>
          <table:table-cell office:value-type="float" office:value="49.9">
            <text:p>49,9</text:p>
          </table:table-cell>
          <table:table-cell table:formula="oooc:=(([.B7]+[.C7]+[.D7])*[.$F$14])/3" office:value-type="float" office:value="6.09333333333333">
            <text:p>6,0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.05">
            <text:p>2,05</text:p>
          </table:table-cell>
          <table:table-cell office:value-type="float" office:value="2">
            <text:p>2</text:p>
          </table:table-cell>
          <table:table-cell office:value-type="float" office:value="2.02">
            <text:p>2,02</text:p>
          </table:table-cell>
          <table:table-cell table:formula="oooc:=(([.B9]+[.C9]+[.D9])*[.$F$14])/3" office:value-type="float" office:value="8.09333333333333">
            <text:p>8,0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formula="oooc:=([.F9]+[.G9])*[.$F$13]*[.$F$14]" office:value-type="float" office:value="504">
            <text:p>504</text:p>
          </table:table-cell>
          <table:table-cell table:formula="oooc:=[.H9]/(SQRT(3)*[.J9]*[.E9])" office:value-type="float" office:value="0.553132433794648">
            <text:p>0,55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float" office:value="58.3">
            <text:p>58,3</text:p>
          </table:table-cell>
          <table:table-cell table:formula="oooc:=[.H8]/(SQRT(3)*[.J8]*[.E8])" office:value-type="float" office:value="0.562156937933238">
            <text:p>0,56</text:p>
          </table:table-cell>
          <table:table-cell/>
          <table:table-cell office:value-type="float" office:value="58.3">
            <text:p>58,3</text:p>
          </table:table-cell>
          <table:table-cell table:formula="oooc:=([.F8]+[.G8])*[.$F$13]*[.$F$14]" office:value-type="float" office:value="407.2">
            <text:p>407,2</text:p>
          </table:table-cell>
          <table:table-cell/>
          <table:table-cell office:value-type="float" office:value="58.3">
            <text:p>58,3</text:p>
          </table:table-cell>
          <table:table-cell table:formula="oooc:=(([.B8]+[.C8]+[.D8])*[.$F$14])/3" office:value-type="float" office:value="7.17333333333333">
            <text:p>7,1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.33">
            <text:p>2,33</text:p>
          </table:table-cell>
          <table:table-cell office:value-type="float" office:value="2.25">
            <text:p>2,25</text:p>
          </table:table-cell>
          <table:table-cell office:value-type="float" office:value="2.28">
            <text:p>2,28</text:p>
          </table:table-cell>
          <table:table-cell table:formula="oooc:=(([.B10]+[.C10]+[.D10])*[.$F$14])/3" office:value-type="float" office:value="9.14666666666667">
            <text:p>9,15</text:p>
          </table:table-cell>
          <table:table-cell office:value-type="float" office:value="76">
            <text:p>76</text:p>
          </table:table-cell>
          <table:table-cell office:value-type="float" office:value="4.3">
            <text:p>4,3</text:p>
          </table:table-cell>
          <table:table-cell table:formula="oooc:=([.F10]+[.G10])*[.$F$13]*[.$F$14]" office:value-type="float" office:value="642.4">
            <text:p>642,4</text:p>
          </table:table-cell>
          <table:table-cell table:formula="oooc:=[.H10]/(SQRT(3)*[.J10]*[.E10])" office:value-type="float" office:value="0.552441114416714">
            <text:p>0,55</text:p>
          </table:table-cell>
          <table:table-cell office:value-type="float" office:value="73.4">
            <text:p>73,4</text:p>
          </table:table-cell>
          <table:table-cell table:number-columns-repeated="3"/>
          <table:table-cell office:value-type="float" office:value="65">
            <text:p>65</text:p>
          </table:table-cell>
          <table:table-cell table:formula="oooc:=[.H9]/(SQRT(3)*[.J9]*[.E9])" office:value-type="float" office:value="0.553132433794648">
            <text:p>0,55</text:p>
          </table:table-cell>
          <table:table-cell/>
          <table:table-cell office:value-type="float" office:value="65">
            <text:p>65</text:p>
          </table:table-cell>
          <table:table-cell table:formula="oooc:=([.F9]+[.G9])*[.$F$13]*[.$F$14]" office:value-type="float" office:value="504">
            <text:p>504</text:p>
          </table:table-cell>
          <table:table-cell/>
          <table:table-cell office:value-type="float" office:value="65">
            <text:p>65</text:p>
          </table:table-cell>
          <table:table-cell table:formula="oooc:=(([.B9]+[.C9]+[.D9])*[.$F$14])/3" office:value-type="float" office:value="8.09333333333333">
            <text:p>8,0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.62">
            <text:p>2,62</text:p>
          </table:table-cell>
          <table:table-cell office:value-type="float" office:value="2.5">
            <text:p>2,5</text:p>
          </table:table-cell>
          <table:table-cell office:value-type="float" office:value="2.54">
            <text:p>2,54</text:p>
          </table:table-cell>
          <table:table-cell table:formula="oooc:=(([.B11]+[.C11]+[.D11])*[.$F$14])/3" office:value-type="float" office:value="10.2133333333333">
            <text:p>10,21</text:p>
          </table:table-cell>
          <table:table-cell office:value-type="float" office:value="95">
            <text:p>95</text:p>
          </table:table-cell>
          <table:table-cell office:value-type="float" office:value="4.5">
            <text:p>4,5</text:p>
          </table:table-cell>
          <table:table-cell table:formula="oooc:=([.F11]+[.G11])*[.$F$13]*[.$F$14]" office:value-type="float" office:value="796">
            <text:p>796</text:p>
          </table:table-cell>
          <table:table-cell table:formula="oooc:=[.H11]/(SQRT(3)*[.J11]*[.E11])" office:value-type="float" office:value="0.552790447049683">
            <text:p>0,55</text:p>
          </table:table-cell>
          <table:table-cell office:value-type="float" office:value="81.4">
            <text:p>81,4</text:p>
          </table:table-cell>
          <table:table-cell table:number-columns-repeated="3"/>
          <table:table-cell office:value-type="float" office:value="73.4">
            <text:p>73,4</text:p>
          </table:table-cell>
          <table:table-cell table:formula="oooc:=[.H10]/(SQRT(3)*[.J10]*[.E10])" office:value-type="float" office:value="0.552441114416714">
            <text:p>0,55</text:p>
          </table:table-cell>
          <table:table-cell/>
          <table:table-cell office:value-type="float" office:value="73.4">
            <text:p>73,4</text:p>
          </table:table-cell>
          <table:table-cell table:formula="oooc:=([.F10]+[.G10])*[.$F$13]*[.$F$14]" office:value-type="float" office:value="642.4">
            <text:p>642,4</text:p>
          </table:table-cell>
          <table:table-cell/>
          <table:table-cell office:value-type="float" office:value="73.4">
            <text:p>73,4</text:p>
          </table:table-cell>
          <table:table-cell table:formula="oooc:=(([.B10]+[.C10]+[.D10])*[.$F$14])/3" office:value-type="float" office:value="9.14666666666667">
            <text:p>9,15</text:p>
          </table:table-cell>
        </table:table-row>
        <table:table-row table:style-name="ro2">
          <table:table-cell table:style-name="Default" table:number-columns-repeated="9"/>
          <table:table-cell table:style-name="ce3"/>
          <table:table-cell table:number-columns-repeated="3"/>
          <table:table-cell office:value-type="float" office:value="81.4">
            <text:p>81,4</text:p>
          </table:table-cell>
          <table:table-cell table:formula="oooc:=[.H11]/(SQRT(3)*[.J11]*[.E11])" office:value-type="float" office:value="0.552790447049683">
            <text:p>0,55</text:p>
          </table:table-cell>
          <table:table-cell/>
          <table:table-cell office:value-type="float" office:value="81.4">
            <text:p>81,4</text:p>
          </table:table-cell>
          <table:table-cell table:formula="oooc:=([.F11]+[.G11])*[.$F$13]*[.$F$14]" office:value-type="float" office:value="796">
            <text:p>796</text:p>
          </table:table-cell>
          <table:table-cell/>
          <table:table-cell office:value-type="float" office:value="81.4">
            <text:p>81,4</text:p>
          </table:table-cell>
          <table:table-cell table:formula="oooc:=(([.B11]+[.C11]+[.D11])*[.$F$14])/3" office:value-type="float" office:value="10.2133333333333">
            <text:p>10,21</text:p>
          </table:table-cell>
        </table:table-row>
        <table:table-row table:style-name="ro2">
          <table:table-cell table:style-name="Default" table:number-columns-repeated="4"/>
          <table:table-cell table:style-name="Default" office:value-type="string">
            <text:p>konstanta: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4"/>
          <table:table-cell table:style-name="Default" office:value-type="string">
            <text:p>převod: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10"/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>
            <draw:frame table:end-cell-address="List1.G39" table:end-x="1.854cm" table:end-y="0.132cm" draw:z-index="2" draw:style-name="gr1" svg:width="11.859cm" svg:height="9.646cm" svg:x="2.126cm" svg:y="0.266cm">
              <draw:object draw:notify-on-update-of-ranges="List1.O2:List1.O2 List1.O3:List1.O12 List1.N3:List1.N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9"/>
          <table:table-cell>
            <draw:frame table:end-cell-address="List1.P38" table:end-x="1.383cm" table:end-y="0.053cm" draw:z-index="0" draw:style-name="gr1" svg:width="11.592cm" svg:height="9.009cm" svg:x="1.08cm" svg:y="0.399cm">
              <draw:object draw:notify-on-update-of-ranges="List1.R2:List1.R2 List1.R3:List1.R12 List1.Q3:List1.Q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10"/>
          <table:table-cell table:number-columns-repeated="3"/>
          <table:table-cell table:style-name="Default" table:number-columns-repeated="2"/>
          <table:table-cell/>
          <table:table-cell table:style-name="Default">
            <draw:frame table:end-cell-address="List1.V39" table:end-x="0.559cm" table:end-y="0.133cm" draw:z-index="1" draw:style-name="gr1" svg:width="11.233cm" svg:height="9.487cm" svg:x="0.615cm" svg:y="0cm">
              <draw:object draw:notify-on-update-of-ranges="List1.U2:List1.U2 List1.U3:List1.U12 List1.T3:List1.T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0">30.10.2007</text:date>, <text:time>00:06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7-10-16T08:59:54</meta:creation-date>
    <dc:creator>Jakub Kákona</dc:creator>
    <dc:date>2007-10-30T00:06:09</dc:date>
    <dc:language>cs-CZ</dc:language>
    <meta:editing-cycles>13</meta:editing-cycles>
    <meta:editing-duration>PT2H27M4S</meta:editing-duration>
    <meta:user-defined meta:name="Info 1"/>
    <meta:user-defined meta:name="Info 2"/>
    <meta:user-defined meta:name="Info 3"/>
    <meta:user-defined meta:name="Info 4"/>
    <meta:document-statistic meta:table-count="3" meta:cell-count="1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9.89999961853027pt" style:font-family-asian="'DejaVu Sans'" style:font-family-generic-asian="system" style:font-pitch-asian="variable" style:font-size-asian="9.89999961853027pt" style:font-family-complex="'DejaVu Sans'" style:font-family-generic-complex="system" style:font-pitch-complex="variable" style:font-size-complex="9.89999961853027pt"/>
    </style:style>
    <style:style style:name="ch3" style:family="chart">
      <style:graphic-properties draw:stroke="none" svg:stroke-color="#b3b3b3" draw:fill="none" draw:fill-color="#e6e6e6"/>
      <style:text-properties fo:font-family="'DejaVu Sans'" style:font-family-generic="swiss" style:font-pitch="variable" fo:font-size="6.09999990463257pt" style:font-family-asian="'DejaVu Sans'" style:font-family-generic-asian="system" style:font-pitch-asian="variable" style:font-size-asian="6.09999990463257pt" style:font-family-complex="'DejaVu Sans'" style:font-family-generic-complex="system" style:font-pitch-complex="variable" style:font-size-complex="6.0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6.09999990463257pt" style:font-family-asian="'DejaVu Sans'" style:font-family-generic-asian="system" style:font-pitch-asian="variable" style:font-size-asian="6.09999990463257pt" style:font-family-complex="'DejaVu Sans'" style:font-family-generic-complex="system" style:font-pitch-complex="variable" style:font-size-complex="6.0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6.09999990463257pt" style:font-family-asian="'DejaVu Sans'" style:font-family-generic-asian="system" style:font-pitch-asian="variable" style:font-size-asian="6.09999990463257pt" style:font-family-complex="'DejaVu Sans'" style:font-family-generic-complex="system" style:font-pitch-complex="variable" style:font-size-complex="6.09999990463257pt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font-family="'DejaVu Sans'" style:font-family-generic="swiss" style:font-pitch="variable" fo:font-size="6.80000019073486pt" style:font-family-asian="'DejaVu Sans'" style:font-family-generic-asian="system" style:font-pitch-asian="variable" style:font-size-asian="6.80000019073486pt" style:font-family-complex="'DejaVu Sans'" style:font-family-generic-complex="system" style:font-pitch-complex="variable" style:font-size-complex="6.80000019073486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family="'DejaVu Sans'" style:font-family-generic="swiss" style:font-pitch="variable" fo:font-size="4.5pt" style:font-family-asian="'DejaVu Sans'" style:font-family-generic-asian="system" style:font-pitch-asian="variable" style:font-size-asian="4.5pt" style:font-family-complex="'DejaVu Sans'" style:font-family-generic-complex="system" style:font-pitch-complex="variable" style:font-size-complex="4.5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1.86cm" svg:height="9.647cm" chart:class="chart:scatter" chart:style-name="ch1">
        <chart:title svg:x="4.936cm" svg:y="0.192cm" chart:style-name="ch2">
          <text:p>cos fik = f(Uk)</text:p>
        </chart:title>
        <chart:legend chart:legend-position="end" svg:x="9.961cm" svg:y="4.549cm" chart:style-name="ch3"/>
        <chart:plot-area chart:style-name="ch4" table:cell-range-address="List1.N3:.O12 List1.O2:.O12 List1.N2:.N2" chart:data-source-has-labels="row" svg:x="0.255cm" svg:y="0.908cm" svg:width="9.467cm" svg:height="8.311cm">
          <chart:axis chart:dimension="x" chart:name="primary-x" chart:style-name="ch5">
            <chart:title svg:x="5.216cm" svg:y="8.876cm" chart:style-name="ch6">
              <text:p>Uk</text:p>
            </chart:title>
            <chart:categories table:cell-range-address="local-table.A2:.A11"/>
            <chart:grid chart:style-name="ch7" chart:class="major"/>
          </chart:axis>
          <chart:axis chart:dimension="y" chart:name="primary-y" chart:style-name="ch8">
            <chart:title svg:x="0.24cm" svg:y="5.134cm" chart:style-name="ch9">
              <text:p>cos fik</text:p>
            </chart:title>
            <chart:grid chart:style-name="ch7" chart:class="major"/>
          </chart:axis>
          <chart:series chart:style-name="ch10">
            <chart:domain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N</text:p>
              </table:table-cell>
              <table:table-cell office:value-type="string">
                <text:p>cos φk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9.2">
                <text:p>9.2</text:p>
              </table:table-cell>
              <table:table-cell office:value-type="float" office:value="0.567378168054129">
                <text:p>0.567378168054129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17.2">
                <text:p>17.2</text:p>
              </table:table-cell>
              <table:table-cell office:value-type="float" office:value="0.53970271401675">
                <text:p>0.53970271401675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4.7">
                <text:p>24.7</text:p>
              </table:table-cell>
              <table:table-cell office:value-type="float" office:value="0.628910443735182">
                <text:p>0.628910443735182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4">
                <text:p>34</text:p>
              </table:table-cell>
              <table:table-cell office:value-type="float" office:value="0.594054597729122">
                <text:p>0.594054597729122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2.1">
                <text:p>42.1</text:p>
              </table:table-cell>
              <table:table-cell office:value-type="float" office:value="0.572307484374477">
                <text:p>0.572307484374477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9.9">
                <text:p>49.9</text:p>
              </table:table-cell>
              <table:table-cell office:value-type="float" office:value="0.562050840236696">
                <text:p>0.562050840236696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8.3">
                <text:p>58.3</text:p>
              </table:table-cell>
              <table:table-cell office:value-type="float" office:value="0.562156937933238">
                <text:p>0.562156937933238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65">
                <text:p>65</text:p>
              </table:table-cell>
              <table:table-cell office:value-type="float" office:value="0.553132433794648">
                <text:p>0.553132433794648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73.4">
                <text:p>73.4</text:p>
              </table:table-cell>
              <table:table-cell office:value-type="float" office:value="0.552441114416714">
                <text:p>0.55244111441671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81.4">
                <text:p>81.4</text:p>
              </table:table-cell>
              <table:table-cell office:value-type="float" office:value="0.552790447049683">
                <text:p>0.55279044704968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594cm" svg:height="11.911cm" chart:class="chart:scatter" chart:style-name="ch1">
        <chart:title svg:x="4.766cm" svg:y="0.238cm" chart:style-name="ch2">
          <text:p>Pk = f(Uk)</text:p>
        </chart:title>
        <chart:legend chart:legend-position="end" svg:x="9.946cm" svg:y="5.594cm" chart:style-name="ch3"/>
        <chart:plot-area chart:style-name="ch4" table:cell-range-address="List1.Q3:List1.R12 List1.R2:List1.R12 List1.Q2:List1.Q2" chart:data-source-has-labels="row" svg:x="0.26cm" svg:y="1.165cm" svg:width="9.455cm" svg:height="10.232cm">
          <chart:axis chart:dimension="x" chart:name="primary-x" chart:style-name="ch5">
            <chart:title svg:x="5.142cm" svg:y="10.933cm" chart:style-name="ch6">
              <text:p>Uk</text:p>
            </chart:title>
            <chart:grid chart:style-name="ch7" chart:class="major"/>
          </chart:axis>
          <chart:axis chart:dimension="y" chart:name="primary-y" chart:style-name="ch5">
            <chart:title svg:x="0.233cm" svg:y="6.113cm" chart:style-name="ch8">
              <text:p>Pk</text:p>
            </chart:title>
            <chart:grid chart:style-name="ch7" chart:class="major"/>
          </chart:axis>
          <chart:series chart:style-name="ch9" chart:values-cell-range-address="List1.R3:List1.R12" chart:label-cell-address="List1.R2:List1.R2" chart:class="chart:scatter">
            <chart:domain table:cell-range-address="List1.Q3:List1.Q1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Q</text:p>
              </table:table-cell>
              <table:table-cell office:value-type="string">
                <text:p>Pk[W]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9.2">
                <text:p>9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17.2">
                <text:p>17.2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4.7">
                <text:p>24.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4">
                <text:p>34</text:p>
              </table:table-cell>
              <table:table-cell office:value-type="float" office:value="143.2">
                <text:p>143.2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2.1">
                <text:p>42.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9.9">
                <text:p>49.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8.3">
                <text:p>58.3</text:p>
              </table:table-cell>
              <table:table-cell office:value-type="float" office:value="407.2">
                <text:p>407.2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65">
                <text:p>65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73.4">
                <text:p>73.4</text:p>
              </table:table-cell>
              <table:table-cell office:value-type="float" office:value="642.4">
                <text:p>642.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81.4">
                <text:p>81.4</text:p>
              </table:table-cell>
              <table:table-cell office:value-type="float" office:value="796">
                <text:p>7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1.235cm" svg:height="12.521cm" chart:class="chart:scatter" chart:style-name="ch1">
        <chart:title svg:x="4.664cm" svg:y="0.248cm" chart:style-name="ch2">
          <text:p>Ik = f(Uk)</text:p>
        </chart:title>
        <chart:legend chart:legend-position="end" svg:x="9.699cm" svg:y="5.898cm" chart:style-name="ch3"/>
        <chart:plot-area chart:style-name="ch4" table:cell-range-address="List1.T3:List1.U12 List1.U2:List1.U12 List1.T2:List1.T2" chart:data-source-has-labels="row" svg:x="0.245cm" svg:y="1.189cm" svg:width="9.23cm" svg:height="10.782cm">
          <chart:axis chart:dimension="x" chart:name="primary-x" chart:style-name="ch5">
            <chart:title svg:x="5.016cm" svg:y="11.52cm" chart:style-name="ch6">
              <text:p>Uk</text:p>
            </chart:title>
            <chart:grid chart:style-name="ch7" chart:class="major"/>
          </chart:axis>
          <chart:axis chart:dimension="y" chart:name="primary-y" chart:style-name="ch5">
            <chart:title svg:x="0.227cm" svg:y="6.345cm" chart:style-name="ch8">
              <text:p>Ik</text:p>
            </chart:title>
            <chart:grid chart:style-name="ch7" chart:class="major"/>
          </chart:axis>
          <chart:series chart:style-name="ch9" chart:values-cell-range-address="List1.U3:List1.U12" chart:label-cell-address="List1.U2:List1.U2" chart:class="chart:scatter">
            <chart:domain table:cell-range-address="List1.T3:List1.T12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T</text:p>
              </table:table-cell>
              <table:table-cell office:value-type="string">
                <text:p>Ik [A]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9.2">
                <text:p>9.2</text:p>
              </table:table-cell>
              <table:table-cell office:value-type="float" office:value="0.973333333333333">
                <text:p>0.973333333333333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17.2">
                <text:p>17.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4.7">
                <text:p>24.7</text:p>
              </table:table-cell>
              <table:table-cell office:value-type="float" office:value="2.97333333333333">
                <text:p>2.97333333333333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4">
                <text:p>34</text:p>
              </table:table-cell>
              <table:table-cell office:value-type="float" office:value="4.09333333333333">
                <text:p>4.09333333333333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2.1">
                <text:p>42.1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9.9">
                <text:p>49.9</text:p>
              </table:table-cell>
              <table:table-cell office:value-type="float" office:value="6.09333333333333">
                <text:p>6.09333333333333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8.3">
                <text:p>58.3</text:p>
              </table:table-cell>
              <table:table-cell office:value-type="float" office:value="7.17333333333333">
                <text:p>7.17333333333333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65">
                <text:p>65</text:p>
              </table:table-cell>
              <table:table-cell office:value-type="float" office:value="8.09333333333333">
                <text:p>8.09333333333333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73.4">
                <text:p>73.4</text:p>
              </table:table-cell>
              <table:table-cell office:value-type="float" office:value="9.14666666666667">
                <text:p>9.14666666666667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81.4">
                <text:p>81.4</text:p>
              </table:table-cell>
              <table:table-cell office:value-type="float" office:value="10.2133333333333">
                <text:p>10.21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