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85cm" fo:margin-left="-0.053cm" fo:margin-right="-0.101cm" fo:break-before="page" table:align="margins" style:may-break-between-rows="false"/>
    </style:style>
    <style:style style:name="Tabulka2.A" style:family="table-column">
      <style:table-column-properties style:column-width="13.421cm" style:rel-column-width="46330*"/>
    </style:style>
    <style:style style:name="Tabulka2.B" style:family="table-column">
      <style:table-column-properties style:column-width="5.563cm" style:rel-column-width="19205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85cm" fo:margin-left="-0.053cm" fo:margin-right="-0.101cm" fo:break-before="page" table:align="margins" style:may-break-between-rows="false"/>
    </style:style>
    <style:style style:name="Tabulka4.A" style:family="table-column">
      <style:table-column-properties style:column-width="13.421cm" style:rel-column-width="46330*"/>
    </style:style>
    <style:style style:name="Tabulka4.B" style:family="table-column">
      <style:table-column-properties style:column-width="5.563cm" style:rel-column-width="19205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ulka5" style:family="table">
      <style:table-properties style:width="18.985cm" fo:margin-left="-0.053cm" fo:margin-right="-0.101cm" fo:break-before="page" table:align="margins" style:may-break-between-rows="false"/>
    </style:style>
    <style:style style:name="Tabulka5.A" style:family="table-column">
      <style:table-column-properties style:column-width="13.421cm" style:rel-column-width="46330*"/>
    </style:style>
    <style:style style:name="Tabulka5.B" style:family="table-column">
      <style:table-column-properties style:column-width="5.563cm" style:rel-column-width="19205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85cm" fo:margin-left="-0.053cm" fo:margin-right="-0.101cm" fo:break-before="page" table:align="margins" style:may-break-between-rows="false"/>
    </style:style>
    <style:style style:name="Tabulka3.A" style:family="table-column">
      <style:table-column-properties style:column-width="13.421cm" style:rel-column-width="46330*"/>
    </style:style>
    <style:style style:name="Tabulka3.B" style:family="table-column">
      <style:table-column-properties style:column-width="5.563cm" style:rel-column-width="19205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Text_20_body">
      <style:text-properties style:font-name="Nimbus Roman No9 L" style:font-name-complex="Arial"/>
    </style:style>
    <style:style style:name="P4" style:family="paragraph" style:parent-style-name="Text_20_body">
      <style:paragraph-properties>
        <style:tab-stops/>
      </style:paragraph-properties>
      <style:text-properties style:font-name="Nimbus Roman No9 L" style:font-name-complex="Arial"/>
    </style:style>
    <style:style style:name="P5" style:family="paragraph" style:parent-style-name="Text_20_body">
      <style:text-properties style:font-name="Nimbus Roman No9 L" style:text-underline-style="none" style:font-name-complex="Arial"/>
    </style:style>
    <style:style style:name="P6" style:family="paragraph" style:parent-style-name="Text_20_body">
      <style:text-properties style:font-name="Nimbus Roman No9 L" style:text-underline-style="solid" style:text-underline-width="auto" style:text-underline-color="font-color" style:font-name-complex="Arial"/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Text_20_body">
      <style:text-properties style:font-name-complex="Arial"/>
    </style:style>
    <style:style style:name="P9" style:family="paragraph" style:parent-style-name="Standard"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1cm" fo:text-indent="0cm" style:auto-text-indent="false"/>
    </style:style>
    <style:style style:name="P11" style:family="paragraph" style:parent-style-name="Heading_20_2">
      <style:text-properties style:font-name="Nimbus Roman No9 L" style:font-name-complex="Arial"/>
    </style:style>
    <style:style style:name="P12" style:family="paragraph" style:parent-style-name="Text_20_body">
      <style:text-properties style:font-name-complex="Arial"/>
    </style:style>
    <style:style style:name="P13" style:family="paragraph" style:parent-style-name="Text_20_body" style:list-style-name="L2">
      <style:text-properties style:font-name-complex="Arial"/>
    </style:style>
    <style:style style:name="P14" style:family="paragraph" style:parent-style-name="Text_20_body" style:list-style-name="L2">
      <style:text-properties style:font-name-complex="Arial"/>
    </style:style>
    <style:style style:name="P15" style:family="paragraph" style:parent-style-name="Text_20_body" style:list-style-name="L2">
      <style:text-properties style:font-name-complex="Arial"/>
    </style:style>
    <style:style style:name="P16" style:family="paragraph" style:parent-style-name="Text_20_body" style:list-style-name="L2">
      <style:text-properties style:font-name-complex="Arial"/>
    </style:style>
    <style:style style:name="P17" style:family="paragraph" style:parent-style-name="Text_20_body" style:list-style-name="L3">
      <style:text-properties style:font-name-complex="Arial"/>
    </style:style>
    <style:style style:name="P18" style:family="paragraph" style:parent-style-name="Text_20_body" style:list-style-name="L3">
      <style:text-properties style:font-name-complex="Arial"/>
    </style:style>
    <style:style style:name="P19" style:family="paragraph" style:parent-style-name="Text_20_body" style:list-style-name="L4"/>
    <style:style style:name="P20" style:family="paragraph" style:parent-style-name="Heading_20_3">
      <style:text-properties style:font-name-complex="Arial"/>
    </style:style>
    <style:style style:name="P21" style:family="paragraph" style:parent-style-name="Heading_20_2">
      <style:text-properties style:font-name-complex="Arial"/>
    </style:style>
    <style:style style:name="T1" style:family="text">
      <style:text-properties style:font-name="Nimbus Roman No9 L"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23.10.2007</text:p>
                </table:table-cell>
                <table:table-cell table:style-name="Tabulka1.A2.1.1" office:value-type="string">
                  <text:p text:style-name="Table_20_Contents">Číslo úlohy: 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30.10.2007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UMĚLÉHO OSVĚTLENÍ LABORATOŘE</text:h>
          </table:table-cell>
          <table:covered-table-cell/>
        </table:table-row>
      </table:table>
      <text:h text:style-name="Heading_20_2" text:outline-level="2">0.1. Zadání:</text:h>
      <text:p text:style-name="Text_20_body">Změřte osvětlení v síti bodů na srovnávací rovině a na vybraných pracovních místech. Dále změřte bodovou nebo válcovou osvětlenost a světelný výkon. Ostatní měření proveďte podle přehledu činností při měření umělého osvětlení podle ČSN 36011-3</text:p>
      <text:h text:style-name="Heading_20_2" text:outline-level="2">1.1. Význam zkoušky naprázdno a nakrátko:</text:h>
      <text:p text:style-name="P8">Při zkoušce naprázdno synchronního generátoru se měří:</text:p>
      <text:list text:style-name="L2">
        <text:list-item>
          <text:p text:style-name="P13">Charakteristika ztráty naprázdno</text:p>
        </text:list-item>
        <text:list-item>
          <text:p text:style-name="P13">Kontrola závitové izolace zvýšeným napětím</text:p>
        </text:list-item>
        <text:list-item>
          <text:p text:style-name="P13">Určí se tvar křivky napětí</text:p>
        </text:list-item>
        <text:list-item>
          <text:p text:style-name="P13">Kontrola ložiskových proudů</text:p>
        </text:list-item>
      </text:list>
      <text:p text:style-name="P8">Při zkoušce nakrátko se zjišťuje</text:p>
      <text:list text:style-name="L3">
        <text:list-item>
          <text:p text:style-name="P17">Charakteristika nakrátko</text:p>
        </text:list-item>
        <text:list-item>
          <text:p text:style-name="P17">Ztráty nakrátko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asynchronního motoru nakrátko</text:h>
          </table:table-cell>
          <table:table-cell table:style-name="Table1.B1" office:value-type="string">
            <text:p text:style-name="Numbering_20_5_20_End">4.1</text:p>
          </table:table-cell>
        </table:table-row>
      </table:table>
      <text:h text:style-name="P21" text:outline-level="2">1.2. Postup měření naprázdno a nakrátko</text:h>
      <text:h text:style-name="P20" text:outline-level="3">Zkouška naprázdno v generickém stavu</text:h>
      <text:p text:style-name="P8">Zkoušený stroj poháněný cejchovaným motorem s nastavitelnými otáčkami necháme pracovat jmenovitou rychlostí otáčení. Nastavujeme budící proud ve vinutí rotoru a měříme indukované napětí na svorkách statoru. Budící proud zvyšujeme od 0 do hodnoty, kdy napětí naprázdno se rovná 130% Un a bez přerušení zkoušky snižujeme budící proud zpět na nulu. Měříme příkon poháněcího motoru.</text:p>
      <text:h text:style-name="P20" text:outline-level="3">Zkouška nakrátko v gen. chodu.</text:h>
      <text:p text:style-name="P8">Zkoušený stroj se pohání motorem s nastavitelnými otáčkami. Měří se proud ve vinutí statoru v závislosti na budícím proudu a příkon poháněcího motoru. Budící proud se zvyšuje do hodnoty kdy Ik = In.</text:p>
      <text:h text:style-name="P11" text:outline-level="2">1.2. Vztahy použité při výpočtu:</text:h>
      <text:p text:style-name="P3"><draw:frame draw:style-name="fr1" draw:name="Objekt5" text:anchor-type="as-char" svg:width="5.181cm" svg:height="1.117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1" draw:name="Objekt6" text:anchor-type="as-char" svg:width="5.623cm" svg:height="0.563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1" draw:name="Objekt2" text:anchor-type="as-char" svg:width="3.325cm" svg:height="1.226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h text:style-name="Heading_20_2" text:outline-level="2">1. 2. Postup měření:</text:h>
      <text:p text:style-name="P5">Zapojíme měřící přístroje dle schématu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asynchronního motoru nakrátko</text:h>
          </table:table-cell>
          <table:table-cell table:style-name="Tabulka2.B1" office:value-type="string">
            <text:p text:style-name="Numbering_20_5_20_End">4.2</text:p>
          </table:table-cell>
        </table:table-row>
      </table:table>
      <text:h text:style-name="Heading_20_2" text:outline-level="2">2. 1. Schéma zapojení:</text:h>
      <text:h text:style-name="P11" text:outline-level="2"/>
      <text:h text:style-name="P11" text:outline-level="2">2. 2. Použité měřící přístroje:</text:h>
      <text:p text:style-name="P3"/>
      <text:list text:style-name="L4">
        <text:list-header>
          <text:p text:style-name="P19"/>
        </text:list-header>
      </text:list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2" text:outline-level="1">Měření asynchronního motoru nakrátko</text:h>
          </table:table-cell>
          <table:table-cell table:style-name="Tabulka4.B1" office:value-type="string">
            <text:p text:style-name="Numbering_20_5_20_End">4.3</text:p>
          </table:table-cell>
        </table:table-row>
      </table:table>
      <text:h text:style-name="Heading_20_2" text:outline-level="2">3.1. Tabulka naměřených a vypočtených hodnot:</text:h>
      <text:p text:style-name="Text_20_body"/>
      <text:p text:style-name="Text_20_body"/>
      <text:p text:style-name="Text_20_body">konstanta wattmetru: ; převod měřících transformátorů: </text:p>
      <text:h text:style-name="Heading_20_2" text:outline-level="2">3.2. Příklad výpočtu:</text:h>
      <text:p text:style-name="P9"/>
      <text:p text:style-name="P4"><draw:frame draw:style-name="fr1" draw:name="Objekt10" text:anchor-type="as-char" svg:width="5.181cm" svg:height="1.117cm" draw:z-index="2"><draw:object xlink:href="./Object 10" xlink:type="simple" xlink:show="embed" xlink:actuate="onLoad"/><draw:image xlink:href="./ObjectReplacements/Object 10" xlink:type="simple" xlink:show="embed" xlink:actuate="onLoad"/></draw:frame><text:tab/><draw:frame draw:style-name="fr1" draw:name="Objekt11" text:anchor-type="as-char" svg:width="5.327cm" svg:height="1.058cm" draw:z-index="3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kt14" text:anchor-type="as-char" svg:width="2.189cm" svg:height="0.563cm" draw:z-index="8"><draw:object xlink:href="./Object 14" xlink:type="simple" xlink:show="embed" xlink:actuate="onLoad"/><draw:image xlink:href="./ObjectReplacements/Object 14" xlink:type="simple" xlink:show="embed" xlink:actuate="onLoad"/></draw:frame></text:p>
      <text:p text:style-name="P4"><draw:frame draw:style-name="fr1" draw:name="Objekt8" text:anchor-type="as-char" svg:width="5.623cm" svg:height="0.563cm" draw:z-index="9"><draw:object xlink:href="./Object 8" xlink:type="simple" xlink:show="embed" xlink:actuate="onLoad"/><draw:image xlink:href="./ObjectReplacements/Object 8" xlink:type="simple" xlink:show="embed" xlink:actuate="onLoad"/></draw:frame><text:tab/><draw:frame draw:style-name="fr1" draw:name="Objekt12" text:anchor-type="as-char" svg:width="3.701cm" svg:height="0.563cm" draw:z-index="10"><draw:object xlink:href="./Object 12" xlink:type="simple" xlink:show="embed" xlink:actuate="onLoad"/><draw:image xlink:href="./ObjectReplacements/Object 12" xlink:type="simple" xlink:show="embed" xlink:actuate="onLoad"/></draw:frame><text:tab/><draw:frame draw:style-name="fr1" draw:name="Objekt15" text:anchor-type="as-char" svg:width="2.147cm" svg:height="0.563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<text:span text:style-name="T1"><draw:frame draw:style-name="fr2" draw:name="Objekt9" text:anchor-type="as-char" svg:width="3.667cm" svg:height="1.087cm" draw:z-index="4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/text:span><text:span text:style-name="T1"><draw:frame draw:style-name="fr2" draw:name="Objekt13" text:anchor-type="as-char" svg:width="4.314cm" svg:height="1.087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tab/></text:span><text:span text:style-name="T1"><draw:frame draw:style-name="fr2" draw:name="Objekt16" text:anchor-type="as-char" svg:width="2.753cm" svg:height="0.563cm" draw:z-index="7"><draw:object xlink:href="./Object 16" xlink:type="simple" xlink:show="embed" xlink:actuate="onLoad"/><draw:image xlink:href="./ObjectReplacements/Object 16" xlink:type="simple" xlink:show="embed" xlink:actuate="onLoad"/></draw:frame></text:span>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2" text:outline-level="1">Měření asynchronního motoru nakrátko</text:h>
          </table:table-cell>
          <table:table-cell table:style-name="Tabulka5.B1" office:value-type="string">
            <text:p text:style-name="Numbering_20_5_20_End">4.4.1</text:p>
          </table:table-cell>
        </table:table-row>
      </table:table>
      <text:h text:style-name="Heading_20_2" text:outline-level="2">4.1 Charakteristiky:</text:h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Měření asynchronního motoru nakrátko</text:h>
          </table:table-cell>
          <table:table-cell table:style-name="Tabulka3.B1" office:value-type="string">
            <text:p text:style-name="Numbering_20_5_20_End">4.4.2</text:p>
          </table:table-cell>
        </table:table-row>
      </table:table>
      <text:p text:style-name="Standard"/>
      <text:p text:style-name="Standard"/>
      <text:h text:style-name="Heading_20_2" text:outline-level="2">4.2 Závěr:</text:h>
      <text:p text:style-name="Text_20_body">Měření proběhlo úspěš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akona</dc:creator>
    <dc:date>2007-11-06T10:36:49</dc:date>
    <dc:language>cs-CZ</dc:language>
    <meta:editing-cycles>58</meta:editing-cycles>
    <meta:editing-duration>PT18H0M58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0" meta:object-count="12" meta:page-count="6" meta:paragraph-count="53" meta:word-count="278" meta:character-count="1982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n>0,22</math:mn>
                <math:mo math:stretchy="false">+</math:mo>
                <math:mn>0,25</math:mn>
              </math:mrow>
              <math:mo math:stretchy="false">+</math:mo>
              <math:mn>0,26</math:mn>
            </math:mrow>
            <math:mo math:stretchy="false">)</math:mo>
          </math:mrow>
          <math:mo math:stretchy="false">∗</math:mo>
          <math:mn>4</math:mn>
        </math:mrow>
        <math:mn>3</math:mn>
      </math:mfrac>
    </math:mrow>
    <math:annotation math:encoding="StarMath 5.0">I rsub{k} = {(0,22 + 0,25 + 0,26) * 4} over 3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n>2</math:mn>
          <math:mo math:stretchy="false">∗</math:mo>
          <math:mn>4</math:mn>
        </math:mrow>
        <math:mo math:stretchy="false">∗</math:mo>
        <math:mrow>
          <math:mo math:stretchy="false">(</math:mo>
          <math:mrow>
            <math:mn>1</math:mn>
            <math:mo math:stretchy="false">+</math:mo>
            <math:mn>0,1</math:mn>
          </math:mrow>
          <math:mo math:stretchy="false">)</math:mo>
        </math:mrow>
      </math:mrow>
    </math:mrow>
    <math:annotation math:encoding="StarMath 5.0">P rsub {k} = 2 * 4 *  (1 + 0,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n>8,8</math:mn>
          <math:mrow>
            <math:mrow>
              <math:msqrt>
                <math:mn>3</math:mn>
              </math:msqrt>
              <math:mo math:stretchy="false">⋅</math:mo>
              <math:mn>9,2</math:mn>
            </math:mrow>
            <math:mo math:stretchy="false">⋅</math:mo>
            <math:mn>0,97</math:mn>
          </math:mrow>
        </math:mfrac>
      </math:mrow>
    </math:mrow>
    <math:annotation math:encoding="StarMath 5.0">cos %varphi rSub {k} = 8,8  over  { sqrt {3}  cdot  9,2 cdot  0,97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k</math:mi>
        </math:msub>
        <math:mo math:stretchy="false">=</math:mo>
        <math:mn>0,97</math:mn>
      </math:mrow>
      <math:mi>A</math:mi>
    </math:mrow>
    <math:annotation math:encoding="StarMath 5.0">I rsub{k} = 0,97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k</math:mi>
        </math:msub>
        <math:mo math:stretchy="false">=</math:mo>
        <math:mn>8,8</math:mn>
      </math:mrow>
      <math:mi>W</math:mi>
    </math:mrow>
    <math:annotation math:encoding="StarMath 5.0">P rsub {k} = 8,8 W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n>0,57</math:mn>
      </math:mrow>
    </math:mrow>
    <math:annotation math:encoding="StarMath 5.0">cos %varphi rSub {k} = 0,5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sub>
            <math:mi>P</math:mi>
            <math:mi math:fontstyle="italic">ki</math:mi>
          </math:msub>
          <math:mrow>
            <math:msqrt>
              <math:mn>3</math:mn>
            </math:msqrt>
            <math:msub>
              <math:mi>U</math:mi>
              <math:mi>k</math:mi>
            </math:msub>
            <math:msub>
              <math:mi>I</math:mi>
              <math:mi>k</math:mi>
            </math:msub>
          </math:mrow>
        </math:mfrac>
      </math:mrow>
    </math:mrow>
    <math:annotation math:encoding="StarMath 5.0">cos %varphi rsub{k}= {P rsub{ki}} over {sqrt{3} U rsub{k} I rsub{k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i math:fontstyle="italic">Po</math:mi>
          <math:mrow>
            <math:mrow>
              <math:msqrt>
                <math:mn>3</math:mn>
              </math:msqrt>
              <math:mo math:stretchy="false">⋅</math:mo>
              <math:mi math:fontstyle="italic">Uo</math:mi>
            </math:mrow>
            <math:mo math:stretchy="false">⋅</math:mo>
            <math:mi math:fontstyle="italic">Io</math:mi>
          </math:mrow>
        </math:mfrac>
      </math:mrow>
    </math:mrow>
    <math:annotation math:encoding="StarMath 5.0">cos %varphi rSub {k} = Po  over  { sqrt {3}  cdot  Uo cdot  Io}</math:annotation>
  </math:semantics>
</math:math>
</file>