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9.416cm" style:rel-column-width="32767*"/>
    </style:style>
    <style:style style:name="Tabulka2.B" style:family="table-column">
      <style:table-column-properties style:column-width="9.416cm" style:rel-column-width="32768*"/>
    </style:style>
    <style:style style:name="Tabulk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margin-left="0cm" fo:margin-right="1cm" fo:text-indent="0cm" style:auto-text-indent="fals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 style:list-style-name="L2"/>
    <style:style style:name="P6" style:family="paragraph" style:parent-style-name="Heading_20_3"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0" style:family="paragraph" style:parent-style-name="Standard"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Heading_20_2"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style:text-position="sub 58%"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BIPOLÁRNÍM TRANZISTORU</text:h>
          </table:table-cell>
          <table:covered-table-cell/>
        </table:table-row>
      </table:table>
      <text:h text:style-name="Heading_20_2" text:outline-level="2">Zadání:</text:h>
      <text:p text:style-name="P3">Změřete hodnoty potřebné k sestavení vstupní a výstupní charakteristiky tranzistoru v zapojení SE z naměřených charakteristik sestrojte</text:p>
      <text:p text:style-name="P3">ve výstupní charakteristice (lineární oblast zvoltepracovní bod a přeneste jej do všech kvadrantů a odečtěte velikost všech parametrů)</text:p>
      <text:h text:style-name="Heading_20_2" text:outline-level="2">Cíl měření:</text:h>
      <text:p text:style-name="Text_20_body">Seznámení se s vlastnostmi </text:p>
      <text:h text:style-name="Heading_20_2" text:outline-level="2">Teoretický rozbor:</text:h>
      <text:p text:style-name="Text_20_body">Skutečný napájecí zdroj nahrazujeme ideálním napájecím zdrojem v sérii s odporem. </text:p>
      <text:p text:style-name="Text_20_body"/>
      <text:h text:style-name="P4" text:outline-level="2">Postup měření:</text:h>
      <text:p text:style-name="Text_20_body"><text:span text:style-name="T1">Přístroje zapojíme podle schématu, zatěžovacím odporem měníme velikost procházejícího proudu. A odečítáme napětí na svorkách zdroje. Výsledky znázorníme graficky a ze zatěžovací charakteristiky stanovíme Ri. Do dalšího grafu stanovíme závislost R</text:span><text:span text:style-name="T2">i</text:span><text:span text:style-name="T1"> na I</text:span><text:span text:style-name="T2">z</text:span><text:span text:style-name="T1">. </text:span></text:p>
      <text:h text:style-name="Heading_20_2" text:outline-level="2">Schema zapojení:</text:h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5">Transformátor MO 120/P</text:p>
        </text:list-item>
        <text:list-item>
          <text:p text:style-name="P5">dvoucestný usměrňovač</text:p>
        </text:list-item>
        <text:list-item>
          <text:p text:style-name="P5">Stabilizovaný zdroj SP 201A</text:p>
        </text:list-item>
        <text:list-item>
          <text:p text:style-name="P5">Reostat</text:p>
        </text:list-item>
        <text:list-item>
          <text:p text:style-name="P5">Voltmetr a Ampérmetr</text:p>
        </text:list-item>
      </text:list>
      <text:h text:style-name="Heading_20_2" text:outline-level="2"/>
      <text:h text:style-name="Heading_20_2" text:outline-level="2">Výpočty a tabulky:</text:h>
      <text:h text:style-name="P6" text:outline-level="3"/>
      <text:p text:style-name="P7"/>
      <text:p text:style-name="P7"/>
      <text:p text:style-name="P8"/>
      <text:h text:style-name="Heading_20_2" text:outline-level="2">Příklad výpočtu:</text:h>
      <text:p text:style-name="Text_20_body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9">Zdroj NZ1: DC</text:p>
            <text:p text:style-name="Standard"/>
            <text:p text:style-name="Standard">Uo = 5V</text:p>
            <text:p text:style-name="Standard">Uz = 4,9V</text:p>
            <text:p text:style-name="Standard">Iz = 298 mA</text:p>
            <text:p text:style-name="Standard"/>
            <text:p text:style-name="Standard"><draw:frame draw:style-name="fr1" draw:name="Objekt1" text:anchor-type="as-char" svg:width="2.718cm" svg:height="1.012cm" draw:z-index="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Standard"><draw:frame draw:style-name="fr1" draw:name="Objekt2" text:anchor-type="as-char" svg:width="3.23cm" svg:height="1.028cm" draw:z-index="5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0"><draw:frame draw:style-name="fr1" draw:name="Objekt3" text:anchor-type="as-char" svg:width="2.09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2.A1" office:value-type="string">
            <text:p text:style-name="P11">Zvonkové trafo: AC</text:p>
            <text:p text:style-name="P12"/>
            <text:p text:style-name="Standard">Uo = 12V</text:p>
            <text:p text:style-name="Standard">Uz = 11,19V</text:p>
            <text:p text:style-name="Standard">Iz = 50,8 mA</text:p>
            <text:p text:style-name="Standard"/>
            <text:p text:style-name="Standard"><draw:frame draw:style-name="fr1" draw:name="Objekt4" text:anchor-type="as-char" svg:width="2.718cm" svg:height="1.012cm" draw:z-index="1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Standard"><draw:frame draw:style-name="fr1" draw:name="Objekt5" text:anchor-type="as-char" svg:width="3.325cm" svg:height="1.028cm" draw:z-index="2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Standard"><draw:frame draw:style-name="fr1" draw:name="Objekt6" text:anchor-type="as-char" svg:width="2.298cm" svg:height="0.467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h text:style-name="P13" text:outline-level="2"/>
      <text:h text:style-name="Heading_20_2" text:outline-level="2">Charakteristiky stabilizovaného zdroje NZ1:</text:h>
      <text:p text:style-name="Text_20_body"/>
      <text:p text:style-name="Text_20_body"/>
      <text:h text:style-name="Heading_20_2" text:outline-level="2"/>
      <text:h text:style-name="Heading_20_2" text:outline-level="2">Charakteristiky zvonkového trafa</text:h>
      <text:p text:style-name="Text_20_body"/>
      <text:p text:style-name="Text_20_body"/>
      <text:p text:style-name="Text_20_body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2-18T23:32:31</dc:date>
    <dc:language>cs-CZ</dc:language>
    <meta:editing-cycles>37</meta:editing-cycles>
    <meta:editing-duration>P4DT1H7M30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2" meta:image-count="0" meta:object-count="6" meta:page-count="3" meta:paragraph-count="47" meta:word-count="200" meta:character-count="144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0,34</math:mn>
      </math:mrow>
      <math:mi>Ω</math:mi>
    </math:mrow>
    <math:annotation math:encoding="StarMath 5.0">Ri = 0,34 Ω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 - Uz) over Iz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5</math:mn>
            <math:mo math:stretchy="false">−</math:mo>
            <math:mn>4,9</math:mn>
          </math:mrow>
          <math:mo math:stretchy="false">)</math:mo>
        </math:mrow>
        <math:mrow>
          <math:mo math:stretchy="false">(</math:mo>
          <math:mrow>
            <math:mn>29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5-4,9) over (298*0,00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-Uz) over Iz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12</math:mn>
            <math:mo math:stretchy="false">−</math:mo>
            <math:mn>11,19</math:mn>
          </math:mrow>
          <math:mo math:stretchy="false">)</math:mo>
        </math:mrow>
        <math:mrow>
          <math:mo math:stretchy="false">(</math:mo>
          <math:mrow>
            <math:mn>50,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12-11,19) over (50,8*0,001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15,94</math:mn>
      </math:mrow>
      <math:mi>Ω</math:mi>
    </math:mrow>
    <math:annotation math:encoding="StarMath 5.0">Ri=15,94Ω</math:annotation>
  </math:semantics>
</math:math>
</file>