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Text_20_body">
      <style:text-properties style:text-position="0% 100%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Text_20_body" style:list-style-name="L2"/>
    <style:style style:name="P6" style:family="paragraph" style:parent-style-name="Heading_20_3">
      <style:text-properties style:font-name="Arial" fo:font-size="14pt" style:font-size-asian="14pt" style:font-name-complex="Arial"/>
    </style:style>
    <style:style style:name="P7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P8" style:family="paragraph" style:parent-style-name="Text_20_body">
      <style:paragraph-properties fo:margin-left="0cm" fo:margin-right="1cm" fo:text-indent="0cm" style:auto-text-indent="false" fo:break-before="page"/>
      <style:text-properties style:font-name="Arial" fo:font-size="14pt" style:font-size-asian="14pt" style:font-name-complex="Arial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font-name-complex="Arial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INDUKČNOSTI CÍVKY VOLTMETREM A AMPERMETREM</text:h>
          </table:table-cell>
          <table:covered-table-cell/>
        </table:table-row>
      </table:table>
      <text:h text:style-name="Heading_20_2" text:outline-level="2">Zadání:</text:h>
      <text:p text:style-name="Text_20_body">Určetě indukčnost cívky bez feromagnetického jádra voltmetrem a ampermetrem.</text:p>
      <text:p text:style-name="Text_20_body">Cívka je v obvodu střídavého proudu. činný odpor cívky změřte jednou z metod dříve problaných v EM. </text:p>
      <text:h text:style-name="Heading_20_2" text:outline-level="2">Cíl měření:</text:h>
      <text:p text:style-name="Text_20_body">Seznámení s měřením indukčnosti bez feromagnetického jádra pomocí voltmetru a ampermetru.</text:p>
      <text:h text:style-name="Heading_20_2" text:outline-level="2">Teoretický rozbor:</text:h>
      <text:p text:style-name="Text_20_body">Ani jedna cívka není považována za ideální indukčnost. Představujeme si ji jako sériové spojení odporu R a indukčnosti L.</text:p>
      <text:p text:style-name="Text_20_body"/>
      <text:p text:style-name="Text_20_body">Schéma</text:p>
      <text:p text:style-name="Text_20_body"/>
      <text:p text:style-name="Text_20_body">Výsledná impedance obvodu prvků je dána velikostí vektorového součtu R a indukčností reaktancí X<text:span text:style-name="T1">L </text:span><text:span text:style-name="T2">.</text:span></text:p>
      <text:p text:style-name="P3"><draw:frame draw:style-name="fr1" draw:name="Objekt7" text:anchor-type="as-char" svg:width="2.886cm" svg:height="0.586cm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P3">Z rovnice vypočteme:</text:p>
      <text:p text:style-name="Text_20_body"><draw:frame draw:style-name="fr1" draw:name="Objekt8" text:anchor-type="as-char" svg:width="4.558cm" svg:height="1.014cm" draw:z-index="1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/>
      <text:h text:style-name="P4" text:outline-level="2">Postup měření:</text:h>
      <text:p text:style-name="Text_20_body"><text:span text:style-name="T3">Zapojíme obvod podle scématu a změříme ohmický odpor cívky, dále nastavujeme proud obvodem a měříme napětí na cívce. Sestrojíme graf závislosti indukčnosti L na proudu I. Měření provádíme pro dvě cívky. Ze získaných výsledků napíšeme zhodnocení.</text:span></text:p>
      <text:h text:style-name="Heading_20_2" text:outline-level="2">Schema zapojení:</text:h>
      <text:p text:style-name="Text_20_body"/>
      <text:p text:style-name="Text_20_body"/>
      <text:h text:style-name="Heading_20_2" text:outline-level="2">Použité přístroje:</text:h>
      <text:list text:style-name="L2">
        <text:list-item>
          <text:p text:style-name="P5">Stabilizovaný zdroj SP 201A</text:p>
        </text:list-item>
        <text:list-item>
          <text:p text:style-name="P5">Reostat</text:p>
        </text:list-item>
        <text:list-item>
          <text:p text:style-name="P5">Voltmetr a Ampérmetr</text:p>
        </text:list-item>
      </text:list>
      <text:h text:style-name="Heading_20_2" text:outline-level="2"/>
      <text:h text:style-name="Heading_20_2" text:outline-level="2">Výpočty a tabulky:</text:h>
      <text:h text:style-name="P6" text:outline-level="3"/>
      <text:p text:style-name="P7"/>
      <text:p text:style-name="P7"/>
      <text:p text:style-name="P8"/>
      <text:h text:style-name="Heading_20_2" text:outline-level="2">Příklad výpočtu:</text:h>
      <text:p text:style-name="Text_20_body"/>
      <text:h text:style-name="Heading_20_2" text:outline-level="2">Charakteristiky stabilizovaného zdroje NZ1:</text:h>
      <text:p text:style-name="Text_20_body"/>
      <text:p text:style-name="Text_20_body"/>
      <text:h text:style-name="Heading_20_2" text:outline-level="2"/>
      <text:h text:style-name="Heading_20_2" text:outline-level="2">Charakteristiky zvonkového trafa</text:h>
      <text:p text:style-name="Text_20_body"/>
      <text:p text:style-name="Text_20_body"/>
      <text:p text:style-name="Text_20_body"/>
      <text:h text:style-name="Heading_20_2" text:outline-level="2">Závěr:</text:h>
      <text:p text:style-name="Text_20_body">Zjistili jsme, že různé typy zdrojů reagují na zatížení různě, zatímco u stabilizovaného neklesá velikost napětí skoro vůbec, tak měkký zdroj jako zvonkový transformátor, prakticky nedokáže udržet definované výstupní napě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3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5T23:30:59</meta:creation-date>
    <dc:date>2007-02-22T10:40:15</dc:date>
    <dc:language>cs-CZ</dc:language>
    <meta:editing-cycles>41</meta:editing-cycles>
    <meta:editing-duration>P4DT2H30M7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1" meta:image-count="0" meta:object-count="2" meta:page-count="3" meta:paragraph-count="36" meta:word-count="202" meta:character-count="1449"/>
  </office:meta>
</office:document-meta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sqrt>
        <math:mrow>
          <math:mo math:stretchy="false">(</math:mo>
          <math:mrow>
            <math:msup>
              <math:mi>R</math:mi>
              <math:mn>2</math:mn>
            </math:msup>
            <math:mo math:stretchy="false">+</math:mo>
            <math:msup>
              <math:mi math:fontstyle="italic">XL</math:mi>
              <math:mn>2</math:mn>
            </math:msup>
          </math:mrow>
          <math:mo math:stretchy="false">)</math:mo>
        </math:mrow>
      </math:msqrt>
    </math:mrow>
    <math:annotation math:encoding="StarMath 5.0">Z= sqrt(R^{2} + XL^{2}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row>
        <math:mfrac>
          <math:mn>1</math:mn>
          <math:mrow>
            <math:mo math:stretchy="false">(</math:mo>
            <math:mrow>
              <math:mn>2</math:mn>
              <math:mo math:stretchy="false">Π</math:mo>
              <math:mi>f</math:mi>
            </math:mrow>
            <math:mo math:stretchy="false">)</math:mo>
          </math:mrow>
        </math:mfrac>
        <math:mo math:stretchy="false">∗</math:mo>
        <math:msqrt>
          <math:mrow>
            <math:mo math:stretchy="false">(</math:mo>
            <math:mrow>
              <math:msup>
                <math:mi>R</math:mi>
                <math:mn>2</math:mn>
              </math:msup>
              <math:mo math:stretchy="false">−</math:mo>
              <math:msup>
                <math:mi math:fontstyle="italic">XL</math:mi>
                <math:mn>2</math:mn>
              </math:msup>
            </math:mrow>
            <math:mo math:stretchy="false">)</math:mo>
          </math:mrow>
        </math:msqrt>
      </math:mrow>
    </math:mrow>
    <math:annotation math:encoding="StarMath 5.0">Z= 1 over (2 %PI f) * sqrt(R^{2} - XL^{2})</math:annotation>
  </math:semantics>
</math:math>
</file>