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6" table:default-cell-style-name="ce2"/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Sériově</text:p>
          </table:table-cell>
          <table:covered-table-cell table:number-columns-repeated="5" table:style-name="Default"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office:value-type="string" table:number-columns-spanned="1" table:number-rows-spanned="2">
            <text:p>P 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16.28">
            <text:p>16,28</text:p>
          </table:table-cell>
          <table:table-cell office:value-type="float" office:value="14">
            <text:p>14</text:p>
          </table:table-cell>
          <table:table-cell office:value-type="float" office:value="1050">
            <text:p>1050</text:p>
          </table:table-cell>
          <table:table-cell table:formula="oooc:=[.B5]/([.C5]/1000)" office:value-type="float" office:value="1162.85714285714">
            <text:p>1162,86</text:p>
          </table:table-cell>
          <table:table-cell table:formula="oooc:=[.B5]*[.C5]" office:value-type="float" office:value="227.92">
            <text:p>227,92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3.61">
            <text:p>3,61</text:p>
          </table:table-cell>
          <table:table-cell office:value-type="float" office:value="14">
            <text:p>14</text:p>
          </table:table-cell>
          <table:table-cell office:value-type="float" office:value="245">
            <text:p>245</text:p>
          </table:table-cell>
          <table:table-cell table:formula="oooc:=[.B6]/([.C6]/1000)" office:value-type="float" office:value="257.857142857143">
            <text:p>257,86</text:p>
          </table:table-cell>
          <table:table-cell table:formula="oooc:=[.B6]*[.C6]" office:value-type="float" office:value="50.54">
            <text:p>50,54</text:p>
          </table:table-cell>
        </table:table-row>
        <table:table-row table:style-name="ro1">
          <table:table-cell office:value-type="string">
            <text:p>R</text:p>
          </table:table-cell>
          <table:table-cell table:formula="oooc:=[.B5]+[.B6]" office:value-type="float" office:value="19.89">
            <text:p>19,89</text:p>
          </table:table-cell>
          <table:table-cell office:value-type="float" office:value="14">
            <text:p>14</text:p>
          </table:table-cell>
          <table:table-cell table:formula="oooc:=[.D5]+[.D6]" office:value-type="float" office:value="1295">
            <text:p>1295</text:p>
          </table:table-cell>
          <table:table-cell table:formula="oooc:=[.E5]+[.E6]" office:value-type="float" office:value="1420.71428571429">
            <text:p>1420,71</text:p>
          </table:table-cell>
          <table:table-cell table:formula="oooc:=[.B7]*[.C7]" office:value-type="float" office:value="278.46">
            <text:p>278,46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Paralelně</text:p>
          </table:table-cell>
          <table:covered-table-cell table:number-columns-repeated="5" table:style-name="Default"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10">
            <text:p>10</text:p>
          </table:table-cell>
          <table:table-cell office:value-type="float" office:value="14.2">
            <text:p>14,2</text:p>
          </table:table-cell>
          <table:table-cell office:value-type="float" office:value="1050">
            <text:p>1050</text:p>
          </table:table-cell>
          <table:table-cell table:formula="oooc:=[.B13]/([.C13]/1000)" office:value-type="float" office:value="704.225352112676">
            <text:p>704,23</text:p>
          </table:table-cell>
          <table:table-cell table:style-name="ce3" table:formula="oooc:=[.B13]*[.C13]" office:value-type="float" office:value="142">
            <text:p>142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10">
            <text:p>10</text:p>
          </table:table-cell>
          <table:table-cell office:value-type="float" office:value="36.5">
            <text:p>36,5</text:p>
          </table:table-cell>
          <table:table-cell office:value-type="float" office:value="245">
            <text:p>245</text:p>
          </table:table-cell>
          <table:table-cell table:formula="oooc:=[.B14]/([.C14]/1000)" office:value-type="float" office:value="273.972602739726">
            <text:p>273,97</text:p>
          </table:table-cell>
          <table:table-cell table:style-name="ce3" table:formula="oooc:=[.B14]*[.C14]" office:value-type="float" office:value="365">
            <text:p>365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formula="oooc:=([.D13]*[.D14])/([.D13]+[.D14])" office:value-type="float" office:value="198.648648648649">
            <text:p>198,65</text:p>
          </table:table-cell>
          <table:table-cell table:formula="oooc:=([.E13]*[.E14])/([.E13]+[.E14])" office:value-type="float" office:value="197.23865877712">
            <text:p>197,24</text:p>
          </table:table-cell>
          <table:table-cell table:style-name="ce3" table:formula="oooc:=[.B15]*[.C15]" office:value-type="float" office:value="450">
            <text:p>45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Ω]</text:p>
          </table:table-cell>
          <table:covered-table-cell/>
          <table:table-cell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9.91">
            <text:p>9,91</text:p>
          </table:table-cell>
          <table:table-cell office:value-type="float" office:value="22.2">
            <text:p>22,2</text:p>
          </table:table-cell>
          <table:table-cell office:value-type="float" office:value="1050">
            <text:p>1050</text:p>
          </table:table-cell>
          <table:table-cell table:formula="oooc:=[.B20]/([.C20]/1000)" office:value-type="float" office:value="446.396396396396">
            <text:p>446,4</text:p>
          </table:table-cell>
          <table:table-cell table:formula="oooc:=[.B20]*[.C20]" office:value-type="float" office:value="220.002">
            <text:p>220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7.23">
            <text:p>7,23</text:p>
          </table:table-cell>
          <table:table-cell office:value-type="float" office:value="35.7">
            <text:p>35,7</text:p>
          </table:table-cell>
          <table:table-cell office:value-type="float" office:value="245">
            <text:p>245</text:p>
          </table:table-cell>
          <table:table-cell table:formula="oooc:=[.B21]/([.C21]/1000)" office:value-type="float" office:value="202.521008403361">
            <text:p>202,52</text:p>
          </table:table-cell>
          <table:table-cell table:formula="oooc:=[.B21]*[.C21]" office:value-type="float" office:value="258.111">
            <text:p>258,11</text:p>
          </table:table-cell>
        </table:table-row>
        <table:table-row table:style-name="ro3">
          <table:table-cell office:value-type="string">
            <text:p>R<text:span text:style-name="T1">3</text:span></text:p>
          </table:table-cell>
          <table:table-cell office:value-type="float" office:value="2.7">
            <text:p>2,7</text:p>
          </table:table-cell>
          <table:table-cell office:value-type="float" office:value="35.7">
            <text:p>35,7</text:p>
          </table:table-cell>
          <table:table-cell office:value-type="float" office:value="87">
            <text:p>87</text:p>
          </table:table-cell>
          <table:table-cell table:formula="oooc:=[.B22]/([.C22]/1000)" office:value-type="float" office:value="75.6302521008403">
            <text:p>75,63</text:p>
          </table:table-cell>
          <table:table-cell table:formula="oooc:=[.B22]*[.C22]" office:value-type="float" office:value="96.39">
            <text:p>96,39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9.95">
            <text:p>9,95</text:p>
          </table:table-cell>
          <table:table-cell office:value-type="float" office:value="36.8">
            <text:p>36,8</text:p>
          </table:table-cell>
          <table:table-cell table:formula="oooc:=([.D20]*([.D21]+[.D22]))/([.D20]+[.D21]+[.D22])" office:value-type="float" office:value="252.243125904486">
            <text:p>252,24</text:p>
          </table:table-cell>
          <table:table-cell table:formula="oooc:=[.B23]/([.C23]/1000)" office:value-type="float" office:value="270.380434782609">
            <text:p>270,38</text:p>
          </table:table-cell>
          <table:table-cell table:formula="oooc:=[.B23]*[.C23]" office:value-type="float" office:value="366.16">
            <text:p>366,16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0">10.05.2007</text:date>, <text:time>10:30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19T09:33:35</meta:creation-date>
    <dc:date>2007-05-10T10:30:24</dc:date>
    <dc:language>cs-CZ</dc:language>
    <meta:editing-cycles>11</meta:editing-cycles>
    <meta:editing-duration>PT1H56M11S</meta:editing-duration>
    <meta:user-defined meta:name="Info 1"/>
    <meta:user-defined meta:name="Info 2"/>
    <meta:user-defined meta:name="Info 3"/>
    <meta:user-defined meta:name="Info 4"/>
    <meta:document-statistic meta:table-count="3" meta:cell-count="80"/>
  </office:meta>
</office:document-meta>
</file>