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1cm" fo:text-indent="0cm" style:auto-text-indent="false"/>
    </style:style>
    <style:style style:name="P5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style:font-name="Arial" fo:font-size="14pt" style:font-size-asian="14pt" style:font-name-complex="Ari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KAPACITY KONDENZÁTORŮ</text:h>
          </table:table-cell>
          <table:covered-table-cell/>
        </table:table-row>
      </table:table>
      <text:h text:style-name="Heading_20_2" text:outline-level="2">Zadání:</text:h>
      <text:p text:style-name="P2">Změřte kapacitu daných <text:s/>kondenzátorů pomocí voltmetru a ampermetru.</text:p>
      <text:h text:style-name="Heading_20_2" text:outline-level="2">Cíl měření:</text:h>
      <text:p text:style-name="P3">Ověřit platnost Kirchhoffových zákonů.</text:p>
      <text:h text:style-name="Heading_20_2" text:outline-level="2">Teoretický rozbor:</text:h>
      <text:p text:style-name="Text_20_body">Ohmův zákon</text:p>
      <text:p text:style-name="Text_20_body">Elektrický odpor</text:p>
      <text:p text:style-name="Text_20_body">Kirchhofovy zákony</text:p>
      <text:p text:style-name="P4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5" text:outline-level="1">MĚŘENÍ VZÁJEMNÉ INDUKČNOSTI A KAPACITY</text:h>
          </table:table-cell>
          <table:table-cell table:style-name="Tabulka2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Postup měření:</text:h>
      <text:p text:style-name="Text_20_body">Obvod zapojíme podle schéma, odměříme požadované hodnoty, zapíšeme do tabulky a provedeme požadované výpočty. </text:p>
      <text:h text:style-name="Heading_20_2" text:outline-level="2">Schema zapojení:</text:h>
      <text:p text:style-name="Text_20_body"/>
      <text:h text:style-name="Heading_20_2" text:outline-level="2">Použité přístroje:</text:h>
      <text:list text:style-name="L2">
        <text:list-item>
          <text:p text:style-name="P6">LCR metr ELC 130</text:p>
        </text:list-item>
        <text:list-item>
          <text:p text:style-name="P6">školní přípravek na měření vzájemné indukčnosti cívek</text:p>
        </text:list-item>
        <text:list-item>
          <text:p text:style-name="P6">školní ladící kondenzátor.</text:p>
        </text:list-item>
      </text:list>
      <text:h text:style-name="Heading_20_2" text:outline-level="2">Výpočty a tabulky:</text:h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5" text:outline-level="1">MĚŘENÍ VZÁJEMNÉ INDUKČNOSTI A KAPACITY</text:h>
          </table:table-cell>
          <table:table-cell table:style-name="Tabulka3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<text:span text:style-name="T1"><draw:frame draw:style-name="fr1" draw:name="Objekt3" text:anchor-type="as-char" svg:y="-0.062cm" svg:width="1.498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draw:frame draw:style-name="fr1" draw:name="Objekt5" text:anchor-type="as-char" svg:y="0.229cm" svg:width="1.69cm" svg:height="0.467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1" text:anchor-type="as-char" svg:y="0.229cm" svg:width="2.06cm" svg:height="0.53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y="0.229cm" svg:width="2.277cm" svg:height="1.125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4" text:anchor-type="as-char" svg:y="0.229cm" svg:width="3.53cm" svg:height="1.125cm" draw:z-index="4"><draw:object xlink:href="./Object 4" xlink:type="simple" xlink:show="embed" xlink:actuate="onLoad"/><draw:image xlink:href="./ObjectReplacements/Object 4" xlink:type="simple" xlink:show="embed" xlink:actuate="onLoad"/></draw:frame></text:h>
      <text:p text:style-name="Text_20_body"/>
      <text:h text:style-name="Heading_20_2" text:outline-level="2">Příklad výpočtu:</text:h>
      <text:p text:style-name="P2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5" text:outline-level="1">MĚŘENÍ VZÁJEMNÉ INDUKČNOSTI A KAPACITY</text:h>
          </table:table-cell>
          <table:table-cell table:style-name="Tabulka4.B1" office:value-type="string">
            <text:p text:style-name="Numbering_20_5_20_End">V.9.3</text:p>
          </table:table-cell>
        </table:table-row>
      </table:table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5-17T10:38:37</dc:date>
    <dc:language>cs-CZ</dc:language>
    <meta:editing-cycles>22</meta:editing-cycles>
    <meta:editing-duration>PT8H32M12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0" meta:object-count="5" meta:page-count="4" meta:paragraph-count="35" meta:word-count="112" meta:character-count="8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R</math:mi>
          <math:mn>1</math:mn>
        </math:msub>
        <math:mo math:stretchy="false">+</math:mo>
        <math:msub>
          <math:mi>R</math:mi>
          <math:mn>2</math:mn>
        </math:msub>
      </math:mrow>
    </math:mrow>
    <math:annotation math:encoding="StarMath 5.0">R = R rsub{1} + R rsub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sub>
            <math:mi>R</math:mi>
            <math:mn>2</math:mn>
          </math:msub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R rsub{3} = {R rsub{1} * R rsub{2}} over {R rsub{1} + R rsub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m</math:mi>
      </math:msub>
      <math:mo math:stretchy="false">=</math:mo>
      <math:mfrac>
        <math:mi>U</math:mi>
        <math:mi>I</math:mi>
      </math:mfrac>
    </math:mrow>
    <math:annotation math:encoding="StarMath 5.0">R rSub {m}=U  over 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jm</math:mi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  <math:mrow>
          <math:msub>
            <math:mi>R</math:mi>
            <math:mn>1</math:mn>
          </math:msub>
          <math:mo math:stretchy="false">+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</math:mfrac>
    </math:mrow>
    <math:annotation math:encoding="StarMath 5.0">R rsub{jm} = {R rsub{1} * (R rsub{2} + R rsub{3})} over {R rsub{1} + (R rsub{2} + R rsub{3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U</math:mi>
        <math:mo math:stretchy="false">∗</math:mo>
        <math:mi>I</math:mi>
      </math:mrow>
    </math:mrow>
    <math:annotation math:encoding="StarMath 5.0">P = U * I</math:annotation>
  </math:semantics>
</math:math>
</file>