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1cm" style:rel-column-width="8414*"/>
    </style:style>
    <style:style style:name="Table1.B" style:family="table-column">
      <style:table-column-properties style:column-width="4.101cm" style:rel-column-width="2325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Heading_20_2">
      <style:text-properties style:text-underline-style="solid" style:text-underline-width="auto" style:text-underline-color="font-color"/>
    </style:style>
    <style:style style:name="T1" style:family="text">
      <style:text-properties style:font-name="Arial" fo:font-size="14pt" style:font-size-asian="14pt" style:font-name-complex="Ari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KAPACITY KONDENZÁTORŮ</text:h>
          </table:table-cell>
          <table:covered-table-cell/>
        </table:table-row>
      </table:table>
      <text:h text:style-name="P10" text:outline-level="2">0.1. Zadání:</text:h>
      <text:p text:style-name="P2">Změřte kapacitu daných <text:s/>kondenzátorů pomocí voltmetru a ampermetru. Mereni provedte na kazdem kondenzatoru minimalne ctyrikrat a určete střední hodnotu. Tuto hodnotu porovnejte s uvedenou chybou na kondenzátoru.</text:p>
      <text:p text:style-name="P2">Měřte v zapojení C1, C2, C3, sériovém, paralelním a sérioparalelním.</text:p>
      <text:h text:style-name="P10" text:outline-level="2">0.2. Cíl měření:</text:h>
      <text:p text:style-name="P3">Určit, zda kondenzátory odpovídají toleranci uvedené na pouzdře.</text:p>
      <text:h text:style-name="Heading_20_2" text:outline-level="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" text:outline-level="1">Měření kapacity voltmetrem a ampérmetrem</text:h>
          </table:table-cell>
          <table:table-cell table:style-name="Table1.B1" office:value-type="string">
            <text:p text:style-name="Numbering_20_5_20_End">V.9.<text:page-number text:select-page="current">2</text:page-number>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kapacity voltmetrem a ampérmetrem</text:h>
          </table:table-cell>
          <table:table-cell table:style-name="Tabulka2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/>
      <text:h text:style-name="Heading_20_2" text:outline-level="2">Schema zapojení:</text:h>
      <text:p text:style-name="Text_20_body"/>
      <text:h text:style-name="Heading_20_2" text:outline-level="2">Použité přístroje:</text:h>
      <text:list text:style-name="L1">
        <text:list-item>
          <text:p text:style-name="P7">LCR metr ELC 130</text:p>
        </text:list-item>
        <text:list-item>
          <text:p text:style-name="P7">školní přípravek na měření vzájemné indukčnosti cívek</text:p>
        </text:list-item>
        <text:list-item>
          <text:p text:style-name="P7">školní ladící kondenzátor.</text:p>
        </text:list-item>
      </text:list>
      <text:h text:style-name="Heading_20_2" text:outline-level="2">Výpočty a tabulky:</text:h>
      <text:p text:style-name="P4"/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5" text:outline-level="1">MĚŘENÍ VZÁJEMNÉ INDUKČNOSTI A KAPACITY</text:h>
          </table:table-cell>
          <table:table-cell table:style-name="Tabulka3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><text:span text:style-name="T1"><draw:frame draw:style-name="fr1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1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ext:p text:style-name="Text_20_body"/>
      <text:h text:style-name="Heading_20_2" text:outline-level="2">Příklad výpočtu:</text:h>
      <text:p text:style-name="P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5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06-15T00:24:52</dc:date>
    <dc:language>cs-CZ</dc:language>
    <meta:editing-cycles>24</meta:editing-cycles>
    <meta:editing-duration>PT9H43M23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0" meta:object-count="5" meta:page-count="5" meta:paragraph-count="32" meta:word-count="130" meta:character-count="9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