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5" style:family="table">
      <style:table-properties style:width="16.51cm" table:align="center" style:shadow="none" style:writing-mode="lr-tb"/>
    </style:style>
    <style:style style:name="Tabulka5.A" style:family="table-column">
      <style:table-column-properties style:column-width="1.744cm"/>
    </style:style>
    <style:style style:name="Tabulka5.B" style:family="table-column">
      <style:table-column-properties style:column-width="1.693cm"/>
    </style:style>
    <style:style style:name="Tabulka5.D" style:family="table-column">
      <style:table-column-properties style:column-width="3.281cm"/>
    </style:style>
    <style:style style:name="Tabulka5.E" style:family="table-column">
      <style:table-column-properties style:column-width="0.132cm"/>
    </style:style>
    <style:style style:name="Tabulka5.H" style:family="table-column">
      <style:table-column-properties style:column-width="4.577cm"/>
    </style:style>
    <style:style style:name="Tabulka5.1" style:family="table-row">
      <style:table-row-properties style:min-row-height="0.661cm" style:keep-together="true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5.B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35cm solid #000000" fo:border-bottom="none" style:writing-mode="lr-tb"/>
    </style:style>
    <style:style style:name="Tabulka5.C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ulka5.H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ulka5.2" style:family="table-row">
      <style:table-row-properties style:keep-together="false"/>
    </style:style>
    <style:style style:name="Tabulka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5.B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5.C2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5.H2.1" style:family="table-row">
      <style:table-row-properties style:min-row-height="0.45cm" style:keep-together="false"/>
    </style:style>
    <style:style style:name="Tabulka5.H2.1.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lka5.H2.2" style:family="table-row">
      <style:table-row-properties style:min-row-height="0.476cm" style:keep-together="false"/>
    </style:style>
    <style:style style:name="Tabulka5.H2.1.2" style:family="table-cell">
      <style:table-cell-properties style:vertical-align="bottom" style:border-line-width-bottom="0.002cm 0.035cm 0.002cm" fo:padding-left="0.123cm" fo:padding-right="0.123cm" fo:padding-top="0cm" fo:padding-bottom="0cm" fo:border-left="0.018cm solid #000000" fo:border-right="0.035cm solid #000000" fo:border-top="none" fo:border-bottom="0.039cm double #000000" style:writing-mode="lr-tb"/>
    </style:style>
    <style:style style:name="Tabulka5.B3.1.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5.B3.2.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B3.1.4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35cm solid #000000" style:writing-mode="lr-tb"/>
    </style:style>
    <style:style style:name="Tabulka5.B3.2.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E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H3.1.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5.A6.2" style:family="table-column">
      <style:table-column-properties style:column-width="6.668cm"/>
    </style:style>
    <style:style style:name="Tabulka5.A6.1.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5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  <style:text-properties style:text-position="0% 100%" fo:font-size="18pt" style:font-size-asian="18pt" style:font-size-complex="18pt"/>
    </style:style>
    <style:style style:name="P15" style:family="paragraph" style:parent-style-name="Standard">
      <style:paragraph-properties fo:margin-left="0cm" fo:margin-right="-0.23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-0.23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18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19" style:family="paragraph" style:parent-style-name="Text_20_body" style:list-style-name="WW8Num1"/>
    <style:style style:name="P20" style:family="paragraph" style:parent-style-name="Text_20_body" style:list-style-name="WW8Num1"/>
    <style:style style:name="P21" style:family="paragraph" style:parent-style-name="Text_20_body" style:list-style-name="WW8Num1"/>
    <style:style style:name="P22" style:family="paragraph" style:parent-style-name="Text_20_body" style:list-style-name="WW8Num1"/>
    <style:style style:name="P23" style:family="paragraph" style:parent-style-name="Text_20_body" style:list-style-name="WW8Num1"/>
    <style:style style:name="P24" style:family="paragraph" style:parent-style-name="Text_20_body" style:list-style-name="WW8Num1"/>
    <style:style style:name="P25" style:family="paragraph" style:parent-style-name="Text_20_body" style:list-style-name="WW8Num1"/>
    <style:style style:name="P26" style:family="paragraph" style:parent-style-name="Text_20_body" style:list-style-name="WW8Num1"/>
    <style:style style:name="P27" style:family="paragraph" style:parent-style-name="Text_20_body" style:list-style-name="WW8Num1"/>
    <style:style style:name="P28" style:family="paragraph" style:parent-style-name="Text_20_body" style:list-style-name="WW8Num1"/>
    <style:style style:name="P29" style:family="paragraph" style:parent-style-name="Text_20_body" style:list-style-name="WW8Num1"/>
    <style:style style:name="P30" style:family="paragraph" style:parent-style-name="Text_20_body" style:list-style-name="WW8Num1"/>
    <style:style style:name="P31" style:family="paragraph" style:parent-style-name="Text_20_body">
      <style:text-properties style:font-name="Nimbus Roman No9 L"/>
    </style:style>
    <style:style style:name="P32" style:family="paragraph" style:parent-style-name="Text_20_body" style:list-style-name="L1"/>
    <style:style style:name="P33" style:family="paragraph" style:parent-style-name="Text_20_body" style:list-style-name="L1"/>
    <style:style style:name="P34" style:family="paragraph" style:parent-style-name="Heading_20_2">
      <style:paragraph-properties fo:break-before="page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text-position="sub 58%" style:font-name="Arial" style:font-name-complex="Arial"/>
    </style:style>
    <style:style style:name="T5" style:family="text">
      <style:text-properties style:text-position="sub 58%" style:font-name-complex="Arial"/>
    </style:style>
    <style:style style:name="T6" style:family="text">
      <style:text-properties style:text-position="sub 58%" fo:font-size="16pt" style:font-size-asian="16pt" style:font-size-complex="16pt"/>
    </style:style>
    <style:style style:name="T7" style:family="text">
      <style:text-properties fo:language="en" fo:country="US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="Symbol"/>
    </style:style>
    <style:style style:name="T10" style:family="text">
      <style:text-properties style:font-name="Symbol" fo:font-size="16pt" style:font-size-asian="16pt" style:font-size-complex="1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KAPACITY KONDENZÁTORŮ</text:h>
          </table:table-cell>
          <table:covered-table-cell/>
        </table:table-row>
      </table:table>
      <text:h text:style-name="Heading_20_2" text:outline-level="2">0.1. Zadání:</text:h>
      <text:p text:style-name="P2">Změřte kapacitu daných <text:s/>kondenzátorů pomocí voltmetru a ampermetru. Mereni provedte na kazdem kondenzatoru minimalne ctyrikrat a určete střední hodnotu. Tuto hodnotu porovnejte s uvedenou chybou na kondenzátoru.</text:p>
      <text:p text:style-name="P2">Měřte v zapojení C1, C2, C3, sériovém, paralelním a sérioparalelním.</text:p>
      <text:h text:style-name="Heading_20_2" text:outline-level="2">0.2. Cíl měření:</text:h>
      <text:p text:style-name="P3">Určit, zda kondenzátory odpovídají toleranci uvedené na pouzdře.</text:p>
      <text:h text:style-name="Heading_20_2" text:outline-level="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5" text:outline-level="1">Měření kapacity voltmetrem a ampérmetrem</text:h>
          </table:table-cell>
          <table:table-cell table:style-name="Table1.B1" office:value-type="string">
            <text:p text:style-name="Numbering_20_5_20_End">V.9.<text:page-number text:select-page="current">5</text:page-number></text:p>
          </table:table-cell>
        </table:table-row>
      </table:table>
      <text:h text:style-name="Heading_20_2" text:outline-level="2">1. 1. Teoretický rozbor</text:h>
      <text:p text:style-name="P31"><text:span text:style-name="T8">U <text:tab/><text:tab/>hondota napětí odečtené na voltmetru [V]</text:span></text:p>
      <text:p text:style-name="P31"><text:span text:style-name="T8">I<text:tab/><text:tab/>hodnota proudu odečtená na ampérmetru [mA]</text:span></text:p>
      <text:p text:style-name="P31"><text:span text:style-name="T8">C</text:span><text:span text:style-name="T5">v</text:span><text:span text:style-name="T8"><text:tab/><text:tab/>vypočtená hodnota kapacity [µF]</text:span></text:p>
      <text:p text:style-name="P31"><text:span text:style-name="T8">ω<text:tab/><text:tab/>úhlová rychlost</text:span></text:p>
      <text:p text:style-name="P31"><text:span text:style-name="T8">C</text:span><text:span text:style-name="T5">s</text:span><text:span text:style-name="T8"><text:tab/><text:tab/>střední hodnota vypočítaná ze čtyř měření [µF]</text:span></text:p>
      <text:p text:style-name="P31"><text:span text:style-name="T8">Cx<text:tab/><text:tab/>hodnota uvedená na kondenzátoru</text:span></text:p>
      <text:p text:style-name="P31"><text:span text:style-name="T8">б<text:tab/><text:tab/>vypočtená tolerance kondenzátorů [%]</text:span></text:p>
      <text:p text:style-name="P31"><text:span text:style-name="T8">б=[(C</text:span><text:span text:style-name="T5">s</text:span><text:span text:style-name="T8">=C</text:span><text:span text:style-name="T5">x</text:span><text:span text:style-name="T8">)/C</text:span><text:span text:style-name="T5">x</text:span><text:span text:style-name="T8">]*100 [%;µF</text:span><text:span text:style-name="T7">]</text:span></text:p>
      <text:p text:style-name="P31"><text:span text:style-name="T8">C</text:span><text:span text:style-name="T5">s</text:span><text:span text:style-name="T8">=(C</text:span><text:span text:style-name="T5">v</text:span><text:span text:style-name="T8">1+C</text:span><text:span text:style-name="T5">v</text:span><text:span text:style-name="T8">2+C</text:span><text:span text:style-name="T5">v</text:span><text:span text:style-name="T8">3+C</text:span><text:span text:style-name="T5">v</text:span><text:span text:style-name="T8">4)/4 [µF]</text:span></text:p>
      <text:p text:style-name="P31"><text:span text:style-name="T8">C</text:span><text:span text:style-name="T5">v</text:span><text:span text:style-name="T8">=I/(U*ω) [mA/6.28*f*V; µF]</text:span></text:p>
      <text:p text:style-name="P16"/>
      <text:h text:style-name="Heading_20_3" text:outline-level="3">druhy kondenzátorů</text:h>
      <text:list text:style-name="WW8Num1">
        <text:list-item>
          <text:p text:style-name="P19">pevné kondenzátory</text:p>
        </text:list-item>
        <text:list-item>
          <text:p text:style-name="P19">s papírovým dielektrikem</text:p>
        </text:list-item>
        <text:list-item>
          <text:p text:style-name="P19">s metalizovanám papírem</text:p>
        </text:list-item>
        <text:list-item>
          <text:p text:style-name="P19">s plastovou folií</text:p>
        </text:list-item>
        <text:list-item>
          <text:p text:style-name="P19">slídové</text:p>
        </text:list-item>
        <text:list-item>
          <text:p text:style-name="P19"><text:span text:style-name="T2">elektrolytické</text:span></text:p>
        </text:list-item>
        <text:list-item>
          <text:p text:style-name="P19">proměnné kondenzátory</text:p>
        </text:list-item>
        <text:list-item>
          <text:p text:style-name="P19">ladící</text:p>
        </text:list-item>
        <text:list-item>
          <text:p text:style-name="P19">dolaďovací</text:p>
        </text:list-item>
      </text:list>
      <text:h text:style-name="Heading_20_3" text:outline-level="3">druhy tolerancí</text:h>
      <text:list text:style-name="WW8Num1">
        <text:list-item>
          <text:p text:style-name="P19">E6...±20%</text:p>
        </text:list-item>
        <text:list-item>
          <text:p text:style-name="P19">E12... ±10%</text:p>
        </text:list-item>
        <text:list-item>
          <text:p text:style-name="P19"><text:span text:style-name="T2">E24... ±5%</text:span></text:p>
        </text:list-item>
      </text:list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5" text:outline-level="1">Měření kapacity voltmetrem a ampérmetrem</text:h>
          </table:table-cell>
          <table:table-cell table:style-name="Tabulka2.B1" office:value-type="string">
            <text:p text:style-name="Numbering_20_5_20_End">V.9.<text:page-number text:select-page="current">5</text:page-number></text:p>
          </table:table-cell>
        </table:table-row>
      </table:table>
      <text:h text:style-name="Heading_20_2" text:outline-level="2">1. 2. Postup měření</text:h>
      <text:p text:style-name="P31"><text:span text:style-name="T8">Zapojíme měřící přístroje dle schématu mezi výstupní svorky zapojíme měřený kondenzátor C1, C2, C3 a odečteme na přístorjích naměřené hodnoty. Toto opakujeme 4x. Potom mezi výstupní svorky postupně zapojíme kondenzátory spojené paralelně sériově a sérioparalelně a odečteme na přístorjích naměřené hodnoty. Určíme střední hodnotu kapacity a tu porovnáme s hodnotou uvedenou na kondenzátoru. Nakonec určíme procentní odchylku od jmenovité hodnoty uvedené na kondenzátoru a provedeme prorvnání, zda tato odchylka odpovídá toleranci uvedené na kondenzátoru ( to se týká poze samostatně zapojených kondenzátorů).</text:span></text:p>
      <text:p text:style-name="P15"/>
      <text:h text:style-name="Heading_20_2" text:outline-level="2">2.3. Použité přístroje:</text:h>
      <text:p text:style-name="Text_20_body">Zdroj Diametral 0-255V~</text:p>
      <text:p text:style-name="Text_20_body">Digitální voltmetr <text:s/>M3900</text:p>
      <text:p text:style-name="Text_20_body">Digitální ampérmetr M3900</text:p>
      <text:p text:style-name="Text_20_body">Kondenzátory:</text:p>
      <text:p text:style-name="Text_20_body"><text:span text:style-name="T3">C</text:span><text:span text:style-name="T4">1</text:span><text:span text:style-name="T3">:<text:tab/>TC 481 MP</text:span></text:p>
      <text:p text:style-name="Text_20_body"><text:span text:style-name="T3"><text:tab/>1</text:span><text:span text:style-name="T9"></text:span><text:span text:style-name="T3">F</text:span><text:span text:style-name="T9"></text:span><text:span text:style-name="T3">20%</text:span></text:p>
      <text:p text:style-name="Text_20_body"><text:tab/>400V=</text:p>
      <text:p text:style-name="Text_20_body"><text:span text:style-name="T3">C</text:span><text:span text:style-name="T4">2</text:span><text:span text:style-name="T3">:<text:tab/>TC 633 MP</text:span></text:p>
      <text:p text:style-name="Text_20_body"><text:span text:style-name="T3"><text:tab/>16</text:span><text:span text:style-name="T9"></text:span><text:span text:style-name="T3">F</text:span><text:span text:style-name="T9"></text:span><text:span text:style-name="T3">20%</text:span></text:p>
      <text:p text:style-name="Text_20_body"><text:tab/>400V=</text:p>
      <text:p text:style-name="Text_20_body"><text:span text:style-name="T3">C</text:span><text:span text:style-name="T4">3</text:span><text:span text:style-name="T3">:<text:tab/>TC 420 MP</text:span></text:p>
      <text:p text:style-name="Text_20_body"><text:span text:style-name="T3"><text:tab/>2</text:span><text:span text:style-name="T9"></text:span><text:span text:style-name="T3">F</text:span><text:span text:style-name="T9"></text:span><text:span text:style-name="T3">20%</text:span></text:p>
      <text:list text:style-name="L1">
        <text:list-header>
          <text:p text:style-name="P32"><text:tab/>160V=</text:p>
        </text:list-header>
      </text:list>
      <text:h text:style-name="Heading_20_2" text:outline-level="2"/>
      <text:h text:style-name="P34" text:outline-level="2">2.1. Výpočty a tabulky:</text:h>
      <text:p text:style-name="P4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column table:style-name="Tabulka5.E"/>
        <table:table-column table:style-name="Tabulka5.B" table:number-columns-repeated="2"/>
        <table:table-column table:style-name="Tabulka5.H"/>
        <table:table-row table:style-name="Tabulka5.1">
          <table:table-cell table:style-name="Tabulka5.A1" office:value-type="string">
            <text:p text:style-name="P6">Zapojení </text:p>
          </table:table-cell>
          <table:table-cell table:style-name="Tabulka5.B1" office:value-type="string">
            <text:p text:style-name="P7">U</text:p>
          </table:table-cell>
          <table:table-cell table:style-name="Tabulka5.C1" office:value-type="string">
            <text:p text:style-name="P7">I</text:p>
          </table:table-cell>
          <table:table-cell table:style-name="Tabulka5.C1" office:value-type="string">
            <text:p text:style-name="P7">Cv</text:p>
          </table:table-cell>
          <table:table-cell table:style-name="Tabulka5.C1" office:value-type="string">
            <text:p text:style-name="P7">Cs</text:p>
          </table:table-cell>
          <table:table-cell table:style-name="Tabulka5.C1" office:value-type="string">
            <text:p text:style-name="P7">d</text:p>
          </table:table-cell>
          <table:table-cell table:style-name="Tabulka5.C1" office:value-type="string">
            <text:p text:style-name="P7">Cx</text:p>
          </table:table-cell>
          <table:table-cell table:style-name="Tabulka5.H1" office:value-type="string">
            <text:p text:style-name="P8">Poznámka</text:p>
          </table:table-cell>
        </table:table-row>
        <table:table-row table:style-name="Tabulka5.2">
          <table:table-cell table:style-name="Tabulka5.A2" office:value-type="string">
            <text:p text:style-name="P9">kondenzátoru</text:p>
          </table:table-cell>
          <table:table-cell table:style-name="Tabulka5.B2" office:value-type="string">
            <text:p text:style-name="P10">(V)</text:p>
          </table:table-cell>
          <table:table-cell table:style-name="Tabulka5.C2" office:value-type="string">
            <text:p text:style-name="P10">(mA)</text:p>
          </table:table-cell>
          <table:table-cell table:style-name="Tabulka5.C2" office:value-type="string">
            <text:p text:style-name="P10">(uF)</text:p>
          </table:table-cell>
          <table:table-cell table:style-name="Tabulka5.C2" office:value-type="string">
            <text:p text:style-name="P10">(uF)</text:p>
          </table:table-cell>
          <table:table-cell table:style-name="Tabulka5.C2" office:value-type="string">
            <text:p text:style-name="P10">(%)</text:p>
          </table:table-cell>
          <table:table-cell table:style-name="Tabulka5.C2" office:value-type="string">
            <text:p text:style-name="P10">(uF)</text:p>
          </table:table-cell>
          <table:table-cell>
            <table:table table:is-sub-table="true">
              <table:table-column table:style-name="Tabulka5.H"/>
              <table:table-row table:style-name="Tabulka5.H2.1">
                <table:table-cell table:style-name="Tabulka5.H2.1.1" office:value-type="string">
                  <text:p text:style-name="P11"> </text:p>
                </table:table-cell>
              </table:table-row>
              <table:table-row table:style-name="Tabulka5.H2.2">
                <table:table-cell table:style-name="Tabulka5.H2.1.2" office:value-type="string">
                  <text:p text:style-name="P11"> </text:p>
                </table:table-cell>
              </table:table-row>
            </table:table>
          </table:table-cell>
        </table:table-row>
        <table:table-row table:style-name="Tabulka5.2">
          <table:table-cell table:style-name="Tabulka5.A2" office:value-type="string">
            <text:p text:style-name="P7">C1</text:p>
          </table:table-cell>
          <table:table-cell table:number-columns-spanned="3">
            <table:table table:is-sub-table="true">
              <table:table-column table:style-name="Tabulka5.B" table:number-columns-repeated="2"/>
              <table:table-column table:style-name="Tabulka5.D"/>
              <table:table-row table:style-name="Tabulka5.H2.1">
                <table:table-cell table:style-name="Tabulka5.B3.1.1" office:value-type="string">
                  <text:p text:style-name="P12">50</text:p>
                </table:table-cell>
                <table:table-cell table:style-name="Tabulka5.B3.2.1" office:value-type="string">
                  <text:p text:style-name="P12">14,91</text:p>
                </table:table-cell>
                <table:table-cell table:style-name="Tabulka5.B3.2.1" office:value-type="string">
                  <text:p text:style-name="P12">0,9492</text:p>
                </table:table-cell>
              </table:table-row>
              <table:table-row table:style-name="Tabulka5.H2.1">
                <table:table-cell table:style-name="Tabulka5.B3.1.1" office:value-type="string">
                  <text:p text:style-name="P12">100</text:p>
                </table:table-cell>
                <table:table-cell table:style-name="Tabulka5.B3.2.1" office:value-type="string">
                  <text:p text:style-name="P12">29,6</text:p>
                </table:table-cell>
                <table:table-cell table:style-name="Tabulka5.B3.2.1" office:value-type="string">
                  <text:p text:style-name="P12">0,942197</text:p>
                </table:table-cell>
              </table:table-row>
              <table:table-row table:style-name="Tabulka5.H2.1">
                <table:table-cell table:style-name="Tabulka5.B3.1.1" office:value-type="string">
                  <text:p text:style-name="P12">151</text:p>
                </table:table-cell>
                <table:table-cell table:style-name="Tabulka5.B3.2.1" office:value-type="string">
                  <text:p text:style-name="P13"><text:span text:style-name="T12">44,5</text:span></text:p>
                </table:table-cell>
                <table:table-cell table:style-name="Tabulka5.B3.2.1" office:value-type="string">
                  <text:p text:style-name="P12">0,938066</text:p>
                </table:table-cell>
              </table:table-row>
              <table:table-row table:style-name="Tabulka5.H2.1">
                <table:table-cell table:style-name="Tabulka5.B3.1.4" office:value-type="string">
                  <text:p text:style-name="P12">200</text:p>
                </table:table-cell>
                <table:table-cell table:style-name="Tabulka5.B3.2.4" office:value-type="string">
                  <text:p text:style-name="P12">59</text:p>
                </table:table-cell>
                <table:table-cell table:style-name="Tabulka5.B3.2.4" office:value-type="string">
                  <text:p text:style-name="P12">0,939014</text:p>
                </table:table-cell>
              </table:table-row>
            </table:table>
          </table:table-cell>
          <table:covered-table-cell/>
          <table:covered-table-cell/>
          <table:table-cell table:style-name="Tabulka5.E3" office:value-type="string">
            <text:p text:style-name="P10">0,942</text:p>
          </table:table-cell>
          <table:table-cell table:style-name="Tabulka5.E3" office:value-type="string">
            <text:p text:style-name="P10">-5,79</text:p>
          </table:table-cell>
          <table:table-cell table:style-name="Tabulka5.E3" office:value-type="string">
            <text:p text:style-name="P10">1</text:p>
          </table:table-cell>
          <table:table-cell>
            <table:table table:is-sub-table="true">
              <table:table-column table:style-name="Tabulka5.H"/>
              <table:table-row table:style-name="Tabulka5.H2.1">
                <table:table-cell table:style-name="Tabulka5.H2.1.1" office:value-type="string">
                  <text:p text:style-name="P11">TC 481 MP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1uF-20%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400V=</text:p>
                </table:table-cell>
              </table:table-row>
              <table:table-row table:style-name="Tabulka5.H2.1">
                <table:table-cell table:style-name="Tabulka5.H3.1.4" office:value-type="string">
                  <text:p text:style-name="P11"> </text:p>
                </table:table-cell>
              </table:table-row>
            </table:table>
          </table:table-cell>
        </table:table-row>
        <table:table-row table:style-name="Tabulka5.2">
          <table:table-cell table:style-name="Tabulka5.A2" office:value-type="string">
            <text:p text:style-name="P7">C2</text:p>
          </table:table-cell>
          <table:table-cell table:number-columns-spanned="3">
            <table:table table:is-sub-table="true">
              <table:table-column table:style-name="Tabulka5.B" table:number-columns-repeated="2"/>
              <table:table-column table:style-name="Tabulka5.D"/>
              <table:table-row table:style-name="Tabulka5.H2.1">
                <table:table-cell table:style-name="Tabulka5.B3.1.1" office:value-type="string">
                  <text:p text:style-name="P12">15</text:p>
                </table:table-cell>
                <table:table-cell table:style-name="Tabulka5.B3.2.1" office:value-type="string">
                  <text:p text:style-name="P12">95</text:p>
                </table:table-cell>
                <table:table-cell table:style-name="Tabulka5.B3.2.1" office:value-type="string">
                  <text:p text:style-name="P12">20,15963</text:p>
                </table:table-cell>
              </table:table-row>
              <table:table-row table:style-name="Tabulka5.H2.1">
                <table:table-cell table:style-name="Tabulka5.B3.1.1" office:value-type="string">
                  <text:p text:style-name="P12">25</text:p>
                </table:table-cell>
                <table:table-cell table:style-name="Tabulka5.B3.2.1" office:value-type="string">
                  <text:p text:style-name="P12">153</text:p>
                </table:table-cell>
                <table:table-cell table:style-name="Tabulka5.B3.2.1" office:value-type="string">
                  <text:p text:style-name="P12">19,48057</text:p>
                </table:table-cell>
              </table:table-row>
              <table:table-row table:style-name="Tabulka5.H2.1">
                <table:table-cell table:style-name="Tabulka5.B3.1.1" office:value-type="string">
                  <text:p text:style-name="P12">50</text:p>
                </table:table-cell>
                <table:table-cell table:style-name="Tabulka5.B3.2.1" office:value-type="string">
                  <text:p text:style-name="P12">313</text:p>
                </table:table-cell>
                <table:table-cell table:style-name="Tabulka5.B3.2.1" office:value-type="string">
                  <text:p text:style-name="P12">19,9262</text:p>
                </table:table-cell>
              </table:table-row>
              <table:table-row table:style-name="Tabulka5.H2.1">
                <table:table-cell table:style-name="Tabulka5.B3.1.4" office:value-type="string">
                  <text:p text:style-name="P12">75</text:p>
                </table:table-cell>
                <table:table-cell table:style-name="Tabulka5.B3.2.4" office:value-type="string">
                  <text:p text:style-name="P12">470</text:p>
                </table:table-cell>
                <table:table-cell table:style-name="Tabulka5.B3.2.4" office:value-type="string">
                  <text:p text:style-name="P12">19,94742</text:p>
                </table:table-cell>
              </table:table-row>
            </table:table>
          </table:table-cell>
          <table:covered-table-cell/>
          <table:covered-table-cell/>
          <table:table-cell table:style-name="Tabulka5.E3" office:value-type="string">
            <text:p text:style-name="P10">19,88</text:p>
          </table:table-cell>
          <table:table-cell table:style-name="Tabulka5.E3" office:value-type="string">
            <text:p text:style-name="P10">24,24</text:p>
          </table:table-cell>
          <table:table-cell table:style-name="Tabulka5.E3" office:value-type="string">
            <text:p text:style-name="P10">16</text:p>
          </table:table-cell>
          <table:table-cell>
            <table:table table:is-sub-table="true">
              <table:table-column table:style-name="Tabulka5.H"/>
              <table:table-row table:style-name="Tabulka5.H2.1">
                <table:table-cell table:style-name="Tabulka5.H2.1.1" office:value-type="string">
                  <text:p text:style-name="P11">TC 663 MP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16uF-20%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160V=</text:p>
                </table:table-cell>
              </table:table-row>
              <table:table-row table:style-name="Tabulka5.H2.1">
                <table:table-cell table:style-name="Tabulka5.H3.1.4" office:value-type="string">
                  <text:p text:style-name="P11"> </text:p>
                </table:table-cell>
              </table:table-row>
            </table:table>
          </table:table-cell>
        </table:table-row>
        <table:table-row table:style-name="Tabulka5.2">
          <table:table-cell table:style-name="Tabulka5.A2" office:value-type="string">
            <text:p text:style-name="P7">C3</text:p>
          </table:table-cell>
          <table:table-cell table:number-columns-spanned="3">
            <table:table table:is-sub-table="true">
              <table:table-column table:style-name="Tabulka5.B" table:number-columns-repeated="2"/>
              <table:table-column table:style-name="Tabulka5.D"/>
              <table:table-row table:style-name="Tabulka5.H2.1">
                <table:table-cell table:style-name="Tabulka5.B3.1.1" office:value-type="string">
                  <text:p text:style-name="P12">20</text:p>
                </table:table-cell>
                <table:table-cell table:style-name="Tabulka5.B3.2.1" office:value-type="string">
                  <text:p text:style-name="P12">15,44</text:p>
                </table:table-cell>
                <table:table-cell table:style-name="Tabulka5.B3.2.1" office:value-type="string">
                  <text:p text:style-name="P12">2,457352</text:p>
                </table:table-cell>
              </table:table-row>
              <table:table-row table:style-name="Tabulka5.H2.1">
                <table:table-cell table:style-name="Tabulka5.B3.1.1" office:value-type="string">
                  <text:p text:style-name="P12">40</text:p>
                </table:table-cell>
                <table:table-cell table:style-name="Tabulka5.B3.2.1" office:value-type="string">
                  <text:p text:style-name="P12">31</text:p>
                </table:table-cell>
                <table:table-cell table:style-name="Tabulka5.B3.2.1" office:value-type="string">
                  <text:p text:style-name="P12">2,466902</text:p>
                </table:table-cell>
              </table:table-row>
              <table:table-row table:style-name="Tabulka5.H2.1">
                <table:table-cell table:style-name="Tabulka5.B3.1.1" office:value-type="string">
                  <text:p text:style-name="P12">60</text:p>
                </table:table-cell>
                <table:table-cell table:style-name="Tabulka5.B3.2.1" office:value-type="string">
                  <text:p text:style-name="P12">46,3</text:p>
                </table:table-cell>
                <table:table-cell table:style-name="Tabulka5.B3.2.1" office:value-type="string">
                  <text:p text:style-name="P12">2,456291</text:p>
                </table:table-cell>
              </table:table-row>
              <table:table-row table:style-name="Tabulka5.H2.1">
                <table:table-cell table:style-name="Tabulka5.B3.1.4" office:value-type="string">
                  <text:p text:style-name="P12">80</text:p>
                </table:table-cell>
                <table:table-cell table:style-name="Tabulka5.B3.2.4" office:value-type="string">
                  <text:p text:style-name="P12">62</text:p>
                </table:table-cell>
                <table:table-cell table:style-name="Tabulka5.B3.2.4" office:value-type="string">
                  <text:p text:style-name="P12">2,466902</text:p>
                </table:table-cell>
              </table:table-row>
            </table:table>
          </table:table-cell>
          <table:covered-table-cell/>
          <table:covered-table-cell/>
          <table:table-cell table:style-name="Tabulka5.E3" office:value-type="string">
            <text:p text:style-name="P10">2,462</text:p>
          </table:table-cell>
          <table:table-cell table:style-name="Tabulka5.E3" office:value-type="string">
            <text:p text:style-name="P10">23,09</text:p>
          </table:table-cell>
          <table:table-cell table:style-name="Tabulka5.E3" office:value-type="string">
            <text:p text:style-name="P10">2</text:p>
          </table:table-cell>
          <table:table-cell>
            <table:table table:is-sub-table="true">
              <table:table-column table:style-name="Tabulka5.H"/>
              <table:table-row table:style-name="Tabulka5.H2.1">
                <table:table-cell table:style-name="Tabulka5.H2.1.1" office:value-type="string">
                  <text:p text:style-name="P11">TC 420 MP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2uF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160V=</text:p>
                </table:table-cell>
              </table:table-row>
              <table:table-row table:style-name="Tabulka5.H2.1">
                <table:table-cell table:style-name="Tabulka5.H3.1.4" office:value-type="string">
                  <text:p text:style-name="P11"> </text:p>
                </table:table-cell>
              </table:table-row>
            </table:table>
          </table:table-cell>
        </table:table-row>
        <table:table-row table:style-name="Tabulka5.2">
          <table:table-cell table:number-columns-spanned="4">
            <table:table table:is-sub-table="true">
              <table:table-column table:style-name="Tabulka5.A"/>
              <table:table-column table:style-name="Tabulka5.A6.2"/>
              <table:table-row table:style-name="Tabulka5.2">
                <table:table-cell table:style-name="Tabulka5.A6.1.1" office:value-type="string">
                  <text:p text:style-name="P7">sériově</text:p>
                </table:table-cell>
                <table:table-cell>
                  <table:table table:is-sub-table="true">
                    <table:table-column table:style-name="Tabulka5.B" table:number-columns-repeated="2"/>
                    <table:table-column table:style-name="Tabulka5.D"/>
                    <table:table-row table:style-name="Tabulka5.H2.1">
                      <table:table-cell table:style-name="Tabulka5.B3.1.1" office:value-type="string">
                        <text:p text:style-name="P12">20</text:p>
                      </table:table-cell>
                      <table:table-cell table:style-name="Tabulka5.B3.2.1" office:value-type="string">
                        <text:p text:style-name="P12">4,3</text:p>
                      </table:table-cell>
                      <table:table-cell table:style-name="Tabulka5.B3.2.1" office:value-type="string">
                        <text:p text:style-name="P12">0,684366</text:p>
                      </table:table-cell>
                    </table:table-row>
                    <table:table-row table:style-name="Tabulka5.H2.1">
                      <table:table-cell table:style-name="Tabulka5.B3.1.1" office:value-type="string">
                        <text:p text:style-name="P12">40</text:p>
                      </table:table-cell>
                      <table:table-cell table:style-name="Tabulka5.B3.2.1" office:value-type="string">
                        <text:p text:style-name="P12">8,61</text:p>
                      </table:table-cell>
                      <table:table-cell table:style-name="Tabulka5.B3.2.1" office:value-type="string">
                        <text:p text:style-name="P12">0,685162</text:p>
                      </table:table-cell>
                    </table:table-row>
                  </table:table>
                </table:table-cell>
              </table:table-row>
              <table:table-row table:style-name="Tabulka5.2">
                <table:table-cell table:style-name="Tabulka5.A2" office:value-type="string">
                  <text:p text:style-name="P7">C1 a C3</text:p>
                </table:table-cell>
                <table:table-cell>
                  <table:table table:is-sub-table="true">
                    <table:table-column table:style-name="Tabulka5.B" table:number-columns-repeated="2"/>
                    <table:table-column table:style-name="Tabulka5.D"/>
                    <table:table-row table:style-name="Tabulka5.H2.1">
                      <table:table-cell table:style-name="Tabulka5.B3.1.1" office:value-type="string">
                        <text:p text:style-name="P12">60</text:p>
                      </table:table-cell>
                      <table:table-cell table:style-name="Tabulka5.B3.2.1" office:value-type="string">
                        <text:p text:style-name="P12">12,91</text:p>
                      </table:table-cell>
                      <table:table-cell table:style-name="Tabulka5.B3.2.1" office:value-type="string">
                        <text:p text:style-name="P12">0,684897</text:p>
                      </table:table-cell>
                    </table:table-row>
                    <table:table-row table:style-name="Tabulka5.H2.1">
                      <table:table-cell table:style-name="Tabulka5.B3.1.4" office:value-type="string">
                        <text:p text:style-name="P12">80</text:p>
                      </table:table-cell>
                      <table:table-cell table:style-name="Tabulka5.B3.2.4" office:value-type="string">
                        <text:p text:style-name="P12">17,2</text:p>
                      </table:table-cell>
                      <table:table-cell table:style-name="Tabulka5.B3.2.4" office:value-type="string">
                        <text:p text:style-name="P12">0,684366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lka5.E3" office:value-type="string">
            <text:p text:style-name="P10">0,685</text:p>
          </table:table-cell>
          <table:table-cell table:style-name="Tabulka5.E3" office:value-type="string">
            <text:p text:style-name="P10">2,807</text:p>
          </table:table-cell>
          <table:table-cell table:style-name="Tabulka5.E3" office:value-type="string">
            <text:p text:style-name="P10">0,667</text:p>
          </table:table-cell>
          <table:table-cell>
            <table:table table:is-sub-table="true">
              <table:table-column table:style-name="Tabulka5.H"/>
              <table:table-row table:style-name="Tabulka5.H2.1">
                <table:table-cell table:style-name="Tabulka5.H2.1.1" office:value-type="string">
                  <text:p text:style-name="P11">TC 481 MP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+</text:p>
                </table:table-cell>
              </table:table-row>
              <table:table-row table:style-name="Tabulka5.H2.1">
                <table:table-cell table:style-name="Tabulka5.H2.1.1" office:value-type="string">
                  <text:p text:style-name="P11">TC 420 MP</text:p>
                </table:table-cell>
              </table:table-row>
              <table:table-row table:style-name="Tabulka5.H2.1">
                <table:table-cell table:style-name="Tabulka5.H3.1.4" office:value-type="string">
                  <text:p text:style-name="P11"> </text:p>
                </table:table-cell>
              </table:table-row>
            </table:table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5" text:outline-level="1">MĚŘENÍ VZÁJEMNÉ INDUKČNOSTI A KAPACITY</text:h>
          </table:table-cell>
          <table:table-cell table:style-name="Tabulka3.B1" office:value-type="string">
            <text:p text:style-name="Numbering_20_5_20_End">V.9.<text:page-number text:select-page="current">5</text:page-number></text:p>
          </table:table-cell>
        </table:table-row>
      </table:table>
      <text:h text:style-name="Heading_20_2" text:outline-level="2"><text:span text:style-name="T1"/></text:h>
      <text:h text:style-name="Heading_20_2" text:outline-level="2">Příklad výpočtu:</text:h>
      <text:p text:style-name="Text_20_body">Pro C1 </text:p>
      <text:p text:style-name="Text_20_body"><text:span text:style-name="T13">U</text:span><text:span text:style-name="T6">1</text:span><text:span text:style-name="T13">=200V<text:tab/>U</text:span><text:span text:style-name="T6">2</text:span><text:span text:style-name="T13">=151V<text:tab/>U</text:span><text:span text:style-name="T6">3</text:span><text:span text:style-name="T13">=100V<text:tab/>U</text:span><text:span text:style-name="T6">4</text:span><text:span text:style-name="T13">=50V</text:span></text:p>
      <text:p text:style-name="Text_20_body"><text:span text:style-name="T13">I</text:span><text:span text:style-name="T6">1</text:span><text:span text:style-name="T13">=59mA<text:tab/>I</text:span><text:span text:style-name="T6">2</text:span><text:span text:style-name="T13">=44,5mA<text:tab/>I</text:span><text:span text:style-name="T6">3</text:span><text:span text:style-name="T13">=29,6mA<text:tab/>I</text:span><text:span text:style-name="T6">4</text:span><text:span text:style-name="T13">=14,91mA</text:span></text:p>
      <text:p text:style-name="Text_20_body"><text:span text:style-name="T13">C</text:span><text:span text:style-name="T6">V1</text:span><text:span text:style-name="T13">=0,939<text:tab/>C</text:span><text:span text:style-name="T6">V2</text:span><text:span text:style-name="T13">=0,938<text:tab/>C</text:span><text:span text:style-name="T6">V3</text:span><text:span text:style-name="T13">=0,942<text:tab/>C</text:span><text:span text:style-name="T6">V4</text:span><text:span text:style-name="T13">=0,949</text:span></text:p>
      <text:p text:style-name="Text_20_body"/>
      <text:p text:style-name="Text_20_body"><text:span text:style-name="T13">C</text:span><text:span text:style-name="T6">S</text:span><text:span text:style-name="T13">=</text:span><text:span text:style-name="T10"></text:span><text:span text:style-name="T13">C=0,942</text:span><text:span text:style-name="T10"></text:span><text:span text:style-name="T13">F</text:span></text:p>
      <text:p text:style-name="Text_20_body"><text:span text:style-name="T10"></text:span><text:span text:style-name="T13">=-5,79%</text:span></text:p>
      <text:p text:style-name="Text_20_body"><text:span text:style-name="T13">C</text:span><text:span text:style-name="T6">X</text:span><text:span text:style-name="T13">=1</text:span><text:span text:style-name="T10"></text:span><text:span text:style-name="T13">F</text:span><text:span text:style-name="T10"></text:span><text:span text:style-name="T13">20%</text:span></text:p>
      <text:p text:style-name="Text_20_body"/>
      <text:p text:style-name="Text_20_body">Pro C1 a C3 sériově</text:p>
      <text:p text:style-name="Text_20_body"><text:span text:style-name="T13">U</text:span><text:span text:style-name="T6">1</text:span><text:span text:style-name="T13">=20V<text:tab/>U</text:span><text:span text:style-name="T6">2</text:span><text:span text:style-name="T13">=40V<text:tab/>U</text:span><text:span text:style-name="T6">3</text:span><text:span text:style-name="T13">=60V<text:tab/>U</text:span><text:span text:style-name="T6">4</text:span><text:span text:style-name="T13">=80V</text:span></text:p>
      <text:p text:style-name="Text_20_body"><text:span text:style-name="T13">I</text:span><text:span text:style-name="T6">1</text:span><text:span text:style-name="T13">=4,3mA<text:tab/>I</text:span><text:span text:style-name="T6">2</text:span><text:span text:style-name="T13">=8,61mA<text:tab/>I</text:span><text:span text:style-name="T6">3</text:span><text:span text:style-name="T13">=12,91mA<text:tab/>I</text:span><text:span text:style-name="T6">4</text:span><text:span text:style-name="T13">=17,2mA</text:span></text:p>
      <text:p text:style-name="Text_20_body"><text:span text:style-name="T13">C</text:span><text:span text:style-name="T6">V1</text:span><text:span text:style-name="T13">=0,684<text:tab/>C</text:span><text:span text:style-name="T6">V2</text:span><text:span text:style-name="T13">=0,685<text:tab/>C</text:span><text:span text:style-name="T6">V3</text:span><text:span text:style-name="T13">=0,684<text:tab/>C</text:span><text:span text:style-name="T6">V4</text:span><text:span text:style-name="T13">=0,684</text:span></text:p>
      <text:p text:style-name="Text_20_body"/>
      <text:p text:style-name="Text_20_body"><text:span text:style-name="T13">C</text:span><text:span text:style-name="T6">S</text:span><text:span text:style-name="T13">=</text:span><text:span text:style-name="T10"></text:span><text:span text:style-name="T13">C=0,685</text:span><text:span text:style-name="T10"></text:span><text:span text:style-name="T13">F</text:span></text:p>
      <text:p text:style-name="Text_20_body"><text:span text:style-name="T10"></text:span><text:span text:style-name="T13">=2,8%</text:span></text:p>
      <text:p text:style-name="Text_20_body"><text:span text:style-name="T13">C</text:span><text:span text:style-name="T6">X</text:span><text:span text:style-name="T13">=0,667</text:span><text:span text:style-name="T10"></text:span><text:span text:style-name="T13">F</text:span><text:span text:style-name="T10"></text:span><text:span text:style-name="T13">20%</text:span></text:p>
      <text:p text:style-name="P14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5" text:outline-level="1">MĚŘENÍ VZÁJEMNÉ INDUKČNOSTI A KAPACITY</text:h>
          </table:table-cell>
          <table:table-cell table:style-name="Tabulka4.B1" office:value-type="string">
            <text:p text:style-name="Numbering_20_5_20_End">V.9.3</text:p>
          </table:table-cell>
        </table:table-row>
      </table:table>
      <text:h text:style-name="Heading_20_2" text:outline-level="2">Závěr:</text:h>
      <text:p text:style-name="Text_20_body">Uvedenou odchylku od kapacity splnil pouze C1- TC 481 MP, </text:p>
      <text:p text:style-name="Text_20_body">ostatní (C2- TC 663 MP a C3- TC 420 MP) měly odchylku větší něž na pouzdře uvedených 20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06-17T02:22:35</dc:date>
    <dc:language>cs-CZ</dc:language>
    <meta:editing-cycles>26</meta:editing-cycles>
    <meta:editing-duration>PT10H4M53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181" meta:word-count="533" meta:character-count="3050"/>
  </office:meta>
</office:document-meta>
</file>