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7.4139in" table:align="margins"/>
    </style:style>
    <style:style style:name="Tabulka1.A" style:family="table-column">
      <style:table-column-properties style:column-width="6.1785in" style:rel-column-width="54612*"/>
    </style:style>
    <style:style style:name="Tabulka1.B" style:family="table-column">
      <style:table-column-properties style:column-width="1.2354in" style:rel-column-width="10923*"/>
    </style:style>
    <style:style style:name="Tabulka1.A1" style:family="table-cell">
      <style:table-cell-properties fo:padding="0.0382in" fo:border="0.0007in solid #000000"/>
    </style:style>
    <style:style style:name="Tabulka1.A2.1" style:family="table-column">
      <style:table-column-properties style:column-width="2.4715in" style:rel-column-width="21845*"/>
    </style:style>
    <style:style style:name="Tabulka1.A2.3" style:family="table-column">
      <style:table-column-properties style:column-width="1.2354in" style:rel-column-width="10922*"/>
    </style:style>
    <style:style style:name="Tabulka1.A2.1.1" style:family="table-cell">
      <style:table-cell-properties fo:padding="0.0382in" fo:border-left="0.0007in solid #000000" fo:border-right="none" fo:border-top="none" fo:border-bottom="0.0007in solid #000000"/>
    </style:style>
    <style:style style:name="Tabulka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ulka2" style:family="table">
      <style:table-properties style:width="7.4583in" fo:margin-left="-0.0208in" fo:margin-right="-0.0236in" fo:break-before="page" table:align="margins" style:may-break-between-rows="false"/>
    </style:style>
    <style:style style:name="Tabulka2.A" style:family="table-column">
      <style:table-column-properties style:column-width="5.284in" style:rel-column-width="46431*"/>
    </style:style>
    <style:style style:name="Tabulka2.B" style:family="table-column">
      <style:table-column-properties style:column-width="2.1743in" style:rel-column-width="19104*"/>
    </style:style>
    <style:style style:name="Tabulka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ulka2.B1" style:family="table-cell">
      <style:table-cell-properties style:vertical-align="middle" fo:padding="0.0382in" fo:border="0.0139in solid #000000"/>
    </style:style>
    <style:style style:name="Tabulka3" style:family="table">
      <style:table-properties style:width="7.4583in" fo:margin-left="-0.0208in" fo:margin-right="-0.0236in" fo:break-before="page" table:align="margins" style:may-break-between-rows="false"/>
    </style:style>
    <style:style style:name="Tabulka3.A" style:family="table-column">
      <style:table-column-properties style:column-width="5.284in" style:rel-column-width="46431*"/>
    </style:style>
    <style:style style:name="Tabulka3.B" style:family="table-column">
      <style:table-column-properties style:column-width="2.1743in" style:rel-column-width="19104*"/>
    </style:style>
    <style:style style:name="Tabulka3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ulka3.B1" style:family="table-cell">
      <style:table-cell-properties style:vertical-align="middle" fo:padding="0.0382in" fo:border="0.0139in solid #000000"/>
    </style:style>
    <style:style style:name="Tabulka4" style:family="table">
      <style:table-properties style:width="7.4583in" fo:margin-left="-0.0208in" fo:margin-right="-0.0236in" fo:break-before="page" table:align="margins" style:may-break-between-rows="false"/>
    </style:style>
    <style:style style:name="Tabulka4.A" style:family="table-column">
      <style:table-column-properties style:column-width="5.284in" style:rel-column-width="46431*"/>
    </style:style>
    <style:style style:name="Tabulka4.B" style:family="table-column">
      <style:table-column-properties style:column-width="2.1743in" style:rel-column-width="19104*"/>
    </style:style>
    <style:style style:name="Tabulka4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ulka4.B1" style:family="table-cell">
      <style:table-cell-properties style:vertical-align="middle" fo:padding="0.0382in" fo:border="0.0139in solid #000000"/>
    </style:style>
    <style:style style:name="Table1" style:family="table">
      <style:table-properties style:width="7.4583in" fo:margin-left="-0.0208in" fo:margin-right="-0.0236in" fo:break-before="page" table:align="margins" style:may-break-between-rows="false"/>
    </style:style>
    <style:style style:name="Table1.A" style:family="table-column">
      <style:table-column-properties style:column-width="5.284in" style:rel-column-width="46431*"/>
    </style:style>
    <style:style style:name="Table1.B" style:family="table-column">
      <style:table-column-properties style:column-width="2.1743in" style:rel-column-width="19104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B1" style:family="table-cell">
      <style:table-cell-properties style:vertical-align="middle" fo:padding="0.0382in" fo:border="0.0139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paragraph-properties fo:margin-left="0in" fo:margin-right="0.3937in" fo:text-indent="0in" style:auto-text-indent="false"/>
    </style:style>
    <style:style style:name="P4" style:family="paragraph" style:parent-style-name="Text_20_body">
      <style:paragraph-properties fo:margin-left="0in" fo:margin-right="0.3937in" fo:text-indent="0in" style:auto-text-indent="false"/>
      <style:text-properties style:font-name="Arial" fo:font-size="14pt" style:font-size-asian="14pt" style:font-name-complex="Arial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>
      <style:text-properties style:text-position="0% 100%"/>
    </style:style>
    <style:style style:name="P10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style:font-name="Arial" fo:font-size="14pt" style:font-size-asian="14pt" style:font-name-complex="Ari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KAPACITY KONDENZÁTORŮ</text:h>
          </table:table-cell>
          <table:covered-table-cell/>
        </table:table-row>
      </table:table>
      <text:h text:style-name="Heading_20_2" text:outline-level="2">0.1. Zadání:</text:h>
      <text:p text:style-name="P2">Změřte kapacitu daných <text:s/>kondenzátorů pomocí voltmetru a ampermetru. Mereni provedte na kazdem kondenzatoru minimalne ctyrikrat a určete střední hodnotu. Tuto hodnotu porovnejte s uvedenou chybou na kondenzátoru.</text:p>
      <text:p text:style-name="P2">Měřte v zapojení C1, C2, C3, sériovém, paralelním a sérioparalelním.</text:p>
      <text:h text:style-name="Heading_20_2" text:outline-level="2">0.2. Cíl měření:</text:h>
      <text:p text:style-name="P10">Určit, zda kondenzátory odpovídají toleranci uvedené na pouzdře.</text:p>
      <text:h text:style-name="Heading_20_2" text:outline-level="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5" text:outline-level="1">Měření kapacity voltmetrem a ampérmetrem</text:h>
          </table:table-cell>
          <table:table-cell table:style-name="Table1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P12" text:outline-level="2"/>
      <text:p text:style-name="P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kapacity voltmetrem a ampérmetrem</text:h>
          </table:table-cell>
          <table:table-cell table:style-name="Tabulka2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>Postup měření:</text:h>
      <text:p text:style-name="Text_20_body">Obvod zapojíme podle schéma, odměříme požadované hodnoty, zapíšeme do tabulky a provedeme požadované výpočty. </text:p>
      <text:h text:style-name="Heading_20_2" text:outline-level="2">Schema zapojení:</text:h>
      <text:p text:style-name="Text_20_body"/>
      <text:h text:style-name="Heading_20_2" text:outline-level="2">Použité přístroje:</text:h>
      <text:list text:style-name="L1">
        <text:list-item>
          <text:p text:style-name="P6">LCR metr ELC 130</text:p>
        </text:list-item>
        <text:list-item>
          <text:p text:style-name="P6">školní přípravek na měření vzájemné indukčnosti cívek</text:p>
        </text:list-item>
        <text:list-item>
          <text:p text:style-name="P6">školní ladící kondenzátor.</text:p>
        </text:list-item>
      </text:list>
      <text:h text:style-name="Heading_20_2" text:outline-level="2">Výpočty a tabulky:</text:h>
      <text:p text:style-name="P4"/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5" text:outline-level="1">MĚŘENÍ VZÁJEMNÉ INDUKČNOSTI A KAPACITY</text:h>
          </table:table-cell>
          <table:table-cell table:style-name="Tabulka3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><text:span text:style-name="T1"><draw:frame draw:style-name="fr1" draw:name="Objekt3" text:anchor-type="as-char" svg:y="-0.0244in" svg:width="0.5898in" svg:height="0.3929in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1" draw:name="Objekt5" text:anchor-type="as-char" svg:y="0.0902in" svg:width="0.6654in" svg:height="0.1839in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1" text:anchor-type="as-char" svg:y="0.0902in" svg:width="0.811in" svg:height="0.2091in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y="0.0902in" svg:width="0.8965in" svg:height="0.4429in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4" text:anchor-type="as-char" svg:y="0.0902in" svg:width="1.3898in" svg:height="0.4429in" draw:z-index="4"><draw:object xlink:href="./Object 4" xlink:type="simple" xlink:show="embed" xlink:actuate="onLoad"/><draw:image xlink:href="./ObjectReplacements/Object 4" xlink:type="simple" xlink:show="embed" xlink:actuate="onLoad"/></draw:frame></text:h>
      <text:p text:style-name="Text_20_body"/>
      <text:h text:style-name="Heading_20_2" text:outline-level="2">Příklad výpočtu:</text:h>
      <text:p text:style-name="P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5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3937in" fo:margin-right="0.3937in" fo:margin-top="0in" fo:margin-bottom="0.0835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2756in" fo:margin-right="0.2756in" fo:text-align="center" style:justify-single-word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1965in" fo:margin-right="0in" fo:text-indent="0in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2_20_End" style:display-name="Numbering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in" fo:margin-right="0in" fo:margin-top="0in" fo:margin-bottom="0in" fo:text-align="center" style:justify-single-word="false" fo:text-indent="-0.252in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2_20_End" style:display-name="List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0.5in" fo:margin-right="0in" fo:text-align="center" style:justify-single-word="false" fo:text-indent="0in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3937in" fo:margin-bottom="0.3937in" fo:margin-left="0.3937in" fo:margin-right="0.3937in" fo:border="0.0138in solid #000000" fo:padding="0.019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akona</dc:creator>
    <dc:date>2007-06-14T12:09:48</dc:date>
    <dc:language>cs-CZ</dc:language>
    <meta:editing-cycles>23</meta:editing-cycles>
    <meta:editing-duration>PT9H21M49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0" meta:object-count="5" meta:page-count="6" meta:paragraph-count="34" meta:word-count="146" meta:character-count="10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