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2" svg:font-family="Arial" style:font-adornments="Běžné" style:font-family-generic="swiss"/>
    <style:font-face style:name="Arial1" svg:font-family="Arial" style:font-adornments="Tučné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 style:master-page-name="Standard">
      <style:table-properties style:width="18.491cm" style:page-number="0" table:align="center" style:writing-mode="lr-tb"/>
    </style:style>
    <style:style style:name="Tabulka1.A" style:family="table-column">
      <style:table-column-properties style:column-width="10.964cm"/>
    </style:style>
    <style:style style:name="Tabulka1.B" style:family="table-column">
      <style:table-column-properties style:column-width="1.967cm"/>
    </style:style>
    <style:style style:name="Tabulka1.C" style:family="table-column">
      <style:table-column-properties style:column-width="2.893cm"/>
    </style:style>
    <style:style style:name="Tabulka1.D" style:family="table-column">
      <style:table-column-properties style:column-width="2.667cm"/>
    </style:style>
    <style:style style:name="Tabulka1.1" style:family="table-row">
      <style:table-row-properties style:row-height="3.501cm"/>
    </style:style>
    <style:style style:name="Tabulka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ulka2" style:family="table">
      <style:table-properties style:width="12.963cm" table:align="margins" style:writing-mode="lr-tb"/>
    </style:style>
    <style:style style:name="Tabulka2.A" style:family="table-column">
      <style:table-column-properties style:column-width="10.873cm" style:rel-column-width="54971*"/>
    </style:style>
    <style:style style:name="Tabulka2.B" style:family="table-column">
      <style:table-column-properties style:column-width="2.09cm" style:rel-column-width="10564*"/>
    </style:style>
    <style:style style:name="Tabulka2.1" style:family="table-row">
      <style:table-row-properties style:row-height="2.193cm" style:keep-together="true"/>
    </style:style>
    <style:style style:name="Tabulka2.A1" style:family="table-cell">
      <style:table-cell-properties style:vertical-align="top" fo:padding="0cm" fo:border="none" style:writing-mode="lr-tb"/>
    </style:style>
    <style:style style:name="Tabulka2.B1" style:family="table-cell">
      <style:table-cell-properties style:vertical-align="middle" fo:padding="0cm" fo:border="none" style:writing-mode="lr-tb"/>
    </style:style>
    <style:style style:name="Tabulka1.A2.1" style:family="table-column">
      <style:table-column-properties style:column-width="6.059cm"/>
    </style:style>
    <style:style style:name="Tabulka1.A2.2" style:family="table-column">
      <style:table-column-properties style:column-width="4.905cm"/>
    </style:style>
    <style:style style:name="Tabulka1.A2.1" style:family="table-row">
      <style:table-row-properties style:row-height="1cm"/>
    </style:style>
    <style:style style:name="Tabulka1.A2.1.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lka1.A2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lka1.B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1.D2" style:family="table-cell">
      <style:table-cell-properties style:vertical-align="top" fo:padding="0cm" fo:border="0.035cm solid #000000" style:writing-mode="lr-tb"/>
    </style:style>
    <style:style style:name="Tabulka1.3" style:family="table-row">
      <style:table-row-properties style:row-height="2.2cm"/>
    </style:style>
    <style:style style:name="Tabulka1.A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ulka3" style:family="table">
      <style:table-properties style:width="11.933cm" fo:margin-left="3.757cm" fo:margin-right="3.141cm" table:align="margins" style:writing-mode="lr-tb"/>
    </style:style>
    <style:style style:name="Tabulka3.A" style:family="table-column">
      <style:table-column-properties style:column-width="2.088cm" style:rel-column-width="1184*"/>
    </style:style>
    <style:style style:name="Tabulka3.B" style:family="table-column">
      <style:table-column-properties style:column-width="2.223cm" style:rel-column-width="1260*"/>
    </style:style>
    <style:style style:name="Tabulka3.D" style:family="table-column">
      <style:table-column-properties style:column-width="2.723cm" style:rel-column-width="1544*"/>
    </style:style>
    <style:style style:name="Tabulka3.E" style:family="table-column">
      <style:table-column-properties style:column-width="2.66cm" style:rel-column-width="1508*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keep-together="false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2.1" style:family="table-row">
      <style:table-row-properties style:keep-together="false"/>
    </style:style>
    <style:style style:name="Tabulka3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.B4.3" style:family="table-row">
      <style:table-row-properties style:min-row-height="0.123cm" style:keep-together="false"/>
    </style:style>
    <style:style style:name="Tabulka4" style:family="table">
      <style:table-properties style:width="11.906cm" fo:margin-left="3.755cm" fo:margin-right="3.17cm" table:align="margins" style:writing-mode="lr-tb"/>
    </style:style>
    <style:style style:name="Tabulka4.A" style:family="table-column">
      <style:table-column-properties style:column-width="2.088cm" style:rel-column-width="1184*"/>
    </style:style>
    <style:style style:name="Tabulka4.B" style:family="table-column">
      <style:table-column-properties style:column-width="1.988cm" style:rel-column-width="1127*"/>
    </style:style>
    <style:style style:name="Tabulka4.C" style:family="table-column">
      <style:table-column-properties style:column-width="2.103cm" style:rel-column-width="1192*"/>
    </style:style>
    <style:style style:name="Tabulka4.D" style:family="table-column">
      <style:table-column-properties style:column-width="2.683cm" style:rel-column-width="1521*"/>
    </style:style>
    <style:style style:name="Tabulka4.E" style:family="table-column">
      <style:table-column-properties style:column-width="3.041cm" style:rel-column-width="1724*"/>
    </style:style>
    <style:style style:name="Tabulka4.1" style:family="table-row">
      <style:table-row-properties style:min-row-height="0.873cm" style:keep-together="true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keep-together="false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B2.1" style:family="table-row">
      <style:table-row-properties style:keep-together="false"/>
    </style:style>
    <style:style style:name="Tabulka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.B4.3" style:family="table-row">
      <style:table-row-properties style:min-row-height="0.123cm" style:keep-together="false"/>
    </style:style>
    <style:style style:name="P1" style:family="paragraph" style:parent-style-name="Standard">
      <style:paragraph-properties fo:margin-left="0cm" fo:margin-right="-0.508cm" fo:text-align="center" style:justify-single-word="false" fo:text-indent="0cm" style:auto-text-indent="false" style:snap-to-layout-grid="false"/>
      <style:text-properties fo:font-size="3pt" style:font-size-asian="3pt" style:font-size-complex="3pt"/>
    </style:style>
    <style:style style:name="P2" style:family="paragraph" style:parent-style-name="Standard">
      <style:paragraph-properties fo:margin-left="-0.318cm" fo:margin-right="-0.50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73cm" fo:margin-right="-2.54cm" fo:text-align="center" style:justify-single-word="false" fo:text-indent="-0.273cm" style:auto-text-indent="false" style:snap-to-layout-grid="false">
        <style:tab-stops>
          <style:tab-stop style:position="1.05cm"/>
          <style:tab-stop style:position="8.752cm" style:type="center"/>
        </style:tab-stops>
      </style:paragraph-properties>
      <style:text-properties fo:font-size="24pt" style:font-size-asian="24pt" style:font-size-complex="24pt"/>
    </style:style>
    <style:style style:name="P4" style:family="paragraph" style:parent-style-name="Standard">
      <style:paragraph-properties fo:margin-left="1.949cm" fo:margin-right="-0.508cm" fo:text-align="center" style:justify-single-word="false" fo:text-indent="0cm" style:auto-text-indent="false" style:snap-to-layout-grid="false">
        <style:tab-stops>
          <style:tab-stop style:position="3.175cm" style:type="center"/>
        </style:tab-stops>
      </style:paragraph-properties>
      <style:text-properties fo:font-size="20pt" style:font-size-asian="20pt" style:font-size-complex="20pt"/>
    </style:style>
    <style:style style:name="P5" style:family="paragraph" style:parent-style-name="Standard">
      <style:paragraph-properties fo:margin-left="0.273cm" fo:margin-right="1.132cm" fo:text-indent="0cm" style:auto-text-indent="false" style:snap-to-layout-grid="false"/>
    </style:style>
    <style:style style:name="P6" style:family="paragraph" style:parent-style-name="Standard">
      <style:paragraph-properties fo:margin-left="0.273cm" fo:margin-right="0cm" fo:text-indent="0cm" style:auto-text-indent="false" style:snap-to-layout-grid="false"/>
    </style:style>
    <style:style style:name="P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>
          <style:tab-stop style:position="1.335cm" style:type="center"/>
        </style:tab-stops>
      </style:paragraph-properties>
    </style:style>
    <style:style style:name="P8" style:family="paragraph" style:parent-style-name="Standard">
      <style:paragraph-properties fo:margin-left="0.037cm" fo:margin-right="0cm" fo:text-align="center" style:justify-single-word="false" fo:text-indent="0cm" style:auto-text-indent="false" style:snap-to-layout-grid="false">
        <style:tab-stops>
          <style:tab-stop style:position="1.399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436cm" style:type="center"/>
        </style:tab-stops>
      </style:paragraph-properties>
    </style:style>
    <style:style style:name="P10" style:family="paragraph" style:parent-style-name="Standard">
      <style:paragraph-properties fo:margin-left="0.273cm" fo:margin-right="0cm" fo:text-indent="0cm" style:auto-text-indent="false" style:snap-to-layout-grid="false">
        <style:tab-stops>
          <style:tab-stop style:position="1.162cm" style:type="center"/>
        </style:tab-stops>
      </style:paragraph-properties>
    </style:style>
    <style:style style:name="P11" style:family="paragraph" style:parent-style-name="Text_20_body">
      <style:text-properties style:font-name="Times New Roman1" fo:font-size="12pt" style:font-size-asian="12pt" style:font-size-complex="12pt"/>
    </style:style>
    <style:style style:name="P12" style:family="paragraph" style:parent-style-name="Text_20_body" style:list-style-name="WW8Num3"/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15" style:family="paragraph" style:parent-style-name="Text_20_body" style:list-style-name="L1"/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list-style-name="L2"/>
    <style:style style:name="P18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Standard">
      <style:paragraph-properties fo:margin-left="0cm" fo:margin-right="-0.233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1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4" style:family="paragraph" style:parent-style-name="Standard">
      <style:paragraph-properties fo:margin-left="0cm" fo:margin-right="-0.23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33cm" fo:text-align="justify" style:justify-single-word="false" fo:text-indent="0cm" style:auto-text-indent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complex="Arial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text-position="sub 58%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text-position="sub 58%" style:font-name="Arial" style:font-name-complex="Arial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fo:padding="0cm" fo:border="none" style:shadow="none" draw:flow-with-text="tru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/>
            <text:p text:style-name="P2"><text:span text:style-name="T1">STŘEDNÍ PRŮMYSLOVÁ ŠKOLA V ČESKÝCH BUDĚJOVICÍCH, DUKELSKÁ 13</text:span><text:span text:style-name="T1"><draw:frame draw:style-name="fr1" draw:name="Rámec1" text:anchor-type="as-char" svg:width="12.963cm" draw:z-index="0"><draw:text-box fo:min-height="2.228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PROTOKOL<text:line-break/><text:span text:style-name="T1">O LABORATORNÍM CVIČENÍ</text:span></text:p></table:table-cell><table:table-cell table:style-name="Tabulka2.B1" office:value-type="string"><text:p text:style-name="P4"/></table:table-cell></table:table-row></table:table></draw:text-box></draw:frame></text:span></text:p>
          </table:table-cell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ulka1.A2.1"/>
              <table:table-column table:style-name="Tabulka1.A2.2"/>
              <table:table-row table:style-name="Tabulka1.A2.1">
                <table:table-cell table:style-name="Tabulka1.A2.1.1" office:value-type="string">
                  <text:p text:style-name="P5">Provedl: Jakub Kákona</text:p>
                </table:table-cell>
                <table:table-cell table:style-name="Tabulka1.A2.1.1" office:value-type="string">
                  <text:p text:style-name="P6">Datum: 9<text:span text:style-name="T2">.11.06</text:span></text:p>
                </table:table-cell>
              </table:table-row>
              <table:table-row table:style-name="Tabulka1.A2.1">
                <table:table-cell table:style-name="Tabulka1.A2.1.2" office:value-type="string">
                  <text:p text:style-name="P6">Kontroloval/a:</text:p>
                </table:table-cell>
                <table:table-cell table:style-name="Tabulka1.A2.1.2" office:value-type="string">
                  <text:p text:style-name="P6">Datum:</text:p>
                </table:table-cell>
              </table:table-row>
            </table:table>
          </table:table-cell>
          <table:table-cell table:style-name="Tabulka1.B2" office:value-type="string">
            <text:p text:style-name="P7">Číslo:<text:line-break/><text:span text:style-name="T3">2</text:span></text:p>
          </table:table-cell>
          <table:table-cell table:style-name="Tabulka1.B2" office:value-type="string">
            <text:p text:style-name="P8">Pořadové číslo žáka:<text:line-break/><text:span text:style-name="T3">9</text:span></text:p>
          </table:table-cell>
          <table:table-cell table:style-name="Tabulka1.D2" office:value-type="string">
            <text:p text:style-name="P9">Třída:<text:line-break/><text:span text:style-name="T3">E3A</text:span></text:p>
          </table:table-cell>
        </table:table-row>
        <table:table-row table:style-name="Tabulka1.3">
          <table:table-cell table:style-name="Tabulka1.A3" table:number-columns-spanned="4" office:value-type="string">
            <text:p text:style-name="P10">ÚLOHA: </text:p>
            <text:h text:style-name="Heading_20_1" text:outline-level="1">Měření odporů ohmovou metodou</text:h>
          </table:table-cell>
          <table:covered-table-cell/>
          <table:covered-table-cell/>
          <table:covered-table-cell/>
        </table:table-row>
      </table:table>
      <text:h text:style-name="Heading_20_2" text:outline-level="2">0.1. Zadání</text:h>
      <text:p text:style-name="P11"><text:span text:style-name="T4">Změřte odpory daných součástí ohmovou metodou při třech různých napětích.</text:span></text:p>
      <text:h text:style-name="Heading_20_2" text:outline-level="2">0.2. Rušivé vlivy při měření odporu</text:h>
      <text:p text:style-name="P11"><text:span text:style-name="T4">Tato metoda je univerzálních, hodí se pro měření malých i velkých odporů. Je třeba použít vhodných zapojení a vhodných přístrojů. Můžeme měřit odpory od 10</text:span><text:span text:style-name="T5">-5 <text:s/></text:span><text:span text:style-name="T4">až do 10</text:span><text:span text:style-name="T5">9</text:span><text:span text:style-name="T4">.</text:span></text:p>
      <text:p text:style-name="P11"><text:span text:style-name="T4">Měří se stejnosměrným napětím a proudem nejvhodnější pro měření magnetoelektrického přístroje. Metoda se hodí i pro měření odporu vinutí elektrických strojů a měření izolačních odporů. </text:span></text:p>
      <text:h text:style-name="Heading_20_2" text:outline-level="2" text:is-list-header="true">1.1. Teoretický rozbor</text:h>
      <text:p text:style-name="Text_20_body">Tato metoda vychází z ohmova zákona měříme úbytek Ux na naměřeném neznámém odporu Rx. Z naměřených hodnot vypočítáme Rx= Ux/Ix.</text:p>
      <text:p text:style-name="Text_20_body">Podle způsobu zapojení přístrojů rozeznáváme dvě metody:</text:p>
      <text:p text:style-name="Text_20_body"/>
      <text:list text:style-name="WW8Num3">
        <text:list-item>
          <text:p text:style-name="P12">Metoda měření malých <text:s/>odporů voltmetr je </text:p>
        </text:list-item>
      </text:list>
      <text:p text:style-name="P11"><text:span text:style-name="T4">zapojen na svorky měřeného odporu Rx dopouštíme se chyby tím, že proud I, který ukazuje ampérmetr je větší než skutečný proud procházející odporem, neboť měří i proud voltmetru. Tuto chybu lze zanedbat, je-li odpor voltmetru velký oproti odporu měřeného odporu. Jinak musíme provést opravu:</text:span></text:p>
      <text:p text:style-name="List_20_Indent"><text:span text:style-name="T6">Rx=Ux/I- Iv=Ux/I-Ux/Rv</text:span></text:p>
      <text:list text:style-name="WW8Num3" text:continue-numbering="true">
        <text:list-item>
          <text:p text:style-name="P12">Metoda vhodná pro měření velkých odporů:</text:p>
        </text:list-item>
      </text:list>
      <text:p text:style-name="P11"><text:span text:style-name="T4">voltmetr je paralelně připojen k měřenému odporu a ampérmetru. Měříme zde úbytek na Rx, ale i na</text:span><text:span text:style-name="T7"> </text:span><text:span text:style-name="T4">ampérmetru. Chybu lze zanedbat je-li odpor R</text:span><text:span text:style-name="T8">A</text:span><text:span text:style-name="T9"> </text:span><text:span text:style-name="T4">malý vůči měřenému odporu:</text:span></text:p>
      <text:p text:style-name="P13"><text:span text:style-name="T6">Rx=U</text:span><text:span text:style-name="T10">x</text:span><text:span text:style-name="T6">/I-R</text:span><text:span text:style-name="T10">A</text:span></text:p>
      <text:p text:style-name="P14"/>
      <text:h text:style-name="Heading_20_2" text:outline-level="2">1.2. Postup měření</text:h>
      <text:list text:style-name="L1">
        <text:list-item>
          <text:p text:style-name="P15">Naměřené hodnoty U a I zapisujeme do tabulky.</text:p>
        </text:list-item>
        <text:list-item>
          <text:p text:style-name="P15">Provedeme výpočet Rx s opravou na Ri měřených přístrojů.</text:p>
        </text:list-item>
        <text:list-item>
          <text:p text:style-name="P15">Vypočteme střední hodnotu Rx s provedených měřeních.</text:p>
        </text:list-item>
      </text:list>
      <text:p text:style-name="P16"/>
      <text:h text:style-name="Heading_20_2" text:outline-level="2">2.2. Použité přístroje</text:h>
      <text:list text:style-name="L2">
        <text:list-item>
          <text:p text:style-name="P17">Laboratorní zdroj:<text:tab/>DKPA 877/1 </text:p>
        </text:list-item>
        <text:list-item>
          <text:p text:style-name="P17">2x multimetr:<text:tab/>M 3900</text:p>
        </text:list-item>
      </text:list>
      <text:p text:style-name="P18"/>
      <text:h text:style-name="P19" text:outline-level="2">3.1. Tabulka</text:h>
      <text:p text:style-name="P18"/>
      <text:h text:style-name="Heading_20_3" text:outline-level="3"><text:span text:style-name="T11">Pro malé odpory:</text:span></text:h>
      <text:p text:style-name="P20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1">měření</text:p>
          </table:table-cell>
          <table:table-cell table:style-name="Tabulka3.A1" office:value-type="string">
            <text:p text:style-name="P21">U[V]</text:p>
          </table:table-cell>
          <table:table-cell table:style-name="Tabulka3.A1" office:value-type="string">
            <text:p text:style-name="P22"><text:span text:style-name="T12">I[</text:span><text:span text:style-name="T3">m</text:span><text:span text:style-name="T12">A]</text:span></text:p>
          </table:table-cell>
          <table:table-cell table:style-name="Tabulka3.A1" office:value-type="string">
            <text:p text:style-name="P22"><text:span text:style-name="T12">R</text:span><text:span text:style-name="T3">x</text:span><text:span text:style-name="T12">[Ω]</text:span></text:p>
          </table:table-cell>
          <table:table-cell table:style-name="Tabulka3.E1" office:value-type="string">
            <text:p text:style-name="P22"><text:span text:style-name="T12">R</text:span><text:span text:style-name="T3">x</text:span><text:span text:style-name="T1">stř</text:span><text:span text:style-name="T12">[Ω]</text:span></text:p>
          </table:table-cell>
        </table:table-row>
        <table:table-row table:style-name="Tabulka3.2">
          <table:table-cell table:style-name="Tabulka3.A2" office:value-type="string">
            <text:p text:style-name="P23"/>
            <text:p text:style-name="P24"><text:span text:style-name="T12">R</text:span><text:span text:style-name="T1">1</text:span></text:p>
          </table:table-cell>
          <table:table-cell table:number-columns-spanned="3">
            <table:table table:is-sub-table="true">
              <table:table-column table:style-name="Tabulka3.B" table:number-columns-repeated="2"/>
              <table:table-column table:style-name="Tabulka3.D"/>
              <table:table-row table:style-name="Tabulka3.B2.1">
                <table:table-cell table:style-name="Tabulka3.A2" office:value-type="string">
                  <text:p text:style-name="P21">7,59</text:p>
                </table:table-cell>
                <table:table-cell table:style-name="Tabulka3.A2" office:value-type="string">
                  <text:p text:style-name="P21">159</text:p>
                </table:table-cell>
                <table:table-cell table:style-name="Tabulka3.A2" office:value-type="string">
                  <text:p text:style-name="P21">47,73</text:p>
                </table:table-cell>
              </table:table-row>
              <table:table-row table:style-name="Tabulka3.B2.1">
                <table:table-cell table:style-name="Tabulka3.A2" office:value-type="string">
                  <text:p text:style-name="P21">4,23</text:p>
                </table:table-cell>
                <table:table-cell table:style-name="Tabulka3.A2" office:value-type="string">
                  <text:p text:style-name="P21">87</text:p>
                </table:table-cell>
                <table:table-cell table:style-name="Tabulka3.A2" office:value-type="string">
                  <text:p text:style-name="P21">48,62</text:p>
                </table:table-cell>
              </table:table-row>
              <table:table-row table:style-name="Tabulka3.B2.1">
                <table:table-cell table:style-name="Tabulka3.A2" office:value-type="string">
                  <text:p text:style-name="P21">2,83</text:p>
                </table:table-cell>
                <table:table-cell table:style-name="Tabulka3.A2" office:value-type="string">
                  <text:p text:style-name="P21">59</text:p>
                </table:table-cell>
                <table:table-cell table:style-name="Tabulka3.A2" office:value-type="string">
                  <text:p text:style-name="P21">47,96</text:p>
                </table:table-cell>
              </table:table-row>
            </table:table>
          </table:table-cell>
          <table:covered-table-cell/>
          <table:covered-table-cell/>
          <table:table-cell table:style-name="Tabulka3.E2" office:value-type="string">
            <text:p text:style-name="P21">48</text:p>
          </table:table-cell>
        </table:table-row>
        <table:table-row table:style-name="Tabulka3.2">
          <table:table-cell table:style-name="Tabulka3.A2" office:value-type="string">
            <text:p text:style-name="P21"/>
            <text:p text:style-name="P24"><text:span text:style-name="T12">R</text:span><text:span text:style-name="T1">2</text:span></text:p>
          </table:table-cell>
          <table:table-cell table:number-columns-spanned="3">
            <table:table table:is-sub-table="true">
              <table:table-column table:style-name="Tabulka3.B" table:number-columns-repeated="2"/>
              <table:table-column table:style-name="Tabulka3.D"/>
              <table:table-row table:style-name="Tabulka3.B2.1">
                <table:table-cell table:style-name="Tabulka3.A2" office:value-type="string">
                  <text:p text:style-name="P21">1,7</text:p>
                </table:table-cell>
                <table:table-cell table:style-name="Tabulka3.A2" office:value-type="string">
                  <text:p text:style-name="P21">37,5</text:p>
                </table:table-cell>
                <table:table-cell table:style-name="Tabulka3.A2" office:value-type="string">
                  <text:p text:style-name="P21">45,33</text:p>
                </table:table-cell>
              </table:table-row>
              <table:table-row table:style-name="Tabulka3.B2.1">
                <table:table-cell table:style-name="Tabulka3.A2" office:value-type="string">
                  <text:p text:style-name="P21">0,57</text:p>
                </table:table-cell>
                <table:table-cell table:style-name="Tabulka3.A2" office:value-type="string">
                  <text:p text:style-name="P21">32,1</text:p>
                </table:table-cell>
                <table:table-cell table:style-name="Tabulka3.A2" office:value-type="string">
                  <text:p text:style-name="P21">17.75</text:p>
                </table:table-cell>
              </table:table-row>
              <table:table-row table:style-name="Tabulka3.B2.1">
                <table:table-cell table:style-name="Tabulka3.A2" office:value-type="string">
                  <text:p text:style-name="P21">0,44</text:p>
                </table:table-cell>
                <table:table-cell table:style-name="Tabulka3.A2" office:value-type="string">
                  <text:p text:style-name="P21">16</text:p>
                </table:table-cell>
                <table:table-cell table:style-name="Tabulka3.A2" office:value-type="string">
                  <text:p text:style-name="P21">27.5</text:p>
                </table:table-cell>
              </table:table-row>
            </table:table>
          </table:table-cell>
          <table:covered-table-cell/>
          <table:covered-table-cell/>
          <table:table-cell table:style-name="Tabulka3.E2" office:value-type="string">
            <text:p text:style-name="P21">30,19</text:p>
          </table:table-cell>
        </table:table-row>
        <table:table-row table:style-name="Tabulka3.2">
          <table:table-cell table:style-name="Tabulka3.A2" office:value-type="string">
            <text:p text:style-name="P21"/>
            <text:p text:style-name="P24"><text:span text:style-name="T12">R</text:span><text:span text:style-name="T1">3</text:span></text:p>
          </table:table-cell>
          <table:table-cell table:number-columns-spanned="3">
            <table:table table:is-sub-table="true">
              <table:table-column table:style-name="Tabulka3.B" table:number-columns-repeated="2"/>
              <table:table-column table:style-name="Tabulka3.D"/>
              <table:table-row table:style-name="Tabulka3.B2.1">
                <table:table-cell table:style-name="Tabulka3.A2" office:value-type="string">
                  <text:p text:style-name="P21">2,16</text:p>
                </table:table-cell>
                <table:table-cell table:style-name="Tabulka3.A2" office:value-type="string">
                  <text:p text:style-name="P21">41,6</text:p>
                </table:table-cell>
                <table:table-cell table:style-name="Tabulka3.A2" office:value-type="string">
                  <text:p text:style-name="P21">51,92</text:p>
                </table:table-cell>
              </table:table-row>
              <table:table-row table:style-name="Tabulka3.B2.1">
                <table:table-cell table:style-name="Tabulka3.A2" office:value-type="string">
                  <text:p text:style-name="P21">1,27</text:p>
                </table:table-cell>
                <table:table-cell table:style-name="Tabulka3.A2" office:value-type="string">
                  <text:p text:style-name="P21">24,6</text:p>
                </table:table-cell>
                <table:table-cell table:style-name="Tabulka3.A2" office:value-type="string">
                  <text:p text:style-name="P21">51,62</text:p>
                </table:table-cell>
              </table:table-row>
              <table:table-row table:style-name="Tabulka3.B4.3">
                <table:table-cell table:style-name="Tabulka3.A2" office:value-type="string">
                  <text:p text:style-name="P21">0,88</text:p>
                </table:table-cell>
                <table:table-cell table:style-name="Tabulka3.A2" office:value-type="string">
                  <text:p text:style-name="P21">16,8</text:p>
                </table:table-cell>
                <table:table-cell table:style-name="Tabulka3.A2" office:value-type="string">
                  <text:p text:style-name="P21">52,38</text:p>
                </table:table-cell>
              </table:table-row>
            </table:table>
          </table:table-cell>
          <table:covered-table-cell/>
          <table:covered-table-cell/>
          <table:table-cell table:style-name="Tabulka3.E2" office:value-type="string">
            <text:p text:style-name="P21">51,97</text:p>
          </table:table-cell>
        </table:table-row>
      </table:table>
      <text:h text:style-name="Heading_20_3" text:outline-level="3"><text:span text:style-name="T11">Pro velké odpory:</text:span></text:h>
      <text:p text:style-name="P25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21">měření</text:p>
          </table:table-cell>
          <table:table-cell table:style-name="Tabulka4.A1" office:value-type="string">
            <text:p text:style-name="P21">U[V]</text:p>
          </table:table-cell>
          <table:table-cell table:style-name="Tabulka4.A1" office:value-type="string">
            <text:p text:style-name="P22"><text:span text:style-name="T12">I[u</text:span><text:span text:style-name="T12">A]</text:span></text:p>
          </table:table-cell>
          <table:table-cell table:style-name="Tabulka4.A1" office:value-type="string">
            <text:p text:style-name="P22"><text:span text:style-name="T12">R</text:span><text:span text:style-name="T3">x</text:span><text:span text:style-name="T12">[MΩ]</text:span></text:p>
          </table:table-cell>
          <table:table-cell table:style-name="Tabulka4.E1" office:value-type="string">
            <text:p text:style-name="P22"><text:span text:style-name="T12">R</text:span><text:span text:style-name="T3">x</text:span><text:span text:style-name="T1">stř</text:span><text:span text:style-name="T12">[MΩ]</text:span></text:p>
          </table:table-cell>
        </table:table-row>
        <table:table-row table:style-name="Tabulka4.2">
          <table:table-cell table:style-name="Tabulka4.A2" office:value-type="string">
            <text:p text:style-name="P21">R1</text:p>
          </table:table-cell>
          <table:table-cell table:number-columns-spanned="3">
            <table:table table:is-sub-table="true">
              <table:table-column table:style-name="Tabulka4.B"/>
              <table:table-column table:style-name="Tabulka4.C"/>
              <table:table-column table:style-name="Tabulka4.D"/>
              <table:table-row table:style-name="Tabulka4.B2.1">
                <table:table-cell table:style-name="Tabulka4.A2" office:value-type="string">
                  <text:p text:style-name="P21">7,13</text:p>
                </table:table-cell>
                <table:table-cell table:style-name="Tabulka4.A2" office:value-type="string">
                  <text:p text:style-name="P21">3,77</text:p>
                </table:table-cell>
                <table:table-cell table:style-name="Tabulka4.A2" office:value-type="string">
                  <text:p text:style-name="P21">1,89</text:p>
                </table:table-cell>
              </table:table-row>
              <table:table-row table:style-name="Tabulka4.B2.1">
                <table:table-cell table:style-name="Tabulka4.A2" office:value-type="string">
                  <text:p text:style-name="P21">6,12</text:p>
                </table:table-cell>
                <table:table-cell table:style-name="Tabulka4.A2" office:value-type="string">
                  <text:p text:style-name="P21">3,22</text:p>
                </table:table-cell>
                <table:table-cell table:style-name="Tabulka4.A2" office:value-type="string">
                  <text:p text:style-name="P21">1,90</text:p>
                </table:table-cell>
              </table:table-row>
              <table:table-row table:style-name="Tabulka4.B2.1">
                <table:table-cell table:style-name="Tabulka4.A2" office:value-type="string">
                  <text:p text:style-name="P21">4,63</text:p>
                </table:table-cell>
                <table:table-cell table:style-name="Tabulka4.A2" office:value-type="string">
                  <text:p text:style-name="P21">2,46</text:p>
                </table:table-cell>
                <table:table-cell table:style-name="Tabulka4.A2" office:value-type="string">
                  <text:p text:style-name="P21">1,88</text:p>
                </table:table-cell>
              </table:table-row>
            </table:table>
          </table:table-cell>
          <table:covered-table-cell/>
          <table:covered-table-cell/>
          <table:table-cell table:style-name="Tabulka4.E2" office:value-type="string">
            <text:p text:style-name="P21">1,89</text:p>
          </table:table-cell>
        </table:table-row>
        <table:table-row table:style-name="Tabulka4.2">
          <table:table-cell table:style-name="Tabulka4.A2" office:value-type="string">
            <text:p text:style-name="P22"><text:span text:style-name="T12">R</text:span><text:span text:style-name="T1">2</text:span></text:p>
          </table:table-cell>
          <table:table-cell table:number-columns-spanned="3">
            <table:table table:is-sub-table="true">
              <table:table-column table:style-name="Tabulka4.B"/>
              <table:table-column table:style-name="Tabulka4.C"/>
              <table:table-column table:style-name="Tabulka4.D"/>
              <table:table-row table:style-name="Tabulka4.B2.1">
                <table:table-cell table:style-name="Tabulka4.A2" office:value-type="string">
                  <text:p text:style-name="P21">9,10</text:p>
                </table:table-cell>
                <table:table-cell table:style-name="Tabulka4.A2" office:value-type="string">
                  <text:p text:style-name="P21">4,38</text:p>
                </table:table-cell>
                <table:table-cell table:style-name="Tabulka4.A2" office:value-type="string">
                  <text:p text:style-name="P21">2,07</text:p>
                </table:table-cell>
              </table:table-row>
              <table:table-row table:style-name="Tabulka4.B2.1">
                <table:table-cell table:style-name="Tabulka4.A2" office:value-type="string">
                  <text:p text:style-name="P21">7,41</text:p>
                </table:table-cell>
                <table:table-cell table:style-name="Tabulka4.A2" office:value-type="string">
                  <text:p text:style-name="P21">3,55</text:p>
                </table:table-cell>
                <table:table-cell table:style-name="Tabulka4.A2" office:value-type="string">
                  <text:p text:style-name="P21">2,08</text:p>
                </table:table-cell>
              </table:table-row>
              <table:table-row table:style-name="Tabulka4.B2.1">
                <table:table-cell table:style-name="Tabulka4.A2" office:value-type="string">
                  <text:p text:style-name="P21">6,11</text:p>
                </table:table-cell>
                <table:table-cell table:style-name="Tabulka4.A2" office:value-type="string">
                  <text:p text:style-name="P21">2,95</text:p>
                </table:table-cell>
                <table:table-cell table:style-name="Tabulka4.A2" office:value-type="string">
                  <text:p text:style-name="P21">2,07</text:p>
                </table:table-cell>
              </table:table-row>
            </table:table>
          </table:table-cell>
          <table:covered-table-cell/>
          <table:covered-table-cell/>
          <table:table-cell table:style-name="Tabulka4.E2" office:value-type="string">
            <text:p text:style-name="P21">2.07</text:p>
          </table:table-cell>
        </table:table-row>
        <table:table-row table:style-name="Tabulka4.2">
          <table:table-cell table:style-name="Tabulka4.A2" office:value-type="string">
            <text:p text:style-name="P22"><text:span text:style-name="T12">R</text:span><text:span text:style-name="T1">3</text:span></text:p>
          </table:table-cell>
          <table:table-cell table:number-columns-spanned="3">
            <table:table table:is-sub-table="true">
              <table:table-column table:style-name="Tabulka4.B"/>
              <table:table-column table:style-name="Tabulka4.C"/>
              <table:table-column table:style-name="Tabulka4.D"/>
              <table:table-row table:style-name="Tabulka4.B2.1">
                <table:table-cell table:style-name="Tabulka4.A2" office:value-type="string">
                  <text:p text:style-name="P21">8,70</text:p>
                </table:table-cell>
                <table:table-cell table:style-name="Tabulka4.A2" office:value-type="string">
                  <text:p text:style-name="P21">4,55</text:p>
                </table:table-cell>
                <table:table-cell table:style-name="Tabulka4.A2" office:value-type="string">
                  <text:p text:style-name="P21">1,91</text:p>
                </table:table-cell>
              </table:table-row>
              <table:table-row table:style-name="Tabulka4.B2.1">
                <table:table-cell table:style-name="Tabulka4.A2" office:value-type="string">
                  <text:p text:style-name="P21">6,63</text:p>
                </table:table-cell>
                <table:table-cell table:style-name="Tabulka4.A2" office:value-type="string">
                  <text:p text:style-name="P21">3,48</text:p>
                </table:table-cell>
                <table:table-cell table:style-name="Tabulka4.A2" office:value-type="string">
                  <text:p text:style-name="P21">1,90</text:p>
                </table:table-cell>
              </table:table-row>
              <table:table-row table:style-name="Tabulka4.B4.3">
                <table:table-cell table:style-name="Tabulka4.A2" office:value-type="string">
                  <text:p text:style-name="P21">4,78</text:p>
                </table:table-cell>
                <table:table-cell table:style-name="Tabulka4.A2" office:value-type="string">
                  <text:p text:style-name="P21">2,5</text:p>
                </table:table-cell>
                <table:table-cell table:style-name="Tabulka4.A2" office:value-type="string">
                  <text:p text:style-name="P21">1,91</text:p>
                </table:table-cell>
              </table:table-row>
            </table:table>
          </table:table-cell>
          <table:covered-table-cell/>
          <table:covered-table-cell/>
          <table:table-cell table:style-name="Tabulka4.E2" office:value-type="string">
            <text:p text:style-name="P21">1.90</text:p>
          </table:table-cell>
        </table:table-row>
      </table:table>
      <text:p text:style-name="P25"/>
      <text:h text:style-name="Heading_20_2" text:outline-level="2"/>
      <text:h text:style-name="P19" text:outline-level="2">3.2. Příklad výpočtu</text:h>
      <text:p text:style-name="Text_20_body">Rx=U/I</text:p>
      <text:p text:style-name="Text_20_body">Rx=7,59/0,159</text:p>
      <text:p text:style-name="Text_20_body">Rx=42 Ω</text:p>
      <text:p text:style-name="P13">Rxstř=(47,73+48,62+47,96)/3</text:p>
      <text:p text:style-name="P13"><text:span text:style-name="T13">Rxstř=48,1 Ω</text:span></text:p>
      <text:p text:style-name="P13"/>
      <text:h text:style-name="Heading_20_2" text:outline-level="2">3.3. Závěr</text:h>
      <text:p text:style-name="Text_20_body">Tímto měřením jsme se naučili řešit nové nečekané problémy, které občas při práci v laboratoři vznikaj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1" svg:font-family="'Times New Roman'" style:font-family-generic="roman"/>
    <style:font-face style:name="Arial2" svg:font-family="Arial" style:font-adornments="Běžné" style:font-family-generic="swiss"/>
    <style:font-face style:name="Arial1" svg:font-family="Arial" style:font-adornments="Tučné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cm" fo:margin-top="0.499cm" fo:margin-bottom="0.499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-0.145cm" fo:text-align="center" style:justify-single-word="false" fo:text-indent="0cm" style:auto-text-indent="false" fo:keep-with-next="always"/>
      <style:text-properties style:font-name="Arial" fo:font-size="20pt" style:font-size-asian="29pt" style:font-name-complex="Arial" style:font-size-complex="29pt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/>
      <style:text-properties style:font-name="Arial1" fo:font-size="16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3cm" fo:margin-right="0cm" fo:text-indent="0cm" style:auto-text-indent="false"/>
      <style:text-properties style:font-name="Arial2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 style:master-page-name="">
      <style:paragraph-properties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ální_20__2b__20_20_20_b." style:display-name="Normální + 20 b." style:family="paragraph" style:parent-style-name="Standard">
      <style:paragraph-properties fo:margin-left="0cm" fo:margin-right="-0.233cm" fo:text-align="justify" style:justify-single-word="false" fo:text-indent="0cm" style:auto-text-indent="false"/>
      <style:text-properties fo:font-size="20pt" style:text-underline-style="solid" style:text-underline-width="auto" style:text-underline-color="font-color" style:font-size-asian="20pt" style:font-size-complex="2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fo:margin-left="1cm" fo:margin-right="0cm" style:wrap="right" style:number-wrapped-paragraphs="no-limit" style:wrap-contour="true" style:wrap-contour-mode="full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0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71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71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Měření odporů srovnávací metodou</dc:title>
    <meta:initial-creator>Madman</meta:initial-creator>
    <meta:creation-date>2006-11-08T20:05:00</meta:creation-date>
    <dc:creator>Jakub Kakona</dc:creator>
    <dc:date>2006-11-09T01:05:57</dc:date>
    <meta:print-date>2004-09-09T08:37:00</meta:print-date>
    <dc:language>cs-CZ</dc:language>
    <meta:editing-cycles>10</meta:editing-cycles>
    <meta:editing-duration>PT4H28M5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19" meta:word-count="411" meta:character-count="2325"/>
  </office:meta>
</office:document-meta>
</file>