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napětí" style:family="table">
      <style:table-properties style:width="18.831cm" table:align="margins" style:may-break-between-rows="false"/>
    </style:style>
    <style:style style:name="napětí.A" style:family="table-column">
      <style:table-column-properties style:column-width="2.092cm" style:rel-column-width="7281*"/>
    </style:style>
    <style:style style:name="napětí.I" style:family="table-column">
      <style:table-column-properties style:column-width="2.094cm" style:rel-column-width="7287*"/>
    </style:style>
    <style:style style:name="napětí.A1" style:family="table-cell">
      <style:table-cell-properties fo:padding="0.097cm" fo:border-left="0.002cm solid #000000" fo:border-right="none" fo:border-top="0.002cm solid #000000" fo:border-bottom="0.002cm solid #000000"/>
    </style:style>
    <style:style style:name="napětí.I1" style:family="table-cell">
      <style:table-cell-properties fo:padding="0.097cm" fo:border="0.002cm solid #000000"/>
    </style:style>
    <style:style style:name="napětí.A2" style:family="table-cell">
      <style:table-cell-properties fo:padding="0.097cm" fo:border-left="0.002cm solid #000000" fo:border-right="none" fo:border-top="none" fo:border-bottom="0.002cm solid #000000"/>
    </style:style>
    <style:style style:name="napětí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831cm" table:align="margins"/>
    </style:style>
    <style:style style:name="Tabulka5.A" style:family="table-column">
      <style:table-column-properties style:column-width="1.57cm" style:rel-column-width="5461*"/>
    </style:style>
    <style:style style:name="Tabulka5.L" style:family="table-column">
      <style:table-column-properties style:column-width="1.57cm" style:rel-column-width="5464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L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8.831cm" table:align="margins"/>
    </style:style>
    <style:style style:name="Tabulka7.A" style:family="table-column">
      <style:table-column-properties style:column-width="1.57cm" style:rel-column-width="5461*"/>
    </style:style>
    <style:style style:name="Tabulka7.L" style:family="table-column">
      <style:table-column-properties style:column-width="1.57cm" style:rel-column-width="5464*"/>
    </style:style>
    <style:style style:name="Tabul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.L1" style:family="table-cell">
      <style:table-cell-properties style:vertical-align="middle" fo:padding="0.097cm" fo:border="0.002cm solid #000000"/>
    </style:style>
    <style:style style:name="Tabulk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able_20_Contents">
      <style:text-properties style:font-name="Arial" fo:font-size="14pt" style:font-size-asian="14pt" style:font-name-complex="Aria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.009cm" fo:margin-right="0.22cm" fo:text-align="center" style:justify-single-word="false" fo:text-indent="0cm" style:auto-text-indent="false"/>
      <style:text-properties style:font-name="Arial"/>
    </style:style>
    <style:style style:name="P8" style:family="paragraph" style:parent-style-name="Text_20_body">
      <style:text-properties style:font-name="Arial" fo:font-size="14pt" style:font-size-asian="14pt" style:font-name-complex="Arial"/>
    </style:style>
    <style:style style:name="P9" style:family="paragraph" style:parent-style-name="Standard">
      <style:paragraph-properties>
        <style:tab-stops>
          <style:tab-stop style:position="5.398cm"/>
          <style:tab-stop style:position="11.113cm"/>
        </style:tab-stops>
      </style:paragraph-properties>
      <style:text-properties style:text-position="0% 100%"/>
    </style:style>
    <style:style style:name="P10" style:family="paragraph" style:parent-style-name="Standard">
      <style:paragraph-properties>
        <style:tab-stops>
          <style:tab-stop style:position="3.757cm"/>
          <style:tab-stop style:position="5.398cm"/>
          <style:tab-stop style:position="11.113cm"/>
        </style:tab-stops>
      </style:paragraph-properties>
      <style:text-properties style:font-name="Arial" fo:language="en" fo:country="US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b 58%" style:font-name="Arial" style:font-name-complex="Arial"/>
    </style:style>
    <style:style style:name="T3" style:family="text">
      <style:text-properties style:font-name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ZATĚŽOVACÍ CHARAKTERISTIKY NAPÁJECÍCH ZDROJŮ</text:h>
          </table:table-cell>
          <table:covered-table-cell/>
        </table:table-row>
      </table:table>
      <text:h text:style-name="Heading_20_2" text:outline-level="2">Zadání:</text:h>
      <text:p text:style-name="Text_20_body">Změřte zatěžovací charakteristiku napájecích zdrojů (transformátoru MO 120/P, transformátoru s usměrňovačem, stabilizovaného zdroje SP 201A).</text:p>
      <text:p text:style-name="Text_20_body">Z naměřených hodnot sestavte funkci U=f(I), Ri=f(I)</text:p>
      <text:h text:style-name="Heading_20_2" text:outline-level="2">Cíl měření:</text:h>
      <text:p text:style-name="Text_20_body">Ověření funkce napájecích zdrojů. Zjištění základních veličin napájecích zdrojů.</text:p>
      <text:h text:style-name="Heading_20_2" text:outline-level="2">Teoretický rozbor:</text:h>
      <text:p text:style-name="Text_20_body">Skutečný napájecí zdroj nahrazujeme ideálním napájecícm zdrojem v sérii s odporem. </text:p>
      <text:p text:style-name="Text_20_body"/>
      <text:h text:style-name="P3" text:outline-level="2">Postup měření:</text:h>
      <text:p text:style-name="Text_20_body"><text:span text:style-name="T1">Přístroje zapojíme podle schématu, zatěžovacím odporem měníme velikost procházejícího proudu. A odečítáme napětí na svorkách zdroje. Výsledky znázorníme graficky a ze zatěžovací charakteristiky stanovíme Ri. Do dalšího grafu stanovíme závislost R</text:span><text:span text:style-name="T2">i</text:span><text:span text:style-name="T1"> na I</text:span><text:span text:style-name="T2">z</text:span><text:span text:style-name="T1">. </text:span></text:p>
      <text:h text:style-name="Heading_20_2" text:outline-level="2">Schema zapojení:</text:h>
      <text:p text:style-name="Text_20_body"/>
      <text:h text:style-name="Heading_20_2" text:outline-level="2"/>
      <text:h text:style-name="Heading_20_2" text:outline-level="2"/>
      <text:h text:style-name="Heading_20_2" text:outline-level="2"><draw:frame draw:style-name="fr1" draw:name="Objekt1" text:anchor-type="as-char" svg:width="0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h>
      <text:h text:style-name="Heading_20_2" text:outline-level="2">Použité přístroje:</text:h>
      <text:list text:style-name="L2">
        <text:list-item>
          <text:p text:style-name="P4">Transformátor MO 120/P</text:p>
        </text:list-item>
        <text:list-item>
          <text:p text:style-name="P4">dvoucestný usměrňovač</text:p>
        </text:list-item>
        <text:list-item>
          <text:p text:style-name="P4">Stabilizovaný zdroj SP 201A</text:p>
        </text:list-item>
        <text:list-item>
          <text:p text:style-name="P4">Reostat</text:p>
        </text:list-item>
        <text:list-item>
          <text:p text:style-name="P4">Voltmetr a Ampérmetr</text:p>
        </text:list-item>
      </text:list>
      <text:h text:style-name="Heading_20_2" text:outline-level="2">Výpočty a tabulky:</text:h>
      <text:h text:style-name="Heading_20_3" text:outline-level="3">Transformované a usměrněné napětí:</text:h>
      <table:table table:name="napětí" table:style-name="napětí">
        <table:table-column table:style-name="napětí.A" table:number-columns-repeated="8"/>
        <table:table-column table:style-name="napětí.I"/>
        <table:table-row>
          <table:table-cell table:style-name="napětí.A1" office:value-type="string">
            <text:p text:style-name="P5">I [d]</text:p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A1" office:value-type="string">
            <text:p text:style-name="P5"/>
          </table:table-cell>
          <table:table-cell table:style-name="napětí.I1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I[A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U[d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U[V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  <table:table-row>
          <table:table-cell table:style-name="napětí.A2" office:value-type="string">
            <text:p text:style-name="P5">R[Ω]</text:p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A2" office:value-type="string">
            <text:p text:style-name="P5"/>
          </table:table-cell>
          <table:table-cell table:style-name="napětí.I2" office:value-type="string">
            <text:p text:style-name="P5"/>
          </table:table-cell>
        </table:table-row>
      </table:table>
      <text:p text:style-name="P6"/>
      <text:h text:style-name="Heading_20_3" text:outline-level="3">Stabilizovaný zdroj:</text:h>
      <table:table table:name="Tabulka5" table:style-name="Tabulka5">
        <table:table-column table:style-name="Tabulka5.A" table:number-columns-repeated="11"/>
        <table:table-column table:style-name="Tabulka5.L"/>
        <table:table-row>
          <table:table-cell table:style-name="Tabulka5.A1" office:value-type="string">
            <text:p text:style-name="P5">I [d]</text:p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L1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I[A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U[d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U[V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  <table:table-row>
          <table:table-cell table:style-name="Tabulka5.A2" office:value-type="string">
            <text:p text:style-name="P5">R[Ω]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L2" office:value-type="string">
            <text:p text:style-name="P5"/>
          </table:table-cell>
        </table:table-row>
      </table:table>
      <text:p text:style-name="P6"/>
      <text:h text:style-name="Heading_20_3" text:outline-level="3">Transformované napětí:</text:h>
      <table:table table:name="Tabulka7" table:style-name="Tabulka7">
        <table:table-column table:style-name="Tabulka7.A" table:number-columns-repeated="11"/>
        <table:table-column table:style-name="Tabulka7.L"/>
        <table:table-row>
          <table:table-cell table:style-name="Tabulka7.A1" office:value-type="string">
            <text:p text:style-name="P7">η[d]</text:p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A1" office:value-type="string">
            <text:p text:style-name="P1"/>
          </table:table-cell>
          <table:table-cell table:style-name="Tabulka7.L1" office:value-type="string">
            <text:p text:style-name="P1"/>
          </table:table-cell>
        </table:table-row>
        <table:table-row>
          <table:table-cell table:style-name="Tabulka7.A2" office:value-type="string">
            <text:p text:style-name="P7">η[A]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L2" office:value-type="string">
            <text:p text:style-name="P1"/>
          </table:table-cell>
        </table:table-row>
        <table:table-row>
          <table:table-cell table:style-name="Tabulka7.A2" office:value-type="string">
            <text:p text:style-name="P1">u[d]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L2" office:value-type="string">
            <text:p text:style-name="P1"/>
          </table:table-cell>
        </table:table-row>
        <table:table-row>
          <table:table-cell table:style-name="Tabulka7.A2" office:value-type="string">
            <text:p text:style-name="P1">u[V]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1"/>
          </table:table-cell>
          <table:table-cell table:style-name="Tabulka7.L2" office:value-type="string">
            <text:p text:style-name="P1"/>
          </table:table-cell>
        </table:table-row>
      </table:table>
      <text:p text:style-name="P8"/>
      <text:h text:style-name="Heading_20_2" text:outline-level="2">Příklad výpočtu:</text:h>
      <text:p text:style-name="Standard"/>
      <text:p text:style-name="P9"><text:tab/><text:tab/></text:p>
      <text:p text:style-name="P10"><draw:frame draw:style-name="fr1" draw:name="Objekt2" text:anchor-type="as-char" svg:width="4.03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><draw:frame draw:style-name="fr2" draw:name="Objekt3" text:anchor-type="as-char" svg:y="-0.071cm" svg:width="2.605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Text_20_body">Ri je stanoven z grafu jako <draw:frame draw:style-name="fr1" draw:name="Objekt4" text:anchor-type="as-char" svg:width="1.02cm" svg:height="0.997cm" draw:z-index="3"><draw:object xlink:href="./Object 4" xlink:type="simple" xlink:show="embed" xlink:actuate="onLoad"/><draw:image xlink:href="./ObjectReplacements/Object 4" xlink:type="simple" xlink:show="embed" xlink:actuate="onLoad"/></draw:frame>[<text:span text:style-name="T3">Ω</text:span>]</text:p>
      <text:h text:style-name="P3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4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1-24T19:07:55</dc:date>
    <dc:language>cs-CZ</dc:language>
    <meta:editing-cycles>27</meta:editing-cycles>
    <meta:editing-duration>PT9H8M34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0" meta:object-count="4" meta:page-count="4" meta:paragraph-count="52" meta:word-count="184" meta:character-count="1219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frac>
          <math:mi math:fontstyle="italic">rozsah</math:mi>
          <math:mrow>
            <math:mi math:fontstyle="italic">počet</math:mi>
            <math:mi math:fontstyle="italic">dílů</math:mi>
          </math:mrow>
        </math:mfrac>
      </math:mrow>
      <math:mrow>
        <math:mo math:stretchy="false">[</math:mo>
        <math:mrow>
          <math:mi>V</math:mi>
          <math:mo math:stretchy="false">/</math:mo>
          <math:mtext>div</math:mtext>
        </math:mrow>
        <math:mo math:stretchy="false">]</math:mo>
      </math:mrow>
    </math:mrow>
    <math:annotation math:encoding="StarMath 5.0">k = rozsah over {počet dílů} [V/"div"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n>1</math:mn>
          <math:mi>k</math:mi>
        </math:mfrac>
      </math:mrow>
      <math:mrow>
        <math:mo math:stretchy="false">[</math:mo>
        <math:mrow>
          <math:mtext>div</math:mtext>
          <math:mo math:stretchy="false">/</math:mo>
          <math:mi>V</math:mi>
        </math:mrow>
        <math:mo math:stretchy="false">]</math:mo>
      </math:mrow>
    </math:mrow>
    <math:annotation math:encoding="StarMath 5.0">C = 1 over k ["div"/V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Δ</math:mo>
        <math:mi>U</math:mi>
      </math:mrow>
      <math:mrow>
        <math:mo math:stretchy="false">Δ</math:mo>
        <math:mi>I</math:mi>
      </math:mrow>
    </math:mfrac>
    <math:annotation math:encoding="StarMath 5.0">{%DELTA U} over {%DELTA I}</math:annotation>
  </math:semantics>
</math:math>
</file>