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831cm" table:align="margins"/>
    </style:style>
    <style:style style:name="Tabulka2.A" style:family="table-column">
      <style:table-column-properties style:column-width="9.416cm" style:rel-column-width="32767*"/>
    </style:style>
    <style:style style:name="Tabulka2.B" style:family="table-column">
      <style:table-column-properties style:column-width="9.416cm" style:rel-column-width="32768*"/>
    </style:style>
    <style:style style:name="Tabulk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Text_20_body" style:list-style-name="L2"/>
    <style:style style:name="P5" style:family="paragraph" style:parent-style-name="Heading_20_3">
      <style:text-properties style:font-name="Arial" fo:font-size="14pt" style:font-size-asian="14pt" style:font-name-complex="Arial"/>
    </style:style>
    <style:style style:name="P6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7" style:family="paragraph" style:parent-style-name="Text_20_body">
      <style:paragraph-properties fo:margin-left="0cm" fo:margin-right="1cm" fo:text-indent="0cm" style:auto-text-indent="false" fo:break-before="pag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9" style:family="paragraph" style:parent-style-name="Standard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Heading_20_2">
      <style:text-properties style:font-name="Arial"/>
    </style:style>
    <style:style style:name="T1" style:family="text">
      <style:text-properties style:font-name-complex="Arial"/>
    </style:style>
    <style:style style:name="T2" style:family="text">
      <style:text-properties style:text-position="sub 58%" style:font-name-complex="Ari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8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P2" text:outline-level="1">MĚŘENÍ NA KLOPNÝCH OBVODECH</text:h>
          </table:table-cell>
          <table:covered-table-cell/>
        </table:table-row>
      </table:table>
      <text:h text:style-name="Heading_20_2" text:outline-level="2">Zadání:</text:h>
      <text:p text:style-name="Text_20_body">Navrhněte a seztavte astabilní klopný obvod pro generování napětí obdélníkového průběhu požadovaného kmitočtu a amplitudy, změřte dobu trvání periody genrovaného napětí v závisloati na velikosti hodnot vazebných prvků, odporů a kondenzátorů.</text:p>
      <text:h text:style-name="Heading_20_2" text:outline-level="2">Cíl měření:</text:h>
      <text:p text:style-name="Text_20_body">Ověření výsledků teoretického návrhu praktickým měřením, naučit se pracovat s oscyloskopem.</text:p>
      <text:h text:style-name="Heading_20_2" text:outline-level="2">Teoretický rozbor:</text:h>
      <text:p text:style-name="Text_20_body">Skutečný napájecí zdroj nahrazujeme ideálním napájecím zdrojem v sérii s odporem. </text:p>
      <text:p text:style-name="Text_20_body"/>
      <text:h text:style-name="P3" text:outline-level="2">Postup měření:</text:h>
      <text:p text:style-name="Text_20_body"><text:span text:style-name="T1">Přístroje zapojíme podle schématu, zatěžovacím odporem měníme velikost procházejícího proudu. A odečítáme napětí na svorkách zdroje. Výsledky znázorníme graficky a ze zatěžovací charakteristiky stanovíme Ri. Do dalšího grafu stanovíme závislost R</text:span><text:span text:style-name="T2">i</text:span><text:span text:style-name="T1"> na I</text:span><text:span text:style-name="T2">z</text:span><text:span text:style-name="T1">. </text:span></text:p>
      <text:h text:style-name="Heading_20_2" text:outline-level="2">Schema zapojení:</text:h>
      <text:p text:style-name="Text_20_body"/>
      <text:p text:style-name="Text_20_body"/>
      <text:h text:style-name="Heading_20_2" text:outline-level="2">Použité přístroje:</text:h>
      <text:list text:style-name="L2">
        <text:list-item>
          <text:p text:style-name="P4">Transformátor MO 120/P</text:p>
        </text:list-item>
        <text:list-item>
          <text:p text:style-name="P4">dvoucestný usměrňovač</text:p>
        </text:list-item>
        <text:list-item>
          <text:p text:style-name="P4">Stabilizovaný zdroj SP 201A</text:p>
        </text:list-item>
        <text:list-item>
          <text:p text:style-name="P4">Reostat</text:p>
        </text:list-item>
        <text:list-item>
          <text:p text:style-name="P4">Voltmetr a Ampérmetr</text:p>
        </text:list-item>
      </text:list>
      <text:h text:style-name="Heading_20_2" text:outline-level="2"/>
      <text:h text:style-name="Heading_20_2" text:outline-level="2">Výpočty a tabulky:</text:h>
      <text:h text:style-name="P5" text:outline-level="3"/>
      <text:p text:style-name="P6"/>
      <text:p text:style-name="P6"/>
      <text:p text:style-name="P7"/>
      <text:h text:style-name="Heading_20_2" text:outline-level="2">Příklad výpočtu:</text:h>
      <text:p text:style-name="Text_20_body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8">Zdroj NZ1: DC</text:p>
            <text:p text:style-name="Standard"/>
            <text:p text:style-name="Standard">Uo = 5V</text:p>
            <text:p text:style-name="Standard">Uz = 4,9V</text:p>
            <text:p text:style-name="Standard">Iz = 298 mA</text:p>
            <text:p text:style-name="Standard"/>
            <text:p text:style-name="Standard"><draw:frame draw:style-name="fr1" draw:name="Objekt1" text:anchor-type="as-char" svg:width="2.718cm" svg:height="1.012cm" draw:z-index="4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Standard"><draw:frame draw:style-name="fr1" draw:name="Objekt2" text:anchor-type="as-char" svg:width="3.23cm" svg:height="1.028cm" draw:z-index="5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9"><draw:frame draw:style-name="fr1" draw:name="Objekt3" text:anchor-type="as-char" svg:width="2.09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2.A1" office:value-type="string">
            <text:p text:style-name="P10">Zvonkové trafo: AC</text:p>
            <text:p text:style-name="P11"/>
            <text:p text:style-name="Standard">Uo = 12V</text:p>
            <text:p text:style-name="Standard">Uz = 11,19V</text:p>
            <text:p text:style-name="Standard">Iz = 50,8 mA</text:p>
            <text:p text:style-name="Standard"/>
            <text:p text:style-name="Standard"><draw:frame draw:style-name="fr1" draw:name="Objekt4" text:anchor-type="as-char" svg:width="2.718cm" svg:height="1.012cm" draw:z-index="1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Standard"><draw:frame draw:style-name="fr1" draw:name="Objekt5" text:anchor-type="as-char" svg:width="3.325cm" svg:height="1.028cm" draw:z-index="2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Standard"><draw:frame draw:style-name="fr1" draw:name="Objekt6" text:anchor-type="as-char" svg:width="2.298cm" svg:height="0.467cm" draw:z-index="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</table:table>
      <text:h text:style-name="P12" text:outline-level="2"/>
      <text:h text:style-name="Heading_20_2" text:outline-level="2">Charakteristiky stabilizovaného zdroje NZ1:</text:h>
      <text:p text:style-name="Text_20_body"/>
      <text:p text:style-name="Text_20_body"/>
      <text:h text:style-name="Heading_20_2" text:outline-level="2"/>
      <text:h text:style-name="Heading_20_2" text:outline-level="2">Charakteristiky zvonkového trafa</text:h>
      <text:p text:style-name="Text_20_body"/>
      <text:p text:style-name="Text_20_body"/>
      <text:p text:style-name="Text_20_body"/>
      <text:h text:style-name="Heading_20_2" text:outline-level="2">Závěr:</text:h>
      <text:p text:style-name="Text_20_body">Zjistili jsme, že různé typy zdrojů reagují na zatížení různě, zatímco u stabilizovaného neklesá velikost napětí skoro vůbec, tak měkký zdroj jako zvonkový transformátor, prakticky nedokáže udržet definované výstupní napě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3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5T23:30:59</meta:creation-date>
    <dc:date>2007-02-15T10:24:14</dc:date>
    <dc:language>cs-CZ</dc:language>
    <meta:editing-cycles>36</meta:editing-cycles>
    <meta:editing-duration>PT12H2M19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2" meta:image-count="0" meta:object-count="6" meta:page-count="3" meta:paragraph-count="46" meta:word-count="203" meta:character-count="147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i</math:mi>
        <math:mo math:stretchy="false">=</math:mo>
        <math:mn>0,34</math:mn>
      </math:mrow>
      <math:mi>Ω</math:mi>
    </math:mrow>
    <math:annotation math:encoding="StarMath 5.0">Ri = 0,34 Ω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i math:fontstyle="italic">Uo</math:mi>
            <math:mo math:stretchy="false">−</math:mo>
            <math:mi math:fontstyle="italic">Uz</math:mi>
          </math:mrow>
          <math:mo math:stretchy="false">)</math:mo>
        </math:mrow>
        <math:mi math:fontstyle="italic">Iz</math:mi>
      </math:mfrac>
    </math:mrow>
    <math:annotation math:encoding="StarMath 5.0">Ri=(Uo - Uz) over Iz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n>5</math:mn>
            <math:mo math:stretchy="false">−</math:mo>
            <math:mn>4,9</math:mn>
          </math:mrow>
          <math:mo math:stretchy="false">)</math:mo>
        </math:mrow>
        <math:mrow>
          <math:mo math:stretchy="false">(</math:mo>
          <math:mrow>
            <math:mn>298</math:mn>
            <math:mo math:stretchy="false">∗</math:mo>
            <math:mn>0,001</math:mn>
          </math:mrow>
          <math:mo math:stretchy="false">)</math:mo>
        </math:mrow>
      </math:mfrac>
    </math:mrow>
    <math:annotation math:encoding="StarMath 5.0">Ri=(5-4,9) over (298*0,001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i math:fontstyle="italic">Uo</math:mi>
            <math:mo math:stretchy="false">−</math:mo>
            <math:mi math:fontstyle="italic">Uz</math:mi>
          </math:mrow>
          <math:mo math:stretchy="false">)</math:mo>
        </math:mrow>
        <math:mi math:fontstyle="italic">Iz</math:mi>
      </math:mfrac>
    </math:mrow>
    <math:annotation math:encoding="StarMath 5.0">Ri=(Uo-Uz) over Iz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n>12</math:mn>
            <math:mo math:stretchy="false">−</math:mo>
            <math:mn>11,19</math:mn>
          </math:mrow>
          <math:mo math:stretchy="false">)</math:mo>
        </math:mrow>
        <math:mrow>
          <math:mo math:stretchy="false">(</math:mo>
          <math:mrow>
            <math:mn>50,8</math:mn>
            <math:mo math:stretchy="false">∗</math:mo>
            <math:mn>0,001</math:mn>
          </math:mrow>
          <math:mo math:stretchy="false">)</math:mo>
        </math:mrow>
      </math:mfrac>
    </math:mrow>
    <math:annotation math:encoding="StarMath 5.0">Ri=(12-11,19) over (50,8*0,001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i</math:mi>
        <math:mo math:stretchy="false">=</math:mo>
        <math:mn>15,94</math:mn>
      </math:mrow>
      <math:mi>Ω</math:mi>
    </math:mrow>
    <math:annotation math:encoding="StarMath 5.0">Ri=15,94Ω</math:annotation>
  </math:semantics>
</math:math>
</file>