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2.353cm" style:rel-column-width="8191*"/>
    </style:style>
    <style:style style:name="Tabulka2.H" style:family="table-column">
      <style:table-column-properties style:column-width="2.355cm" style:rel-column-width="819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831cm" table:align="margins"/>
    </style:style>
    <style:style style:name="Tabulka3.A" style:family="table-column">
      <style:table-column-properties style:column-width="2.353cm" style:rel-column-width="8191*"/>
    </style:style>
    <style:style style:name="Tabulka3.H" style:family="table-column">
      <style:table-column-properties style:column-width="2.355cm" style:rel-column-width="819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H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able_20_Contents">
      <style:text-properties style:font-name="Arial" fo:font-size="14pt" style:font-name-asian="DejaVu Sans" style:font-size-asian="14pt" style:font-name-complex="Arial" style:font-size-complex="14pt"/>
    </style:style>
    <style:style style:name="P6" style:family="paragraph" style:parent-style-name="Heading_20_3"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font-name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KLOPNÝCH OBVODECH</text:h>
          </table:table-cell>
          <table:covered-table-cell/>
        </table:table-row>
      </table:table>
      <text:h text:style-name="Heading_20_2" text:outline-level="2">Zadání:</text:h>
      <text:p text:style-name="Text_20_body">Navrhněte a seztavte astabilní klopný obvod pro generování napětí obdélníkového průběhu požadovaného kmitočtu a amplitudy, změřte dobu trvání periody genrovaného napětí v závisloati na velikosti hodnot vazebných prvků, odporů a kondenzátorů.</text:p>
      <text:h text:style-name="Heading_20_2" text:outline-level="2">Cíl měření:</text:h>
      <text:p text:style-name="Text_20_body">Ověření výsledků teoretického návrhu praktickým měřením, naučit se pracovat s oscyloskopem.</text:p>
      <text:h text:style-name="Heading_20_2" text:outline-level="2">Teoretický rozbor:</text:h>
      <text:p text:style-name="Text_20_body">Astabilní klopný obvod je dvoustupňový střídavý zesilovač s kladnými střídavými zesílenými vazbami. Napájecí napětí se volí s ohledem na amplitudu. Odporyv obvody kolektoru jsou voleny tak, aby omezovaly proud otevřeného tranzistoru I<text:span text:style-name="T1">cmax</text:span>.</text:p>
      <text:p text:style-name="Text_20_body"><draw:frame draw:style-name="fr1" draw:name="Objekt7" text:anchor-type="as-char" svg:width="1.931cm" svg:height="1.062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Rb musí být tak malý, aby jím procházel proud báze dostatečný pro otevření tranzistoru.</text:p>
      <text:p text:style-name="Text_20_body"><draw:frame draw:style-name="fr1" draw:name="Objekt8" text:anchor-type="as-char" svg:width="4.568cm" svg:height="1.125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Kapacita kondenzátoru je volena s ohledem na požadovanou dobu periody generovaného průběhu.</text:p>
      <text:p text:style-name="Text_20_body"><draw:frame draw:style-name="fr1" draw:name="Objekt9" text:anchor-type="as-char" svg:width="3.775cm" svg:height="1.062cm" draw:z-index="2"><draw:object xlink:href="./Object 9" xlink:type="simple" xlink:show="embed" xlink:actuate="onLoad"/><draw:image xlink:href="./ObjectReplacements/Object 9" xlink:type="simple" xlink:show="embed" xlink:actuate="onLoad"/></draw:frame></text:p>
      <text:h text:style-name="P3" text:outline-level="2">Schema zapojení:</text:h>
      <text:p text:style-name="Text_20_body"/>
      <text:p text:style-name="Text_20_body"/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4">Astabilní multivibrátor</text:p>
        </text:list-item>
        <text:list-item>
          <text:p text:style-name="P4">kapacitní dekáda</text:p>
        </text:list-item>
        <text:list-item>
          <text:p text:style-name="P4">Stabilizovaný zdroj</text:p>
        </text:list-item>
        <text:list-item>
          <text:p text:style-name="P4">osciloskop</text:p>
        </text:list-item>
      </text:list>
      <text:h text:style-name="Heading_20_2" text:outline-level="2"/>
      <text:h text:style-name="Heading_20_2" text:outline-level="2">Výpočty a tabulky:</text:h>
      <table:table table:name="Tabulka2" table:style-name="Tabulka2">
        <table:table-column table:style-name="Tabulka2.A" table:number-columns-repeated="7"/>
        <table:table-column table:style-name="Tabulka2.H"/>
        <table:table-row>
          <table:table-cell table:style-name="Tabulka2.A1" table:number-columns-spanned="2" office:value-type="string">
            <text:p text:style-name="Table_20_Contents">číslo měření</text:p>
          </table:table-cell>
          <table:covered-table-cell/>
          <table:table-cell table:style-name="Tabulka2.A1" office:value-type="string">
            <text:p text:style-name="Table_20_Contents">1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4</text:p>
          </table:table-cell>
          <table:table-cell table:style-name="Tabulka2.A1" office:value-type="string">
            <text:p text:style-name="Table_20_Contents">5</text:p>
          </table:table-cell>
          <table:table-cell table:style-name="Tabulka2.H1" office:value-type="string">
            <text:p text:style-name="Table_20_Contents">6</text:p>
          </table:table-cell>
        </table:table-row>
        <table:table-row>
          <table:table-cell table:style-name="Tabulka2.A2" office:value-type="string">
            <text:p text:style-name="Table_20_Contents">C</text:p>
          </table:table-cell>
          <table:table-cell table:style-name="Tabulka2.A2" office:value-type="string">
            <text:p text:style-name="Table_20_Contents"><text:span text:style-name="T2">μ</text:span>F</text:p>
          </table:table-cell>
          <table:table-cell table:style-name="Tabulka2.A2" office:value-type="string">
            <text:p text:style-name="Table_20_Contents">1500pF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vyp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16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nam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5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</table:table>
      <text:p text:style-name="Text_20_body"/>
      <table:table table:name="Tabulka3" table:style-name="Tabulka3">
        <table:table-column table:style-name="Tabulka3.A" table:number-columns-repeated="7"/>
        <table:table-column table:style-name="Tabulka3.H"/>
        <table:table-row>
          <table:table-cell table:style-name="Tabulka3.A1" table:number-columns-spanned="2" office:value-type="string">
            <text:p text:style-name="P5">číslo měření</text:p>
          </table:table-cell>
          <table:covered-table-cell/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3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5</text:p>
          </table:table-cell>
          <table:table-cell table:style-name="Tabulka3.H1" office:value-type="string">
            <text:p text:style-name="P5">6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5"><text:span text:style-name="T2">μ</text:span>F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za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vy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</table:table>
      <text:h text:style-name="P6" text:outline-level="3"/>
      <text:p text:style-name="P7"/>
      <text:p text:style-name="P7"/>
      <text:p text:style-name="P8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3-15T21:45:23</dc:date>
    <dc:language>cs-CZ</dc:language>
    <meta:editing-cycles>41</meta:editing-cycles>
    <meta:editing-duration>PT13H33M51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3" meta:paragraph-count="60" meta:word-count="210" meta:character-count="1414"/>
  </office:meta>
</office:document-meta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K</math:mi>
      </math:msub>
      <math:mo math:stretchy="false">≥</math:mo>
      <math:mfrac>
        <math:mi>U</math:mi>
        <math:msub>
          <math:mi>I</math:mi>
          <math:mi math:fontstyle="italic">cmax</math:mi>
        </math:msub>
      </math:mfrac>
    </math:mrow>
    <math:annotation math:encoding="StarMath 5.0">R rsub{K} &gt;= U over I rsub{cmax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hR</math:mi>
          <math:mi>b</math:mi>
        </math:msub>
        <math:mo math:stretchy="false">≤</math:mo>
        <math:mfrac>
          <math:mrow>
            <math:mi>U</math:mi>
            <math:mo math:stretchy="false">−</math:mo>
            <math:msub>
              <math:mi>U</math:mi>
              <math:mi math:fontstyle="italic">BE</math:mi>
            </math:msub>
          </math:mrow>
          <math:msub>
            <math:mi>I</math:mi>
            <math:mi>B</math:mi>
          </math:msub>
        </math:mfrac>
      </math:mrow>
      <math:mrow>
        <math:msub>
          <math:mi>I</math:mi>
          <math:mi>B</math:mi>
        </math:msub>
        <math:mo math:stretchy="false">=</math:mo>
        <math:msub>
          <math:mi>I</math:mi>
          <math:mi math:fontstyle="italic">cmax</math:mi>
        </math:msub>
      </math:mrow>
      <math:mo math:stretchy="false">β</math:mo>
    </math:mrow>
    <math:annotation math:encoding="StarMath 5.0">hR rsub{b}  &lt;= {U-U rsub{BE} } over I rsub{B}
I rsub {B} = I rsub {cmax} %bet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i>T</math:mi>
          <math:mrow>
            <math:mn>1,4</math:mn>
            <math:msub>
              <math:mi>R</math:mi>
              <math:mi>b</math:mi>
            </math:msub>
          </math:mrow>
        </math:mfrac>
      </math:mrow>
      <math:mo math:stretchy="false">=</math:mo>
      <math:mfrac>
        <math:mn>1</math:mn>
        <math:mrow>
          <math:mn>1,4</math:mn>
          <math:mi>f</math:mi>
          <math:msub>
            <math:mi>R</math:mi>
            <math:mi>b</math:mi>
          </math:msub>
        </math:mrow>
      </math:mfrac>
    </math:mrow>
    <math:annotation math:encoding="StarMath 5.0">C=T over  {1,4R rsub {b}}= 1 over {1,4 f R rsub{b}}</math:annotation>
  </math:semantics>
</math:math>
</file>