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8.831cm" table:align="margins"/>
    </style:style>
    <style:style style:name="Tabulka2.A" style:family="table-column">
      <style:table-column-properties style:column-width="2.353cm" style:rel-column-width="8191*"/>
    </style:style>
    <style:style style:name="Tabulka2.H" style:family="table-column">
      <style:table-column-properties style:column-width="2.355cm" style:rel-column-width="8198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H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8.831cm" table:align="margins"/>
    </style:style>
    <style:style style:name="Tabulka3.A" style:family="table-column">
      <style:table-column-properties style:column-width="2.353cm" style:rel-column-width="8191*"/>
    </style:style>
    <style:style style:name="Tabulka3.H" style:family="table-column">
      <style:table-column-properties style:column-width="2.355cm" style:rel-column-width="8198*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H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3" style:family="paragraph" style:parent-style-name="Heading_20_2">
      <style:paragraph-properties fo:break-before="page"/>
    </style:style>
    <style:style style:name="P4" style:family="paragraph" style:parent-style-name="Text_20_body" style:list-style-name="L2"/>
    <style:style style:name="P5" style:family="paragraph" style:parent-style-name="Table_20_Contents">
      <style:text-properties style:font-name="Arial" fo:font-size="14pt" style:font-name-asian="DejaVu Sans" style:font-size-asian="14pt" style:font-name-complex="Arial" style:font-size-complex="14pt"/>
    </style:style>
    <style:style style:name="P6" style:family="paragraph" style:parent-style-name="Heading_20_3">
      <style:text-properties style:font-name="Arial" fo:font-size="14pt" style:font-size-asian="14pt" style:font-name-complex="Arial"/>
    </style:style>
    <style:style style:name="T1" style:family="text">
      <style:text-properties style:text-position="sub 58%"/>
    </style:style>
    <style:style style:name="T2" style:family="text">
      <style:text-properties style:font-name="Tahoma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</text:p>
                </table:table-cell>
                <table:table-cell table:style-name="Tabulka1.A2.1.1" office:value-type="string">
                  <text:p text:style-name="Table_20_Contents">Číslo úlohy: 8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P2" text:outline-level="1">MĚŘENÍ NA KLOPNÝCH OBVODECH</text:h>
          </table:table-cell>
          <table:covered-table-cell/>
        </table:table-row>
      </table:table>
      <text:h text:style-name="Heading_20_2" text:outline-level="2">Zadání:</text:h>
      <text:p text:style-name="Text_20_body">Navrhněte a sestavte astabilní klopný obvod pro generování napětí obdélníkového průběhu požadovaného kmitočtu a amplitudy, změřte dobu trvání periody generovaného napětí v závislosti na velikosti hodnot vazebných prvků, odporů a kondenzátorů.</text:p>
      <text:h text:style-name="Heading_20_2" text:outline-level="2">Cíl měření:</text:h>
      <text:p text:style-name="Text_20_body">Ověření výsledků teoretického návrhu praktickým měřením, naučit se pracovat s osciloskopem.</text:p>
      <text:h text:style-name="Heading_20_2" text:outline-level="2">Teoretický rozbor:</text:h>
      <text:p text:style-name="Text_20_body">Astabilní klopný obvod je dvoustupňový střídavý zesilovač s kladnými střídavými zesílenými vazbami. Napájecí napětí se volí s ohledem na amplitudu. Odpory v obvodu kolektoru jsou voleny tak, aby omezovaly proud otevřeného tranzistoru I<text:span text:style-name="T1">cmax</text:span>.</text:p>
      <text:p text:style-name="Text_20_body"><draw:frame draw:style-name="fr1" draw:name="Objekt7" text:anchor-type="as-char" svg:width="1.931cm" svg:height="1.062cm" draw:z-index="0"><draw:object xlink:href="./Object 7" xlink:type="simple" xlink:show="embed" xlink:actuate="onLoad"/><draw:image xlink:href="./ObjectReplacements/Object 7" xlink:type="simple" xlink:show="embed" xlink:actuate="onLoad"/></draw:frame></text:p>
      <text:p text:style-name="Text_20_body">R<text:span text:style-name="T1">b</text:span> musí být tak malý, aby jím procházel proud báze dostatečný pro otevření tranzistoru.</text:p>
      <text:p text:style-name="Text_20_body"><draw:frame draw:style-name="fr1" draw:name="Objekt8" text:anchor-type="as-char" svg:width="4.568cm" svg:height="1.125cm" draw:z-index="1"><draw:object xlink:href="./Object 8" xlink:type="simple" xlink:show="embed" xlink:actuate="onLoad"/><draw:image xlink:href="./ObjectReplacements/Object 8" xlink:type="simple" xlink:show="embed" xlink:actuate="onLoad"/></draw:frame></text:p>
      <text:p text:style-name="Text_20_body">Kapacita kondenzátoru je volena s ohledem na požadovanou dobu periody generovaného průběhu.</text:p>
      <text:p text:style-name="Text_20_body"><draw:frame draw:style-name="fr1" draw:name="Objekt9" text:anchor-type="as-char" svg:width="3.775cm" svg:height="1.062cm" draw:z-index="2"><draw:object xlink:href="./Object 9" xlink:type="simple" xlink:show="embed" xlink:actuate="onLoad"/><draw:image xlink:href="./ObjectReplacements/Object 9" xlink:type="simple" xlink:show="embed" xlink:actuate="onLoad"/></draw:frame></text:p>
      <text:h text:style-name="P3" text:outline-level="2">Schema zapojení:</text:h>
      <text:p text:style-name="Text_20_body"/>
      <text:p text:style-name="Text_20_body"/>
      <text:p text:style-name="Text_20_body"/>
      <text:p text:style-name="Text_20_body"/>
      <text:h text:style-name="Heading_20_2" text:outline-level="2">Použité přístroje:</text:h>
      <text:list text:style-name="L2">
        <text:list-item>
          <text:p text:style-name="P4">Astabilní multivibrátor</text:p>
        </text:list-item>
        <text:list-item>
          <text:p text:style-name="P4">kapacitní dekáda</text:p>
        </text:list-item>
        <text:list-item>
          <text:p text:style-name="P4">Stabilizovaný zdroj</text:p>
        </text:list-item>
        <text:list-item>
          <text:p text:style-name="P4">osciloskop</text:p>
        </text:list-item>
      </text:list>
      <text:h text:style-name="Heading_20_2" text:outline-level="2">Výpočty a tabulky:</text:h>
      <table:table table:name="Tabulka2" table:style-name="Tabulka2">
        <table:table-column table:style-name="Tabulka2.A" table:number-columns-repeated="7"/>
        <table:table-column table:style-name="Tabulka2.H"/>
        <table:table-row>
          <table:table-cell table:style-name="Tabulka2.A1" table:number-columns-spanned="2" office:value-type="string">
            <text:p text:style-name="Table_20_Contents">číslo měření</text:p>
          </table:table-cell>
          <table:covered-table-cell/>
          <table:table-cell table:style-name="Tabulka2.A1" office:value-type="string">
            <text:p text:style-name="Table_20_Contents">1</text:p>
          </table:table-cell>
          <table:table-cell table:style-name="Tabulka2.A1" office:value-type="string">
            <text:p text:style-name="Table_20_Contents">2</text:p>
          </table:table-cell>
          <table:table-cell table:style-name="Tabulka2.A1" office:value-type="string">
            <text:p text:style-name="Table_20_Contents">3</text:p>
          </table:table-cell>
          <table:table-cell table:style-name="Tabulka2.A1" office:value-type="string">
            <text:p text:style-name="Table_20_Contents">4</text:p>
          </table:table-cell>
          <table:table-cell table:style-name="Tabulka2.A1" office:value-type="string">
            <text:p text:style-name="Table_20_Contents">5</text:p>
          </table:table-cell>
          <table:table-cell table:style-name="Tabulka2.H1" office:value-type="string">
            <text:p text:style-name="Table_20_Contents">6</text:p>
          </table:table-cell>
        </table:table-row>
        <table:table-row>
          <table:table-cell table:style-name="Tabulka2.A2" office:value-type="string">
            <text:p text:style-name="Table_20_Contents">C</text:p>
          </table:table-cell>
          <table:table-cell table:style-name="Tabulka2.A2" office:value-type="string">
            <text:p text:style-name="Table_20_Contents"><text:span text:style-name="T2">μ</text:span>F</text:p>
          </table:table-cell>
          <table:table-cell table:style-name="Tabulka2.A2" office:value-type="string">
            <text:p text:style-name="Table_20_Contents">1500pF</text:p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H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>Tvyp</text:p>
          </table:table-cell>
          <table:table-cell table:style-name="Tabulka2.A2" office:value-type="string">
            <text:p text:style-name="Table_20_Contents">ms</text:p>
          </table:table-cell>
          <table:table-cell table:style-name="Tabulka2.A2" office:value-type="string">
            <text:p text:style-name="Table_20_Contents">0,16ms</text:p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H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>Tnam</text:p>
          </table:table-cell>
          <table:table-cell table:style-name="Tabulka2.A2" office:value-type="string">
            <text:p text:style-name="Table_20_Contents">ms</text:p>
          </table:table-cell>
          <table:table-cell table:style-name="Tabulka2.A2" office:value-type="string">
            <text:p text:style-name="Table_20_Contents">0,5ms</text:p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H2" office:value-type="string">
            <text:p text:style-name="Table_20_Contents"/>
          </table:table-cell>
        </table:table-row>
      </table:table>
      <text:p text:style-name="Text_20_body"/>
      <table:table table:name="Tabulka3" table:style-name="Tabulka3">
        <table:table-column table:style-name="Tabulka3.A" table:number-columns-repeated="7"/>
        <table:table-column table:style-name="Tabulka3.H"/>
        <table:table-row>
          <table:table-cell table:style-name="Tabulka3.A1" table:number-columns-spanned="2" office:value-type="string">
            <text:p text:style-name="P5">číslo měření</text:p>
          </table:table-cell>
          <table:covered-table-cell/>
          <table:table-cell table:style-name="Tabulka3.A1" office:value-type="string">
            <text:p text:style-name="P5">1</text:p>
          </table:table-cell>
          <table:table-cell table:style-name="Tabulka3.A1" office:value-type="string">
            <text:p text:style-name="P5">2</text:p>
          </table:table-cell>
          <table:table-cell table:style-name="Tabulka3.A1" office:value-type="string">
            <text:p text:style-name="P5">3</text:p>
          </table:table-cell>
          <table:table-cell table:style-name="Tabulka3.A1" office:value-type="string">
            <text:p text:style-name="P5">4</text:p>
          </table:table-cell>
          <table:table-cell table:style-name="Tabulka3.A1" office:value-type="string">
            <text:p text:style-name="P5">5</text:p>
          </table:table-cell>
          <table:table-cell table:style-name="Tabulka3.H1" office:value-type="string">
            <text:p text:style-name="P5">6</text:p>
          </table:table-cell>
        </table:table-row>
        <table:table-row>
          <table:table-cell table:style-name="Tabulka3.A2" office:value-type="string">
            <text:p text:style-name="P5">C</text:p>
          </table:table-cell>
          <table:table-cell table:style-name="Tabulka3.A2" office:value-type="string">
            <text:p text:style-name="P5"><text:span text:style-name="T2">μ</text:span>F</text:p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H2" office:value-type="string">
            <text:p text:style-name="P5"/>
          </table:table-cell>
        </table:table-row>
        <table:table-row>
          <table:table-cell table:style-name="Tabulka3.A2" office:value-type="string">
            <text:p text:style-name="P5">Tzap</text:p>
          </table:table-cell>
          <table:table-cell table:style-name="Tabulka3.A2" office:value-type="string">
            <text:p text:style-name="P5">ms</text:p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H2" office:value-type="string">
            <text:p text:style-name="P5"/>
          </table:table-cell>
        </table:table-row>
        <table:table-row>
          <table:table-cell table:style-name="Tabulka3.A2" office:value-type="string">
            <text:p text:style-name="P5">Tvyp</text:p>
          </table:table-cell>
          <table:table-cell table:style-name="Tabulka3.A2" office:value-type="string">
            <text:p text:style-name="P5">ms</text:p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A2" office:value-type="string">
            <text:p text:style-name="P5"/>
          </table:table-cell>
          <table:table-cell table:style-name="Tabulka3.H2" office:value-type="string">
            <text:p text:style-name="P5"/>
          </table:table-cell>
        </table:table-row>
      </table:table>
      <text:h text:style-name="P6" text:outline-level="3"/>
      <text:h text:style-name="Heading_20_2" text:outline-level="2">Závěr: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Text_20_v_20_bloku" style:display-name="Text v bloku" style:family="paragraph" style:parent-style-name="Standard">
      <style:paragraph-properties fo:margin-left="-1cm" fo:margin-right="-1cm" fo:text-indent="0cm" style:auto-text-indent="false"/>
      <style:text-properties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<text:initial-creator>Jakub Kakona</text:initial-creator><text:tab/><text:page-number text:select-page="current">2</text:page-number><text:tab/><text:date style:data-style-name="N30" text:date-value="2006-11-15T23:30:58.95" text:fixed="true">15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5T23:30:59</meta:creation-date>
    <dc:creator>Jakub Kákona</dc:creator>
    <dc:date>2007-04-11T20:43:29</dc:date>
    <dc:language>cs-CZ</dc:language>
    <meta:editing-cycles>43</meta:editing-cycles>
    <meta:editing-duration>PT13H56M24S</meta:editing-duration>
    <meta:template xlink:type="simple" xlink:actuate="onRequest" xlink:role="template" xlink:href="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3" meta:image-count="0" meta:object-count="3" meta:page-count="2" meta:paragraph-count="59" meta:word-count="181" meta:character-count="1192"/>
  </office:meta>
</office:document-meta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K</math:mi>
      </math:msub>
      <math:mo math:stretchy="false">≥</math:mo>
      <math:mfrac>
        <math:mi>U</math:mi>
        <math:msub>
          <math:mi>I</math:mi>
          <math:mi math:fontstyle="italic">cmax</math:mi>
        </math:msub>
      </math:mfrac>
    </math:mrow>
    <math:annotation math:encoding="StarMath 5.0">R rsub{K} &gt;= U over I rsub{cmax} 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italic">hR</math:mi>
          <math:mi>b</math:mi>
        </math:msub>
        <math:mo math:stretchy="false">≤</math:mo>
        <math:mfrac>
          <math:mrow>
            <math:mi>U</math:mi>
            <math:mo math:stretchy="false">−</math:mo>
            <math:msub>
              <math:mi>U</math:mi>
              <math:mi math:fontstyle="italic">BE</math:mi>
            </math:msub>
          </math:mrow>
          <math:msub>
            <math:mi>I</math:mi>
            <math:mi>B</math:mi>
          </math:msub>
        </math:mfrac>
      </math:mrow>
      <math:mrow>
        <math:msub>
          <math:mi>I</math:mi>
          <math:mi>B</math:mi>
        </math:msub>
        <math:mo math:stretchy="false">=</math:mo>
        <math:msub>
          <math:mi>I</math:mi>
          <math:mi math:fontstyle="italic">cmax</math:mi>
        </math:msub>
      </math:mrow>
      <math:mo math:stretchy="false">β</math:mo>
    </math:mrow>
    <math:annotation math:encoding="StarMath 5.0">hR rsub{b}  &lt;= {U-U rsub{BE} } over I rsub{B}
I rsub {B} = I rsub {cmax} %beta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=</math:mo>
        <math:mfrac>
          <math:mi>T</math:mi>
          <math:mrow>
            <math:mn>1,4</math:mn>
            <math:msub>
              <math:mi>R</math:mi>
              <math:mi>b</math:mi>
            </math:msub>
          </math:mrow>
        </math:mfrac>
      </math:mrow>
      <math:mo math:stretchy="false">=</math:mo>
      <math:mfrac>
        <math:mn>1</math:mn>
        <math:mrow>
          <math:mn>1,4</math:mn>
          <math:mi>f</math:mi>
          <math:msub>
            <math:mi>R</math:mi>
            <math:mi>b</math:mi>
          </math:msub>
        </math:mrow>
      </math:mfrac>
    </math:mrow>
    <math:annotation math:encoding="StarMath 5.0">C=T over  {1,4R rsub {b}}= 1 over {1,4 f R rsub{b}}</math:annotation>
  </math:semantics>
</math:math>
</file>