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office:value-type="string">
            <text:p>Žárovička 12V malá zapojení za A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č.m.</text:p>
          </table:table-cell>
          <table:table-cell office:value-type="string">
            <text:p>U [V]</text:p>
          </table:table-cell>
          <table:table-cell office:value-type="string">
            <text:p>I [mA]</text:p>
          </table:table-cell>
          <table:table-cell office:value-type="string">
            <text:p>Pc [W]</text:p>
          </table:table-cell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.034">
            <text:p>0,03</text:p>
          </table:table-cell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0.072">
            <text:p>0,07</text:p>
          </table:table-cell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0.112">
            <text:p>0,11</text:p>
          </table:table-cell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.15">
            <text:p>0,15</text:p>
          </table:table-cell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0.204">
            <text:p>0,2</text:p>
          </table:table-cell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0.266">
            <text:p>0,27</text:p>
          </table:table-cell>
        </table:table-row>
        <table:table-row table:style-name="ro1">
          <table:table-cell/>
          <table:table-cell table:number-columns-repeated="2"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0.32">
            <text:p>0,32</text:p>
          </table:table-cell>
        </table:table-row>
        <table:table-row table:style-name="ro1">
          <table:table-cell/>
          <table:table-cell table:number-columns-repeated="2"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0.387">
            <text:p>0,39</text:p>
          </table:table-cell>
        </table:table-row>
        <table:table-row table:style-name="ro1">
          <table:table-cell/>
          <table:table-cell table:number-columns-repeated="2"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0.46">
            <text:p>0,4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Zapojení za B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č.m.</text:p>
          </table:table-cell>
          <table:table-cell office:value-type="string">
            <text:p>U [V]</text:p>
          </table:table-cell>
          <table:table-cell office:value-type="string">
            <text:p>I [mA]</text:p>
          </table:table-cell>
          <table:table-cell office:value-type="string">
            <text:p>Pc [W]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.2">
            <text:p>24,2</text:p>
          </table:table-cell>
          <table:table-cell table:formula="oooc:=[.C20]*[.D20]/1000" office:value-type="float" office:value="0.0484">
            <text:p>0,05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formula="oooc:=[.C21]*[.D21]/1000" office:value-type="float" office:value="0.144">
            <text:p>0,14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5.5">
            <text:p>45,5</text:p>
          </table:table-cell>
          <table:table-cell table:formula="oooc:=[.C22]*[.D22]/1000" office:value-type="float" office:value="0.273">
            <text:p>0,2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3.7">
            <text:p>53,7</text:p>
          </table:table-cell>
          <table:table-cell table:formula="oooc:=[.C23]*[.D23]/1000" office:value-type="float" office:value="0.4296">
            <text:p>0,43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0.9">
            <text:p>60,9</text:p>
          </table:table-cell>
          <table:table-cell table:formula="oooc:=[.C24]*[.D24]/1000" office:value-type="float" office:value="0.609">
            <text:p>0,61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7.6">
            <text:p>67,6</text:p>
          </table:table-cell>
          <table:table-cell table:formula="oooc:=[.C25]*[.D25]/1000" office:value-type="float" office:value="0.8112">
            <text:p>0,81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73.7">
            <text:p>73,7</text:p>
          </table:table-cell>
          <table:table-cell table:formula="oooc:=[.C26]*[.D26]/1000" office:value-type="float" office:value="1.0318">
            <text:p>1,03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79.4">
            <text:p>79,4</text:p>
          </table:table-cell>
          <table:table-cell table:formula="oooc:=[.C27]*[.D27]/1000" office:value-type="float" office:value="1.2704">
            <text:p>1,27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84.9">
            <text:p>84,9</text:p>
          </table:table-cell>
          <table:table-cell table:formula="oooc:=[.C28]*[.D28]/1000" office:value-type="float" office:value="1.5282">
            <text:p>1,53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table:formula="oooc:=[.C29]*[.D29]/1000" office:value-type="float" office:value="1.8">
            <text:p>1,8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95">
            <text:p>95</text:p>
          </table:table-cell>
          <table:table-cell table:formula="oooc:=[.C30]*[.D30]/1000" office:value-type="float" office:value="2.09">
            <text:p>2,09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99.6">
            <text:p>99,6</text:p>
          </table:table-cell>
          <table:table-cell table:formula="oooc:=[.C31]*[.D31]/1000" office:value-type="float" office:value="2.3904">
            <text:p>2,39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Žárovka H4 zapojení B, první vlákno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č.m.</text:p>
          </table:table-cell>
          <table:table-cell office:value-type="string">
            <text:p>U [V]</text:p>
          </table:table-cell>
          <table:table-cell office:value-type="string">
            <text:p>I [A]</text:p>
          </table:table-cell>
          <table:table-cell office:value-type="string">
            <text:p>Pc [W]</text:p>
          </table:table-cell>
        </table:table-row>
        <table:table-row table:style-name="ro1">
          <table:table-cell/>
          <table:table-cell table:number-columns-repeated="3" office:value-type="float" office:value="1">
            <text:p>1</text:p>
          </table:table-cell>
          <table:table-cell table:formula="oooc:=[.C36]*[.D36]" office:value-type="float" office:value="1">
            <text:p>1</text:p>
          </table:table-cell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office:value-type="float" office:value="1.32">
            <text:p>1,32</text:p>
          </table:table-cell>
          <table:table-cell table:formula="oooc:=[.C37]*[.D37]" office:value-type="float" office:value="2.64">
            <text:p>2,64</text:p>
          </table:table-cell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office:value-type="float" office:value="1.63">
            <text:p>1,63</text:p>
          </table:table-cell>
          <table:table-cell table:formula="oooc:=[.C38]*[.D38]" office:value-type="float" office:value="4.89">
            <text:p>4,89</text:p>
          </table:table-cell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office:value-type="float" office:value="1.85">
            <text:p>1,85</text:p>
          </table:table-cell>
          <table:table-cell table:formula="oooc:=[.C39]*[.D39]" office:value-type="float" office:value="7.4">
            <text:p>7,4</text:p>
          </table:table-cell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office:value-type="float" office:value="2.06">
            <text:p>2,06</text:p>
          </table:table-cell>
          <table:table-cell table:formula="oooc:=[.C40]*[.D40]" office:value-type="float" office:value="10.3">
            <text:p>10,3</text:p>
          </table:table-cell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 office:value-type="float" office:value="2.27">
            <text:p>2,27</text:p>
          </table:table-cell>
          <table:table-cell table:formula="oooc:=[.C41]*[.D41]" office:value-type="float" office:value="13.62">
            <text:p>13,62</text:p>
          </table:table-cell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  <table:table-cell office:value-type="float" office:value="2.45">
            <text:p>2,45</text:p>
          </table:table-cell>
          <table:table-cell table:formula="oooc:=[.C42]*[.D42]" office:value-type="float" office:value="17.15">
            <text:p>17,15</text:p>
          </table:table-cell>
        </table:table-row>
        <table:table-row table:style-name="ro1">
          <table:table-cell/>
          <table:table-cell table:number-columns-repeated="2" office:value-type="float" office:value="8">
            <text:p>8</text:p>
          </table:table-cell>
          <table:table-cell office:value-type="float" office:value="2.64">
            <text:p>2,64</text:p>
          </table:table-cell>
          <table:table-cell table:formula="oooc:=[.C43]*[.D43]" office:value-type="float" office:value="21.12">
            <text:p>21,12</text:p>
          </table:table-cell>
        </table:table-row>
        <table:table-row table:style-name="ro1">
          <table:table-cell/>
          <table:table-cell table:number-columns-repeated="2" office:value-type="float" office:value="9">
            <text:p>9</text:p>
          </table:table-cell>
          <table:table-cell office:value-type="float" office:value="2.81">
            <text:p>2,81</text:p>
          </table:table-cell>
          <table:table-cell table:formula="oooc:=[.C44]*[.D44]" office:value-type="float" office:value="25.29">
            <text:p>25,29</text:p>
          </table:table-cell>
        </table:table-row>
        <table:table-row table:style-name="ro1">
          <table:table-cell/>
          <table:table-cell table:number-columns-repeated="2" office:value-type="float" office:value="10">
            <text:p>10</text:p>
          </table:table-cell>
          <table:table-cell office:value-type="float" office:value="2.97">
            <text:p>2,97</text:p>
          </table:table-cell>
          <table:table-cell table:formula="oooc:=[.C45]*[.D45]" office:value-type="float" office:value="29.7">
            <text:p>29,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H4 zapojení B, druhé vlákno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č.m.</text:p>
          </table:table-cell>
          <table:table-cell office:value-type="string">
            <text:p>U [V]</text:p>
          </table:table-cell>
          <table:table-cell office:value-type="string">
            <text:p>I [A]</text:p>
          </table:table-cell>
          <table:table-cell office:value-type="string">
            <text:p>Pc [W]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07">
            <text:p>1,07</text:p>
          </table:table-cell>
          <table:table-cell table:formula="oooc:=[.C49]*[.D49]" office:value-type="float" office:value="0.535">
            <text:p>0,5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formula="oooc:=[.C50]*[.D50]" office:value-type="float" office:value="1.5">
            <text:p>1,5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 office:value-type="float" office:value="1.82">
            <text:p>1,82</text:p>
          </table:table-cell>
          <table:table-cell table:formula="oooc:=[.C51]*[.D51]" office:value-type="float" office:value="2.73">
            <text:p>2,73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06">
            <text:p>2,06</text:p>
          </table:table-cell>
          <table:table-cell table:formula="oooc:=[.C52]*[.D52]" office:value-type="float" office:value="4.12">
            <text:p>4,12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.5">
            <text:p>2,5</text:p>
          </table:table-cell>
          <table:table-cell office:value-type="float" office:value="2.32">
            <text:p>2,32</text:p>
          </table:table-cell>
          <table:table-cell table:formula="oooc:=[.C53]*[.D53]" office:value-type="float" office:value="5.8">
            <text:p>5,8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.54">
            <text:p>2,54</text:p>
          </table:table-cell>
          <table:table-cell table:formula="oooc:=[.C54]*[.D54]" office:value-type="float" office:value="7.62">
            <text:p>7,62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.5">
            <text:p>3,5</text:p>
          </table:table-cell>
          <table:table-cell office:value-type="float" office:value="2.75">
            <text:p>2,75</text:p>
          </table:table-cell>
          <table:table-cell table:formula="oooc:=[.C55]*[.D55]" office:value-type="float" office:value="9.625">
            <text:p>9,63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.94">
            <text:p>2,94</text:p>
          </table:table-cell>
          <table:table-cell table:formula="oooc:=[.C56]*[.D56]" office:value-type="float" office:value="11.76">
            <text:p>11,76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4.5">
            <text:p>4,5</text:p>
          </table:table-cell>
          <table:table-cell office:value-type="float" office:value="3.13">
            <text:p>3,13</text:p>
          </table:table-cell>
          <table:table-cell table:formula="oooc:=[.C57]*[.D57]" office:value-type="float" office:value="14.085">
            <text:p>14,09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.3">
            <text:p>3,3</text:p>
          </table:table-cell>
          <table:table-cell table:formula="oooc:=[.C58]*[.D58]" office:value-type="float" office:value="16.5">
            <text:p>16,5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5.5">
            <text:p>5,5</text:p>
          </table:table-cell>
          <table:table-cell office:value-type="float" office:value="3.48">
            <text:p>3,48</text:p>
          </table:table-cell>
          <table:table-cell table:formula="oooc:=[.C59]*[.D59]" office:value-type="float" office:value="19.14">
            <text:p>19,14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.64">
            <text:p>3,64</text:p>
          </table:table-cell>
          <table:table-cell table:formula="oooc:=[.C60]*[.D60]" office:value-type="float" office:value="21.84">
            <text:p>21,84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6.5">
            <text:p>6,5</text:p>
          </table:table-cell>
          <table:table-cell office:value-type="float" office:value="3.8">
            <text:p>3,8</text:p>
          </table:table-cell>
          <table:table-cell table:formula="oooc:=[.C61]*[.D61]" office:value-type="float" office:value="24.7">
            <text:p>24,7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.95">
            <text:p>3,95</text:p>
          </table:table-cell>
          <table:table-cell table:formula="oooc:=[.C62]*[.D62]" office:value-type="float" office:value="27.65">
            <text:p>27,65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.5">
            <text:p>7,5</text:p>
          </table:table-cell>
          <table:table-cell office:value-type="float" office:value="4.1">
            <text:p>4,1</text:p>
          </table:table-cell>
          <table:table-cell table:formula="oooc:=[.C63]*[.D63]" office:value-type="float" office:value="30.75">
            <text:p>30,75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19.02.2007</text:date>, <text:time>14:49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19T14:33:18</meta:creation-date>
    <dc:date>2007-02-19T14:49:39</dc:date>
    <dc:language>cs-CZ</dc:language>
    <meta:editing-cycles>3</meta:editing-cycles>
    <meta:editing-duration>PT16M35S</meta:editing-duration>
    <meta:user-defined meta:name="Info 1"/>
    <meta:user-defined meta:name="Info 2"/>
    <meta:user-defined meta:name="Info 3"/>
    <meta:user-defined meta:name="Info 4"/>
    <meta:document-statistic meta:table-count="3" meta:cell-count="208"/>
  </office:meta>
</office:document-meta>
</file>