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prah</text:p>
          </table:table-cell>
          <table:table-cell table:number-columns-repeated="2"/>
        </table:table-row>
        <table:table-row table:style-name="ro2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2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2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divergence" table:style-name="ta1" table:print="false">
        <table:table-column table:style-name="co2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zdalenost [m]</text:p>
          </table:table-cell>
          <table:table-cell office:value-type="string">
            <text:p>Rozmer [mm]</text:p>
          </table:table-cell>
          <table:table-cell office:value-type="string">
            <text:p>Uhel [mrad]</text:p>
          </table:table-cell>
          <table:table-cell/>
        </table:table-row>
        <table:table-row table:style-name="ro1">
          <table:table-cell/>
          <table:table-cell office:value-type="float" office:value="20.133">
            <text:p>20,133</text:p>
          </table:table-cell>
          <table:table-cell office:value-type="float" office:value="100">
            <text:p>100</text:p>
          </table:table-cell>
          <table:table-cell table:formula="of:= ATAN(([.C4]/1000)/[.B4])*100" office:value-type="float" office:value="0.496692880606908">
            <text:p>0,4966928806</text:p>
          </table:table-cell>
          <table:table-cell table:formula="of:=[.D4]*2" office:value-type="float" office:value="0.993385761213815">
            <text:p>0,9933857612</text:p>
          </table:table-cell>
        </table:table-row>
        <table:table-row table:style-name="ro1">
          <table:table-cell table:number-columns-repeated="3"/>
          <table:table-cell table:formula="of:=[.D4]/100" office:value-type="float" office:value="0.00496692880606908">
            <text:p>0,0049669288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2">
          <table:table-cell office:value-type="string">
            <text:p>difrakcni limit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lambda</text:p>
          </table:table-cell>
          <table:table-cell office:value-type="string">
            <text:p>apertur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.000000532">
            <text:p>5,32E-007</text:p>
          </table:table-cell>
          <table:table-cell table:style-name="ce1" office:value-type="float" office:value="0.0023">
            <text:p>2,30E-003</text:p>
          </table:table-cell>
          <table:table-cell table:formula="of:=(2*[.B15])*1000/(PI()*[.C15])" office:value-type="float" office:value="0.147252921260675">
            <text:p>0,1472529213</text:p>
          </table:table-cell>
          <table:table-cell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roud" table:style-name="ta1">
        <table:table-column table:style-name="co3" table:number-columns-repeated="4" table:default-cell-style-name="Default"/>
        <table:table-row table:style-name="ro3" table:number-rows-repeated="3">
          <table:table-cell table:number-columns-repeated="4"/>
        </table:table-row>
        <table:table-row table:style-name="ro2">
          <table:table-cell/>
          <table:table-cell office:value-type="string">
            <text:p>Merici odpor</text:p>
          </table:table-cell>
          <table:table-cell office:value-type="string">
            <text:p>Proud</text:p>
          </table:table-cell>
          <table:table-cell/>
        </table:table-row>
        <table:table-row table:style-name="ro1">
          <table:table-cell/>
          <table:table-cell office:value-type="float" office:value="2.34">
            <text:p>2,34</text:p>
          </table:table-cell>
          <table:table-cell office:value-type="float" office:value="100">
            <text:p>100</text:p>
          </table:table-cell>
          <table:table-cell table:formula="of:=([.C5]/1000)*[.$B$5]" office:value-type="float" office:value="0.234">
            <text:p>0,234</text:p>
          </table:table-cell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table:formula="of:=([.C6]/1000)*[.$B$5]" office:value-type="float" office:value="0.2574">
            <text:p>0,2574</text:p>
          </table:table-cell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table:formula="of:=([.C7]/1000)*[.$B$5]" office:value-type="float" office:value="0.2808">
            <text:p>0,2808</text:p>
          </table:table-cell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table:formula="of:=([.C8]/1000)*[.$B$5]" office:value-type="float" office:value="0.3042">
            <text:p>0,3042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table:formula="of:=([.C9]/1000)*[.$B$5]" office:value-type="float" office:value="0.3276">
            <text:p>0,3276</text:p>
          </table:table-cell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table:formula="of:=([.C10]/1000)*[.$B$5]" office:value-type="float" office:value="0.351">
            <text:p>0,351</text:p>
          </table:table-cell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table:formula="of:=([.C11]/1000)*[.$B$5]" office:value-type="float" office:value="0.3744">
            <text:p>0,3744</text:p>
          </table:table-cell>
        </table:table-row>
        <table:table-row table:style-name="ro1">
          <table:table-cell table:number-columns-repeated="2"/>
          <table:table-cell office:value-type="float" office:value="170">
            <text:p>170</text:p>
          </table:table-cell>
          <table:table-cell table:formula="of:=([.C12]/1000)*[.$B$5]" office:value-type="float" office:value="0.3978">
            <text:p>0,3978</text:p>
          </table:table-cell>
        </table:table-row>
        <table:table-row table:style-name="ro1" table:number-rows-repeated="1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2-06-17T23:02:12</dc:date>
    <dc:creator>Jakub Kákona</dc:creator>
    <meta:editing-duration>PT1H46M9S</meta:editing-duration>
    <meta:editing-cycles>8</meta:editing-cycles>
    <meta:generator>LibreOffice/3.5$Linux_x86 LibreOffice_project/350m1$Build-2</meta:generator>
    <meta:document-statistic meta:table-count="4" meta:cell-count="49" meta:object-count="0"/>
  </office:meta>
</office:document-meta>
</file>