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table table:name="Dealextreme" table:style-name="ta1">
        <table:shapes>
          <draw:frame draw:z-index="0" draw:style-name="gr1" svg:width="24.46cm" svg:height="13.151cm" svg:x="5.297cm" svg:y="5.899cm">
            <draw:object draw:notify-on-update-of-ranges="Dealextreme.A2:Dealextreme.A2 Dealextreme.A3:Dealextreme.A9 Dealextreme.B2:Dealextreme.B2 Dealextreme.B3:Dealextreme.B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2">
          <table:table-cell office:value-type="string">
            <text:p>mW</text:p>
          </table:table-cell>
          <table:table-cell office:value-type="string">
            <text:p>$</text:p>
          </table:table-cell>
          <table:table-cell office:value-type="string">
            <text:p>$/mW</text:p>
          </table:table-cell>
          <table:table-cell/>
          <table:table-cell office:value-type="string">
            <text:p>J/100ns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40.2">
            <text:p>40,2</text:p>
          </table:table-cell>
          <table:table-cell table:style-name="ce1" table:formula="of:=[.B3]/[.A3]" office:value-type="float" office:value="0.201">
            <text:p>0,20</text:p>
          </table:table-cell>
          <table:table-cell/>
          <table:table-cell table:formula="of:=([.A3]/1000)*(0.0000001)*1000000" office:value-type="float" office:value="0.02">
            <text:p>0,0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32.5">
            <text:p>32,5</text:p>
          </table:table-cell>
          <table:table-cell table:style-name="ce1" table:formula="of:=[.B4]/[.A4]" office:value-type="float" office:value="0.325">
            <text:p>0,33</text:p>
          </table:table-cell>
          <table:table-cell/>
          <table:table-cell table:formula="of:=([.A4]/1000)*(0.0000001)*1000000" office:value-type="float" office:value="0.01">
            <text:p>0,0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6.2">
            <text:p>16,2</text:p>
          </table:table-cell>
          <table:table-cell table:style-name="ce1" table:formula="of:=[.B5]/[.A5]" office:value-type="float" office:value="0.324">
            <text:p>0,32</text:p>
          </table:table-cell>
          <table:table-cell/>
          <table:table-cell table:formula="of:=([.A5]/1000)*(0.0000001)*1000000" office:value-type="float" office:value="0.005">
            <text:p>0,00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.48">
            <text:p>11,48</text:p>
          </table:table-cell>
          <table:table-cell table:style-name="ce1" table:formula="of:=[.B6]/[.A6]" office:value-type="float" office:value="0.382666666666667">
            <text:p>0,38</text:p>
          </table:table-cell>
          <table:table-cell/>
          <table:table-cell table:formula="of:=([.A6]/1000)*(0.0000001)*1000000" office:value-type="float" office:value="0.003">
            <text:p>0,00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.81">
            <text:p>8,81</text:p>
          </table:table-cell>
          <table:table-cell table:style-name="ce1" table:formula="of:=[.B7]/[.A7]" office:value-type="float" office:value="0.4405">
            <text:p>0,44</text:p>
          </table:table-cell>
          <table:table-cell/>
          <table:table-cell table:formula="of:=([.A7]/1000)*(0.0000001)*1000000" office:value-type="float" office:value="0.002">
            <text:p>0,00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.86">
            <text:p>7,86</text:p>
          </table:table-cell>
          <table:table-cell table:style-name="ce1" table:formula="of:=[.B8]/[.A8]" office:value-type="float" office:value="0.786">
            <text:p>0,79</text:p>
          </table:table-cell>
          <table:table-cell/>
          <table:table-cell table:formula="of:=([.A8]/1000)*(0.0000001)*1000000" office:value-type="float" office:value="0.001">
            <text:p>0,00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.29">
            <text:p>7,29</text:p>
          </table:table-cell>
          <table:table-cell table:style-name="ce1" table:formula="of:=[.B9]/[.A9]" office:value-type="float" office:value="1.458">
            <text:p>1,46</text:p>
          </table:table-cell>
          <table:table-cell/>
          <table:table-cell table:formula="of:=([.A9]/1000)*(0.0000001)*1000000" office:value-type="float" office:value="0.0005">
            <text:p>0,0005</text:p>
          </table:table-cell>
        </table:table-row>
        <table:table-row table:style-name="ro1" table:number-rows-repeated="104856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List2" table:style-name="ta1">
        <table:table-column table:style-name="co1" table:default-cell-style-name="Default"/>
        <table:table-row table:style-name="ro3">
          <table:table-cell/>
        </table:table-row>
      </table:table>
      <table:table table:name="Lis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Dealextreme.A3:Dealextreme.C9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akona</meta:initial-creator>
    <meta:creation-date>2012-06-08T20:40:31</meta:creation-date>
    <dc:date>2012-06-08T21:05:48</dc:date>
    <dc:creator>Jakub Kakona</dc:creator>
    <meta:editing-duration>PT10M5S</meta:editing-duration>
    <meta:editing-cycles>2</meta:editing-cycles>
    <meta:generator>LibreOffice/3.5$Linux_X86_64 LibreOffice_project/350m1$Build-2</meta:generator>
    <meta:document-statistic meta:table-count="3" meta:cell-count="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4.461cm" svg:height="13.152cm" xlink:href=".." xlink:type="simple" chart:class="chart:scatter" chart:style-name="ch1">
        <chart:legend chart:legend-position="end" svg:x="22.932cm" svg:y="6.277cm" style:legend-expansion="high" chart:style-name="ch2"/>
        <chart:plot-area chart:style-name="ch3" table:cell-range-address="Dealextreme.A2:Dealextreme.B9" chart:data-source-has-labels="row" svg:x="0.909cm" svg:y="1.187cm" svg:width="21.014cm" svg:height="11.282cm">
          <chartooo:coordinate-region svg:x="1.53cm" svg:y="1.386cm" svg:width="20.113cm" svg:height="10.43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Dealextreme.B3:Dealextreme.B9" chart:label-cell-address="Dealextreme.B2:Dealextreme.B2" chart:class="chart:scatter">
            <chart:domain table:cell-range-address="Dealextreme.A3:Dealextreme.A9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$</text:p>
                <draw:g>
                  <svg:desc>Dealextreme.B2:Dealextreme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>200</text:p>
                <draw:g>
                  <svg:desc>Dealextreme.A3:Dealextreme.A9</svg:desc>
                </draw:g>
              </table:table-cell>
              <table:table-cell office:value-type="float" office:value="40.2">
                <text:p>40.2</text:p>
                <draw:g>
                  <svg:desc>Dealextreme.B3:Dealextreme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1.48">
                <text:p>11.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8.81">
                <text:p>8.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7.29">
                <text:p>7.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