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80000001E0F1BB3FEF.png" manifest:media-type="image/png"/>
  <manifest:file-entry manifest:full-path="Pictures/1000000000000280000001E09218BFBB.png" manifest:media-type="image/png"/>
  <manifest:file-entry manifest:full-path="Pictures/1000000000000280000001E0F2FF9032.png" manifest:media-type="image/png"/>
  <manifest:file-entry manifest:full-path="Pictures/1000000000000280000001E071BEC2E1.png" manifest:media-type="image/png"/>
  <manifest:file-entry manifest:full-path="Pictures/1000000000000280000001E0C5921D37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obrázky2" text:anchor-type="paragraph" svg:x="0.593cm" svg:y="12.48cm" svg:width="16.933cm" svg:height="12.7cm" draw:z-index="1"><draw:image xlink:href="Pictures/1000000000000280000001E0F1BB3FEF.png" xlink:type="simple" xlink:show="embed" xlink:actuate="onLoad"/></draw:frame><draw:frame draw:style-name="fr1" draw:name="obrázky1" text:anchor-type="paragraph" svg:width="16.933cm" svg:height="12.7cm" draw:z-index="0"><draw:image xlink:href="Pictures/1000000000000280000001E0C5921D37.png" xlink:type="simple" xlink:show="embed" xlink:actuate="onLoad"/></draw:frame><draw:frame draw:style-name="fr1" draw:name="obrázky4" text:anchor-type="paragraph" svg:width="16.933cm" svg:height="12.7cm" draw:z-index="3"><draw:image xlink:href="Pictures/1000000000000280000001E0C5921D37.png" xlink:type="simple" xlink:show="embed" xlink:actuate="onLoad"/></draw:frame><draw:frame draw:style-name="fr3" draw:name="obrázky3" text:anchor-type="char" svg:width="16.933cm" svg:height="12.7cm" draw:z-index="2"><draw:image xlink:href="Pictures/1000000000000280000001E0F2FF9032.png" xlink:type="simple" xlink:show="embed" xlink:actuate="onLoad"/></draw:frame><text:soft-page-break/><text:line-break/></text:p>
      <text:p text:style-name="Standard"><draw:frame draw:style-name="fr2" draw:name="obrázky5" text:anchor-type="paragraph" svg:x="0.328cm" svg:y="-0.882cm" svg:width="16.933cm" svg:height="12.7cm" draw:z-index="4"><draw:image xlink:href="Pictures/1000000000000280000001E09218BFBB.png" xlink:type="simple" xlink:show="embed" xlink:actuate="onLoad"/></draw:frame><draw:frame draw:style-name="fr2" draw:name="obrázky6" text:anchor-type="paragraph" svg:x="0.328cm" svg:y="12.698cm" svg:width="16.933cm" svg:height="12.7cm" draw:z-index="5"><draw:image xlink:href="Pictures/1000000000000280000001E071BEC2E1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Kákona</meta:initial-creator>
    <meta:creation-date>2012-11-07T09:42:31</meta:creation-date>
    <dc:date>2012-11-07T09:53:42</dc:date>
    <dc:creator>Jakub Kákona</dc:creator>
    <meta:editing-duration>P0D</meta:editing-duration>
    <meta:editing-cycles>1</meta:editing-cycles>
    <meta:document-statistic meta:table-count="0" meta:image-count="6" meta:object-count="0" meta:page-count="3" meta:paragraph-count="1" meta:word-count="0" meta:character-count="1" meta:non-whitespace-character-count="0"/>
    <meta:generator>LibreOffice/3.5$Linux_x86 LibreOffice_project/350m1$Build-2</meta:generator>
  </office:meta>
</office:document-meta>
</file>